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98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08年 <text:s text:c="2"/>豬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放線桿菌不活化菌苗疫苗</text:p>
          </table:table-cell>
          <table:table-cell office:value-type="string" table:style-name="ce14">
            <text:p>AP\<text:span text:style-name="T5">)(K)</text:span>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A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2" table:style-name="ce18">
            <text:p>豬萎縮性鼻炎、巴氏桿菌不活化混合疫苗</text:p>
          </table:table-cell>
          <table:table-cell office:value-type="string" table:number-columns-spanned="1" table:number-rows-spanned="2" table:style-name="ce20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7">
            <text:p>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40" table:style-name="ce9">
            <text:p>54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HCTC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17">
            <text:p>5</text:p>
          </table:table-cell>
          <table:table-cell office:value-type="string" table:number-columns-spanned="1" table:number-rows-spanned="2" table:style-name="ce18">
            <text:p>乾燥兔化豬瘟疫苗</text:p>
          </table:table-cell>
          <table:table-cell office:value-type="string" table:number-columns-spanned="1" table:number-rows-spanned="2" table:style-name="ce20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HCV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50" table:style-name="ce9">
            <text:p>4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3" table:style-name="ce18">
            <text:p>乾燥日本腦炎活毒疫苗</text:p>
          </table:table-cell>
          <table:table-cell office:value-type="string" table:number-columns-spanned="1" table:number-rows-spanned="3" table:style-name="ce20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7">
            <text:p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JE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50" table:style-name="ce9">
            <text:p>15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2" table:style-name="ce18">
            <text:p>豬假性狂犬病活毒疫苗</text:p>
          </table:table-cell>
          <table:table-cell office:value-type="string" table:number-columns-spanned="1" table:number-rows-spanned="2" table:style-name="ce20">
            <text:p>PR(L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7">
            <text:p>2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R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40" table:style-name="ce9">
            <text:p>54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7">
            <text:p>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20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70" table:style-name="ce9">
            <text:p>27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7">
            <text:p>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00" table:style-name="ce9">
            <text:p>3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2" table:style-name="ce18">
            <text:p>豬環狀病毒感染症不活化疫苗</text:p>
          </table:table-cell>
          <table:table-cell office:value-type="string" table:number-columns-spanned="1" table:number-rows-spanned="2" table:style-name="ce19">
            <text:p>PCV2<text:span text:style-name="T5">(K)</text:span>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50" table:style-name="ce9">
            <text:p>350<text:s/></text:p>
          </table:table-cell>
          <table:table-cell table:number-columns-repeated="16377"/>
        </table:table-row>
        <table:table-row table:style-name="ro4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15">
            <text:p>豬黴漿菌肺炎不活化菌苗</text:p>
          </table:table-cell>
          <table:table-cell office:value-type="string" table:style-name="ce14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float" office:value="28" table:style-name="ce13">
            <text:p>28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6150" table:style-name="ce8">
            <text:p>6,150<text:s/>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08年 <text:s text:c="2"/>禽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000" table:style-name="ce9">
            <text:p>6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18">
            <text:p>雞傳染性支氣管炎活毒疫苗</text:p>
          </table:table-cell>
          <table:table-cell office:value-type="string" table:number-columns-spanned="1" table:number-rows-spanned="2" table:style-name="ce20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000" table:style-name="ce9">
            <text:p>9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17">
            <text:p>3</text:p>
          </table:table-cell>
          <table:table-cell office:value-type="string" table:number-columns-spanned="1" table:number-rows-spanned="4" table:style-name="ce18">
            <text:p>雞傳染性華氏囊病活毒疫苗</text:p>
          </table:table-cell>
          <table:table-cell office:value-type="string" table:number-columns-spanned="1" table:number-rows-spanned="4" table:style-name="ce20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B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7000" table:style-name="ce9">
            <text:p>27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2" table:style-name="ce18">
            <text:p>雞傳染性喉頭氣管炎活毒疫苗</text:p>
          </table:table-cell>
          <table:table-cell office:value-type="string" table:number-columns-spanned="1" table:number-rows-spanned="2" table:style-name="ce20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000" table:style-name="ce9">
            <text:p>16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3" table:style-name="ce18">
            <text:p>雞新城病活毒疫苗</text:p>
          </table:table-cell>
          <table:table-cell office:value-type="string" table:number-columns-spanned="1" table:number-rows-spanned="3" table:style-name="ce20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7">
            <text:p>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0" table:style-name="ce7">
            <text:p>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9000" table:style-name="ce9">
            <text:p>39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7">
            <text:p>7</text:p>
          </table:table-cell>
          <table:table-cell office:value-type="string" table:number-columns-spanned="1" table:number-rows-spanned="3" table:style-name="ce18">
            <text:p>雞新城病、傳染性支氣管炎活毒混合疫苗</text:p>
          </table:table-cell>
          <table:table-cell office:value-type="string" table:number-columns-spanned="1" table:number-rows-spanned="3" table:style-name="ce20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9000" table:style-name="ce7">
            <text:p>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5000" table:style-name="ce9">
            <text:p>45,0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7">
            <text:p>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NDIB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000" table:style-name="ce9">
            <text:p>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17">
            <text:p>9</text:p>
          </table:table-cell>
          <table:table-cell office:value-type="string" table:number-columns-spanned="1" table:number-rows-spanned="2" table:style-name="ce18">
            <text:p>雞痘活毒疫苗</text:p>
          </table:table-cell>
          <table:table-cell office:value-type="string" table:number-columns-spanned="1" table:number-rows-spanned="2" table:style-name="ce20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" table:style-name="ce9">
            <text:p>15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00" table:style-name="ce7">
            <text:p>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0" table:style-name="ce9">
            <text:p>3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1000" table:style-name="ce7">
            <text:p>1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000" table:style-name="ce9">
            <text:p>11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float" office:value="28" table:style-name="ce13">
            <text:p>28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83000" table:style-name="ce8">
            <text:p>183,000<text:s/>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牛用-年報表" table:style-name="ta3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108年 <text:s text:c="2"/>牛用查驗合格動物用生物藥品統計表(市抽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5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2" table:style-name="ce18">
            <text:p>牛流行熱不活化疫苗</text:p>
          </table:table-cell>
          <table:table-cell office:value-type="string" table:number-columns-spanned="1" table:number-rows-spanned="2" table:style-name="ce20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7">
            <text:p>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7">
            <text:p>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3">
            <text:p>BEF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70" table:style-name="ce9">
            <text:p>17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170" table:style-name="ce8">
            <text:p>17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9">
            <text:p>108年度動物用生物藥品查驗批數統計表 (市抽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6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2" table:number-columns-spanned="1" table:number-rows-spanned="2" table:style-name="ce28">
            <text:p>1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" table:number-columns-spanned="1" table:number-rows-spanned="2" table:style-name="ce28">
            <text:p>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8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8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number-columns-spanned="1" table:number-rows-spanned="2" table:style-name="ce28">
            <text:p>2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8" table:style-name="ce12">
            <text:p>38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" table:style-name="ce11">
            <text:p>12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SLLU</meta:initial-creator>
    <dc:creator>marie</dc:creator>
    <meta:creation-date>2020-01-09T08:36:35Z</meta:creation-date>
    <dc:date>2020-01-16T06:21:26Z</dc:date>
    <meta:user-defined meta:name="Generator">NPOI</meta:user-defined>
    <meta:user-defined meta:name="Generator Version">2.1.3</meta:user-defined>
  </office:meta>
</office:document-meta>
</file>