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12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938000" table:style-name="ce9">
            <text:p>938,000<text:s/>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108/12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BSLLU</meta:initial-creator>
    <dc:creator>marie</dc:creator>
    <meta:creation-date>2019-12-31T08:34:35Z</meta:creation-date>
    <dc:date>2020-01-08T07:39:58Z</dc:date>
    <meta:user-defined meta:name="Generator">NPOI</meta:user-defined>
    <meta:user-defined meta:name="Generator Version">2.1.3</meta:user-defined>
  </office:meta>
</office:document-meta>
</file>