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08年11月份 <text:s text:c="2"/>牛用生物藥品檢驗成績表(專案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7">
            <text:p/>
          </table:table-cell>
          <table:table-cell office:value-type="string" table:style-name="ce7">
            <text:p>岑祥</text:p>
          </table:table-cell>
          <table:table-cell office:value-type="string" table:style-name="ce6">
            <text:p>1911570／1926674</text:p>
          </table:table-cell>
          <table:table-cell office:value-type="float" office:value="112500000" table:style-name="ce9">
            <text:p>112,500,000<text:s/></text:p>
          </table:table-cell>
          <table:table-cell office:value-type="string" table:style-name="ce7">
            <text:p>110/02/28</text:p>
          </table:table-cell>
          <table:table-cell office:value-type="string" table:style-name="ce7">
            <text:p>108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TB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4">
          <table:table-cell table:number-columns-repeated="16384"/>
        </table:table-row>
        <table:named-expressions>
          <table:named-expression table:name="Print_Titles" table:expression="of:=[牛用.$A:.$P]~[牛用.$1:.$2]" table:base-cell-address="牛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7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BSLLU</meta:initial-creator>
    <dc:creator>marie</dc:creator>
    <meta:creation-date>2019-12-02T03:40:14Z</meta:creation-date>
    <dc:date>2019-12-05T08:16:18Z</dc:date>
    <meta:print-date>2019-12-02T06:18:34Z</meta:print-date>
    <meta:user-defined meta:name="Generator">NPOI</meta:user-defined>
    <meta:user-defined meta:name="Generator Version">2.1.3</meta:user-defined>
  </office:meta>
</office:document-meta>
</file>