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7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8/12/06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1in" fo:margin-bottom="0.196850393700787in" fo:margin-left="0.28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SLLU</meta:initial-creator>
    <dc:creator>marie</dc:creator>
    <meta:creation-date>2019-07-31T07:53:52Z</meta:creation-date>
    <dc:date>2019-08-13T07:56:35Z</dc:date>
    <meta:print-date>2019-08-02T05:51:00Z</meta:print-date>
    <meta:user-defined meta:name="Generator">NPOI</meta:user-defined>
    <meta:user-defined meta:name="Generator Version">2.1.3</meta:user-defined>
  </office:meta>
</office:document-meta>
</file>