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7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9/03/28</text:p>
          </table:table-cell>
          <table:table-cell office:value-type="string" table:style-name="ce7">
            <text:p>108/07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7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047A0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9/10/02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9/06/04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0DJ0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6/22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9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6/28</text:p>
          </table:table-cell>
          <table:table-cell office:value-type="string" table:style-name="ce7">
            <text:p>108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7月份 <text:s text:c="2"/>牛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9/06/27</text:p>
          </table:table-cell>
          <table:table-cell office:value-type="string" table:style-name="ce7">
            <text:p>108/07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9in" fo:margin-right="0.3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SLLU</meta:initial-creator>
    <dc:creator>marie</dc:creator>
    <meta:creation-date>2019-07-31T07:54:22Z</meta:creation-date>
    <dc:date>2019-08-13T07:53:43Z</dc:date>
    <meta:print-date>2019-08-02T05:49:21Z</meta:print-date>
    <meta:user-defined meta:name="Generator">NPOI</meta:user-defined>
    <meta:user-defined meta:name="Generator Version">2.1.3</meta:user-defined>
  </office:meta>
</office:document-meta>
</file>