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6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11GG1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9/11/22</text:p>
          </table:table-cell>
          <table:table-cell office:value-type="string" table:style-name="ce7">
            <text:p>108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5in" fo:margin-right="0.3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cushy823@hotmail.com</dc:creator>
    <meta:creation-date>2019-07-01T01:52:00Z</meta:creation-date>
    <dc:date>2019-07-04T07:26:46Z</dc:date>
    <meta:print-date>2019-07-02T03:36:58Z</meta:print-date>
    <meta:user-defined meta:name="Generator">NPOI</meta:user-defined>
    <meta:user-defined meta:name="Generator Version">2.1.3</meta:user-defined>
  </office:meta>
</office:document-meta>
</file>