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放線桿菌不活化菌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252150" table:style-name="ce9">
            <text:p>252,15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05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09/12/27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40419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88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P38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3/12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630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9/06/24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芽孢梭菌類毒素、大腸桿菌不活化混合疫苗</text:p>
          </table:table-cell>
          <table:table-cell office:value-type="string" table:number-columns-spanned="1" table:number-rows-spanned="2" table:style-name="ce18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Q72－3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9/09/19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70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955</text:p>
          </table:table-cell>
          <table:table-cell office:value-type="float" office:value="800760" table:style-name="ce9">
            <text:p>800,76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8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8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98120" table:style-name="ce9">
            <text:p>98,120<text:s/></text:p>
          </table:table-cell>
          <table:table-cell office:value-type="string" table:style-name="ce7">
            <text:p>109/11/08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141460" table:style-name="ce9">
            <text:p>141,460<text:s/></text:p>
          </table:table-cell>
          <table:table-cell office:value-type="string" table:style-name="ce7">
            <text:p>110/04/21</text:p>
          </table:table-cell>
          <table:table-cell office:value-type="string" table:style-name="ce7">
            <text:p>108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乾燥兔化豬瘟疫苗</text:p>
          </table:table-cell>
          <table:table-cell office:value-type="string" table:number-columns-spanned="1" table:number-rows-spanned="4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6</text:p>
          </table:table-cell>
          <table:table-cell office:value-type="float" office:value="203060" table:style-name="ce9">
            <text:p>203,06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6</text:p>
          </table:table-cell>
          <table:table-cell office:value-type="float" office:value="198450" table:style-name="ce9">
            <text:p>198,450<text:s/>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0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6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9/11/08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70700" table:style-name="ce9">
            <text:p>70,70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9">
            <text:p>PCV2<text:span text:style-name="T7">SEP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19A01</text:p>
          </table:table-cell>
          <table:table-cell office:value-type="float" office:value="388200" table:style-name="ce9">
            <text:p>388,2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9A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AD0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A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2DB0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9/09/22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N80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09/11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6A01</text:p>
          </table:table-cell>
          <table:table-cell office:value-type="float" office:value="31925" table:style-name="ce9">
            <text:p>31,925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L03－3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D58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21520" table:style-name="ce9">
            <text:p>121,520<text:s/></text:p>
          </table:table-cell>
          <table:table-cell office:value-type="string" table:style-name="ce7">
            <text:p>110/02/20</text:p>
          </table:table-cell>
          <table:table-cell office:value-type="string" table:style-name="ce7">
            <text:p>108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5753</text:p>
          </table:table-cell>
          <table:table-cell office:value-type="float" office:value="370150" table:style-name="ce9">
            <text:p>370,150<text:s/></text:p>
          </table:table-cell>
          <table:table-cell office:value-type="string" table:style-name="ce7">
            <text:p>109/11/11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157F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8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0AJ0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13305A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9/07/18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8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3/14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91A08</text:p>
          </table:table-cell>
          <table:table-cell office:value-type="float" office:value="456000" table:style-name="ce9">
            <text:p>456,000<text:s/></text:p>
          </table:table-cell>
          <table:table-cell office:value-type="string" table:style-name="ce7">
            <text:p>109/05/02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6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108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傳染性支氣管炎活毒疫苗</text:p>
          </table:table-cell>
          <table:table-cell office:value-type="string" table:number-columns-spanned="1" table:number-rows-spanned="5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75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6588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1BM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9/03/29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BJ0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9/04/12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5H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H00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9/08/08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S55－G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10/17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3BM01</text:p>
          </table:table-cell>
          <table:table-cell office:value-type="float" office:value="10125000" table:style-name="ce9">
            <text:p>10,125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410G2U1KNGA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6208G4D1KNLG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60A03</text:p>
          </table:table-cell>
          <table:table-cell office:value-type="float" office:value="2928000" table:style-name="ce9">
            <text:p>2,928,000<text:s/></text:p>
          </table:table-cell>
          <table:table-cell office:value-type="string" table:style-name="ce7">
            <text:p>110/01/02</text:p>
          </table:table-cell>
          <table:table-cell office:value-type="string" table:style-name="ce7">
            <text:p>108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8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4849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7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1AJ01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3AJ01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3G4D1KGC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7122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12/08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不活化疫苗</text:p>
          </table:table-cell>
          <table:table-cell office:value-type="string" table:number-columns-spanned="1" table:number-rows-spanned="4" table:style-name="ce18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0</text:p>
          </table:table-cell>
          <table:table-cell office:value-type="float" office:value="196700" table:style-name="ce9">
            <text:p>196,700<text:s/></text:p>
          </table:table-cell>
          <table:table-cell office:value-type="string" table:style-name="ce7">
            <text:p>109/05/01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9081</text:p>
          </table:table-cell>
          <table:table-cell office:value-type="float" office:value="3360000" table:style-name="ce9">
            <text:p>3,360,000<text:s/></text:p>
          </table:table-cell>
          <table:table-cell office:value-type="string" table:style-name="ce7">
            <text:p>109/05/15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468A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17A05</text:p>
          </table:table-cell>
          <table:table-cell office:value-type="float" office:value="2976000" table:style-name="ce9">
            <text:p>2,976,00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雞新城病活毒疫苗</text:p>
          </table:table-cell>
          <table:table-cell office:value-type="string" table:number-columns-spanned="1" table:number-rows-spanned="7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</text:p>
          </table:table-cell>
          <table:table-cell office:value-type="float" office:value="15894000" table:style-name="ce9">
            <text:p>15,894,0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D7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434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434C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2DJ01</text:p>
          </table:table-cell>
          <table:table-cell office:value-type="float" office:value="12150000" table:style-name="ce9">
            <text:p>12,150,000<text:s/>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6AM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7/20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8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0</text:p>
          </table:table-cell>
          <table:table-cell office:value-type="float" office:value="15888000" table:style-name="ce9">
            <text:p>15,888,000<text:s/></text:p>
          </table:table-cell>
          <table:table-cell office:value-type="string" table:style-name="ce7">
            <text:p>110/04/02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81603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54217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9/11/06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81B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3AJ01</text:p>
          </table:table-cell>
          <table:table-cell office:value-type="float" office:value="11690000" table:style-name="ce9">
            <text:p>11,690,000<text:s/>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7/13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957000" table:style-name="ce9">
            <text:p>957,0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479</text:p>
          </table:table-cell>
          <table:table-cell office:value-type="float" office:value="920000" table:style-name="ce9">
            <text:p>920,000<text:s/>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26A08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09/06/11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3/19</text:p>
          </table:table-cell>
          <table:table-cell office:value-type="string" table:style-name="ce7">
            <text:p>108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4/24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4/23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痘活毒疫苗</text:p>
          </table:table-cell>
          <table:table-cell office:value-type="string" table:number-columns-spanned="1" table:number-rows-spanned="4" table:style-name="ce18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20758</text:p>
          </table:table-cell>
          <table:table-cell office:value-type="float" office:value="3910000" table:style-name="ce9">
            <text:p>3,910,000<text:s/>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108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5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616</text:p>
          </table:table-cell>
          <table:table-cell office:value-type="float" office:value="8160000" table:style-name="ce9">
            <text:p>8,160,00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2859</text:p>
          </table:table-cell>
          <table:table-cell office:value-type="float" office:value="21380000" table:style-name="ce9">
            <text:p>21,380,000<text:s/></text:p>
          </table:table-cell>
          <table:table-cell office:value-type="string" table:style-name="ce7">
            <text:p>110/02/15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1</text:p>
          </table:table-cell>
          <table:table-cell office:value-type="float" office:value="509220" table:style-name="ce9">
            <text:p>509,220<text:s/>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108/06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9795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8</text:p>
          </table:table-cell>
          <table:table-cell office:value-type="float" office:value="3520000" table:style-name="ce9">
            <text:p>3,520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8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雞腫頭症活毒疫苗</text:p>
          </table:table-cell>
          <table:table-cell office:value-type="string" table:number-columns-spanned="1" table:number-rows-spanned="4" table:style-name="ce18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T40－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3/07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2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N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3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0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859／321296</text:p>
          </table:table-cell>
          <table:table-cell office:value-type="float" office:value="6875" table:style-name="ce9">
            <text:p>6,875<text:s/>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146</text:p>
          </table:table-cell>
          <table:table-cell office:value-type="float" office:value="44000" table:style-name="ce9">
            <text:p>44,000<text:s/>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AYE</text:p>
          </table:table-cell>
          <table:table-cell office:value-type="float" office:value="5400" table:style-name="ce9">
            <text:p>5,400<text:s/></text:p>
          </table:table-cell>
          <table:table-cell office:value-type="string" table:style-name="ce7">
            <text:p>110/02/27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6">
            <text:p>貓瘟、卡里西病、鼻氣管炎不活化混合疫苗</text:p>
          </table:table-cell>
          <table:table-cell office:value-type="string" table:number-columns-spanned="1" table:number-rows-spanned="7" table:style-name="ce18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0174／L460174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3387／L463387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3868／L463868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4200／L464200</text:p>
          </table:table-cell>
          <table:table-cell office:value-type="float" office:value="1440" table:style-name="ce9">
            <text:p>1,440<text:s/>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5939／L465939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389／L467389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7">
            <text:p>109/06/06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390／L46739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7">
            <text:p>109/06/13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3</text:p>
          </table:table-cell>
          <table:table-cell office:value-type="float" office:value="52740" table:style-name="ce9">
            <text:p>52,740<text:s/></text:p>
          </table:table-cell>
          <table:table-cell office:value-type="string" table:style-name="ce7">
            <text:p>109/03/18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6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801</text:p>
          </table:table-cell>
          <table:table-cell office:value-type="float" office:value="121000" table:style-name="ce9">
            <text:p>121,000<text:s/></text:p>
          </table:table-cell>
          <table:table-cell office:value-type="string" table:style-name="ce7">
            <text:p>109/12/04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8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2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23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7-01T02:04:42Z</meta:creation-date>
    <dc:date>2019-07-04T07:26:17Z</dc:date>
    <meta:print-date>2019-07-02T09:10:03Z</meta:print-date>
    <meta:user-defined meta:name="Generator">NPOI</meta:user-defined>
    <meta:user-defined meta:name="Generator Version">2.1.3</meta:user-defined>
  </office:meta>
</office:document-meta>
</file>