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none" fo:border-bottom="thin solid #80808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8年6月份 <text:s text:c="2"/>豬用生物藥品檢驗成績表(專案)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N)(K)</text:p>
          </table:table-cell>
          <table:table-cell office:value-type="string" table:style-name="ce7">
            <text:p/>
          </table:table-cell>
          <table:table-cell office:value-type="string" table:style-name="ce7">
            <text:p>經農</text:p>
          </table:table-cell>
          <table:table-cell office:value-type="string" table:style-name="ce6">
            <text:p>957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0/02/01</text:p>
          </table:table-cell>
          <table:table-cell office:value-type="string" table:style-name="ce7">
            <text:p>108/06/1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MD(N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cushy823@hotmail.com</dc:creator>
    <meta:creation-date>2019-07-01T07:15:15Z</meta:creation-date>
    <dc:date>2019-07-04T07:24:19Z</dc:date>
    <meta:print-date>2019-07-02T03:37:38Z</meta:print-date>
    <meta:user-defined meta:name="Generator">NPOI</meta:user-defined>
    <meta:user-defined meta:name="Generator Version">2.1.3</meta:user-defined>
  </office:meta>
</office:document-meta>
</file>