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end" fo:margin-right="0.5138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end" fo:margin-right="0.513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margin-right="0.513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right="0.513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七</text:p>
      <text:p text:style-name="P2"/>
      <text:p text:style-name="P3">續 約<text:s/>申<text:s/>請<text:s/>書</text:p>
      <text:p text:style-name="P4"><text:span text:style-name="T5">本公司擬申請貴所</text:span><text:span text:style-name="T6">　　　</text:span><text:span text:style-name="T7">年度動物用生物藥品經銷商續約</text:span><text:span text:style-name="T8">，茲承諾銷售貴所</text:span><text:span text:style-name="T9">動物用生物藥品</text:span><text:span text:style-name="T10">，並依次檢附下列資料：</text:span></text:p>
      <text:p text:style-name="P11">□<text:s/>一、本申請書</text:p>
      <text:p text:style-name="P12">□<text:s/>二、當年度經銷情形統計表</text:p>
      <text:p text:style-name="P13">□<text:s/>三、續約年度承諾銷售量表</text:p>
      <text:p text:style-name="P14">□<text:s/>四、續約年度承銷價格表</text:p>
      <text:p text:style-name="P15">□<text:s/>五、續約年度銷售毛利表</text:p>
      <text:p text:style-name="P16"><text:span text:style-name="T17">□ 六、</text:span><text:span text:style-name="T18">續約年度</text:span><text:span text:style-name="T19">經銷計畫</text:span><text:span text:style-name="T20">書</text:span></text:p>
      <text:p text:style-name="P21"/>
      <text:p text:style-name="P22"/>
      <text:p text:style-name="P23">此致</text:p>
      <text:p text:style-name="P24">行政院農業委員會家畜衛生試驗所</text:p>
      <text:p text:style-name="P25"/>
      <text:p text:style-name="P26">公司(商號)名稱： <text:s text:c="20"/>(章)</text:p>
      <text:p text:style-name="P27"><text:s text:c="11"/>負<text:s text:c="2"/>責<text:s text:c="2"/>人： <text:s text:c="19"/><text:s text:c="4"/><text:s/>(章)</text:p>
      <text:p text:style-name="P28"><text:s text:c="2"/></text:p>
      <text:p text:style-name="P29"><text:s/></text:p>
      <text:p text:style-name="P30"><text:span text:style-name="T31">中</text:span><text:span text:style-name="T32"><text:s text:c="2"/></text:span><text:span text:style-name="T33"><text:s/>華 <text:s text:c="2"/>民 <text:s text:c="2"/>國</text:span><text:span text:style-name="T34"><text:s text:c="6"/></text:span><text:span text:style-name="T35"><text:s text:c="3"/>年 <text:s/></text:span><text:span text:style-name="T36"><text:s text:c="2"/></text:span><text:span text:style-name="T37"><text:s text:c="3"/>月</text:span><text:span text:style-name="T38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│一：              申請書</dc:title>
    <meta:initial-creator>user26</meta:initial-creator>
    <dc:creator>鄭天蕙</dc:creator>
    <meta:creation-date>2019-04-24T03:11:00Z</meta:creation-date>
    <dc:date>2019-04-24T03:11:00Z</dc:date>
    <meta:print-date>2010-10-28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