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P2" style:parent-style-name="內文" style:family="paragraph">
      <style:paragraph-properties fo:text-align="center" fo:text-indent="0.2777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text-indent="0.2777in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4.1958in"/>
    </style:style>
    <style:style style:name="Table8" style:family="table">
      <style:table-properties style:width="6.7319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416in" fo:line-height="0.3333in" fo:text-indent="0.018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30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00%"/>
      <style:text-properties style:font-name-asian="新細明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-asian="新細明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00%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00%"/>
      <style:text-properties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100%" fo:margin-right="0.3333in"/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text-properties style:font-name-asian="標楷體" fo:color="#000000" style:font-size-complex="12pt"/>
    </style:style>
    <style:style style:name="P66" style:parent-style-name="內文" style:family="paragraph">
      <style:text-properties style:font-name-asian="標楷體" fo:color="#000000" style:font-size-complex="12pt"/>
    </style:style>
    <style:style style:name="P67" style:parent-style-name="內文" style:family="paragraph">
      <style:paragraph-properties fo:line-height="0.2916in" fo:margin-right="0.6805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916in" fo:margin-right="0.6805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line-break="normal" fo:line-height="0.2916in" fo:margin-right="0.6805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P2"><text:span text:style-name="T3">行政院農業委員會家畜衛生試驗所動物用生物藥品</text:span></text:p>
      <text:p text:style-name="P4"><text:span text:style-name="T5">　　　</text:span><text:span text:style-name="T6">年度</text:span><text:span text:style-name="T7">經銷商銷售毛利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藥</text:span><text:span text:style-name="T15"><text:s/></text:span><text:span text:style-name="T16">品</text:span><text:span text:style-name="T17"><text:s/></text:span><text:span text:style-name="T18">名</text:span><text:span text:style-name="T19"><text:s/></text:span><text:span text:style-name="T20">稱</text:span></text:p>
          </table:table-cell>
          <table:table-cell table:style-name="TableCell21">
            <text:p text:style-name="P22"><text:span text:style-name="T23">擬銷售</text:span><text:span text:style-name="T24">終端</text:span><text:span text:style-name="T25">農戶每劑量</text:span><text:span text:style-name="T26">最高</text:span><text:span text:style-name="T27">毛利</text:span><text:span text:style-name="T28">(%)</text:span><text:span text:style-name="T29">註一</text:span><text:span text:style-name="T30">、二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%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%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%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%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%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%</text:p>
          </table:table-cell>
        </table:table-row>
      </table:table>
      <text:p text:style-name="P61"/>
      <text:p text:style-name="P62">註一：銷售毛利計算方式：［欲售予終端農戶每劑量價格－擬承銷每劑量價格］÷欲售予終端農戶每劑量價格×100％。</text:p>
      <text:p text:style-name="P63">【例如乾燥兔化豬瘟疫苗每劑量擬承銷價為5元，售予終端農戶7元，價差2元，其銷售毛利為(7-5)÷7×100%≒28.57%，以此類推，亦可用區間表示】</text:p>
      <text:p text:style-name="P64">註二：請經銷商另附各藥品銷售毛利之詳細分析及說明資料。</text:p>
      <text:p text:style-name="P65"/>
      <text:p text:style-name="P66"/>
      <text:p text:style-name="P67"><text:span text:style-name="T68">公司</text:span><text:span text:style-name="T69">(</text:span><text:span text:style-name="T70">商號</text:span><text:span text:style-name="T71">)</text:span><text:span text:style-name="T72">名稱：</text:span><text:span text:style-name="T73"><text:s text:c="31"/>(</text:span><text:span text:style-name="T74">章</text:span><text:span text:style-name="T75">) <text:s text:c="9"/></text:span></text:p>
      <text:p text:style-name="P76"/>
      <text:p text:style-name="P77"><text:span text:style-name="T78">負</text:span><text:span text:style-name="T79"><text:s text:c="4"/></text:span><text:span text:style-name="T80">責</text:span><text:span text:style-name="T81"><text:s text:c="4"/></text:span><text:span text:style-name="T82">人：</text:span><text:span text:style-name="T83"><text:s text:c="31"/>(</text:span><text:span text:style-name="T84">章</text:span><text:span text:style-name="T85">)</text:span></text:p>
      <text:p text:style-name="P86"/>
      <text:p text:style-name="P87"><text:span text:style-name="T88">中</text:span><text:span text:style-name="T89"><text:s text:c="4"/></text:span><text:span text:style-name="T90">華</text:span><text:span text:style-name="T91"><text:s text:c="4"/></text:span><text:span text:style-name="T92">民</text:span><text:span text:style-name="T93"><text:s text:c="4"/></text:span><text:span text:style-name="T94">國</text:span><text:span text:style-name="T95"><text:s text:c="8"/></text:span><text:span text:style-name="T96">年</text:span><text:span text:style-name="T97"><text:s text:c="9"/></text:span><text:span text:style-name="T98">月</text:span><text:span text:style-name="T99"><text:s text:c="6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六</dc:title>
    <meta:initial-creator>chsu</meta:initial-creator>
    <dc:creator>鄭天蕙</dc:creator>
    <meta:creation-date>2019-04-24T03:09:00Z</meta:creation-date>
    <dc:date>2019-04-24T03:09:00Z</dc:date>
    <meta:print-date>2010-10-28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