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indent="0.2777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ableColumn12" style:family="table-column">
      <style:table-column-properties style:column-width="2.6347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2.8173in"/>
    </style:style>
    <style:style style:name="Table11" style:family="table">
      <style:table-properties style:width="6.73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416in" fo:line-height="0.3333in"/>
      <style:text-properties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416in" fo:line-height="100%"/>
      <style:text-properties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fo:margin-top="0.0416in" fo:line-height="100%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416in" fo:line-height="100%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708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00%"/>
      <style:text-properties style:font-name-asian="新細明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416in" fo:line-height="100%"/>
      <style:text-properties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 fo:margin-top="0.0416in" fo:line-height="100%" fo:margin-right="0.1666in"/>
      <style:text-properties style:font-name-asian="標楷體" fo:color="#000000" fo:font-size="16pt" style:font-size-asian="16pt" style:font-size-complex="16pt"/>
    </style:style>
    <style:style style:name="TableRow38" style:family="table-row">
      <style:table-row-properties style:min-row-height="0.708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00%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416in" fo:line-height="100%"/>
      <style:text-properties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 fo:margin-top="0.0416in" fo:line-height="100%" fo:margin-right="0.1666in"/>
      <style:text-properties style:font-name-asian="標楷體" fo:color="#000000" fo:font-size="16pt" style:font-size-asian="16pt" style:font-size-complex="16pt"/>
    </style:style>
    <style:style style:name="TableRow45" style:family="table-row">
      <style:table-row-properties style:min-row-height="0.708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00%"/>
      <style:text-properties style:font-name-asian="新細明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416in" fo:line-height="100%"/>
      <style:text-properties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fo:margin-top="0.0416in" fo:line-height="100%" fo:margin-right="0.1666in"/>
      <style:text-properties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708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100%" fo:margin-right="0.1666in"/>
      <style:text-properties style:font-name-asian="標楷體" fo:color="#000000" fo:font-size="16pt" style:font-size-asian="16pt" style:font-size-complex="16pt"/>
    </style:style>
    <style:style style:name="TableRow59" style:family="table-row">
      <style:table-row-properties style:min-row-height="0.708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00%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100%" fo:margin-right="0.1666in"/>
      <style:text-properties style:font-name-asian="標楷體" fo:color="#000000" fo:font-size="16pt" style:font-size-asian="16pt" style:font-size-complex="16pt"/>
    </style:style>
    <style:style style:name="TableRow66" style:family="table-row">
      <style:table-row-properties style:min-row-height="0.708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00%"/>
      <style:text-properties style:font-name-asian="標楷體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100%" fo:margin-right="0.1666in"/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2916in" fo:margin-right="0.6805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916in" fo:margin-right="0.6805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916in" fo:margin-right="0.6805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916in" fo:margin-right="0.6805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2916in" fo:margin-right="0.6805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line-break="normal" fo:line-height="0.2916in" fo:margin-right="0.6805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內文" style:family="paragraph">
      <style:text-properties style:font-name-asian="標楷體" fo:font-size="16pt" style:font-size-asian="16pt" style:font-size-complex="16pt"/>
    </style:style>
    <style:style style:name="P97" style:parent-style-name="內文" style:family="paragraph"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四</text:p>
      <text:p text:style-name="P2"><text:span text:style-name="T3">行政院農業委員會家畜衛生試驗所動物用生物藥品</text:span></text:p>
      <text:p text:style-name="P4"><text:span text:style-name="T5">　　　</text:span><text:span text:style-name="T6">年</text:span><text:span text:style-name="T7">度</text:span><text:span text:style-name="T8">經銷商</text:span><text:span text:style-name="T9">承銷價格</text:span><text:span text:style-name="T10">表</text:span>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藥品名稱</text:p>
          </table:table-cell>
          <table:table-cell table:style-name="TableCell18">
            <text:p text:style-name="P19">包裝別</text:p>
            <text:p text:style-name="P20"><text:span text:style-name="T21">(</text:span><text:span text:style-name="T22">劑量</text:span><text:span text:style-name="T23">/</text:span><text:span text:style-name="T24">瓶</text:span><text:span text:style-name="T25">)</text:span></text:p>
          </table:table-cell>
          <table:table-cell table:style-name="TableCell26">
            <text:p text:style-name="P27"><text:span text:style-name="T28">經銷商擬承銷</text:span><text:span text:style-name="T29">每劑量</text:span><text:span text:style-name="T30">價格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元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元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元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元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元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元</text:p>
          </table:table-cell>
        </table:table-row>
      </table:table>
      <text:p text:style-name="內文"/>
      <text:p text:style-name="P73"/>
      <text:p text:style-name="P74"/>
      <text:p text:style-name="P75"/>
      <text:p text:style-name="P76"><text:span text:style-name="T77">公司</text:span><text:span text:style-name="T78">(</text:span><text:span text:style-name="T79">商號</text:span><text:span text:style-name="T80">)</text:span><text:span text:style-name="T81">名稱：</text:span><text:span text:style-name="T82"><text:s text:c="31"/>(</text:span><text:span text:style-name="T83">章</text:span><text:span text:style-name="T84">)</text:span></text:p>
      <text:p text:style-name="P85"/>
      <text:p text:style-name="P86"><text:span text:style-name="T87">負</text:span><text:span text:style-name="T88"><text:s text:c="4"/></text:span><text:span text:style-name="T89">責</text:span><text:span text:style-name="T90"><text:s text:c="4"/></text:span><text:span text:style-name="T91">人：</text:span><text:span text:style-name="T92"><text:s text:c="20"/></text:span><text:span text:style-name="T93"><text:s text:c="11"/>(</text:span><text:span text:style-name="T94">章</text:span><text:span text:style-name="T95">)</text:span></text:p>
      <text:p text:style-name="P96"/>
      <text:p text:style-name="P97"/>
      <text:p text:style-name="P98"><text:span text:style-name="T99">中</text:span><text:span text:style-name="T100"><text:s text:c="4"/></text:span><text:span text:style-name="T101">華</text:span><text:span text:style-name="T102"><text:s text:c="4"/></text:span><text:span text:style-name="T103">民</text:span><text:span text:style-name="T104"><text:s text:c="4"/></text:span><text:span text:style-name="T105">國</text:span><text:span text:style-name="T106"><text:s text:c="5"/></text:span><text:span text:style-name="T107"><text:s text:c="2"/></text:span><text:span text:style-name="T108">年</text:span><text:span text:style-name="T109"><text:s text:c="5"/></text:span><text:span text:style-name="T110"><text:s text:c="3"/></text:span><text:span text:style-name="T111">月</text:span><text:span text:style-name="T112"><text:s text:c="3"/></text:span><text:span text:style-name="T113"><text:s text:c="3"/></text:span><text:span text:style-name="T114"><text:s text:c="2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：五</dc:title>
    <meta:initial-creator>黃雅文</meta:initial-creator>
    <dc:creator>鄭天蕙</dc:creator>
    <meta:creation-date>2019-04-24T03:08:00Z</meta:creation-date>
    <dc:date>2019-04-24T03:08:00Z</dc:date>
    <meta:print-date>2010-10-28T0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