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ableColumn11" style:family="table-column">
      <style:table-column-properties style:column-width="2.2437in"/>
    </style:style>
    <style:style style:name="TableColumn12" style:family="table-column">
      <style:table-column-properties style:column-width="2.2437in"/>
    </style:style>
    <style:style style:name="TableColumn13" style:family="table-column">
      <style:table-column-properties style:column-width="2.2444in"/>
    </style:style>
    <style:style style:name="Table10" style:family="table">
      <style:table-properties style:width="6.731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416in" fo:line-height="0.3333in"/>
      <style:text-properties style:font-name-asian="標楷體" fo:color="#000000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416in" fo:line-height="0.3333in"/>
      <style:text-properties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416in" fo:line-height="0.3333in"/>
      <style:text-properties style:font-name-asian="標楷體" fo:color="#000000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2777in" fo:margin-right="0.5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2777in" fo:margin-right="0.5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777in" fo:margin-right="0.5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777in" fo:margin-right="0.5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777in" fo:margin-right="0.5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777in" fo:margin-right="0.5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777in" fo:margin-right="0.5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70" style:parent-style-name="內文" style:family="paragraph">
      <style:text-properties style:font-name-asian="標楷體" fo:font-size="16pt" style:font-size-asian="16pt" style:font-size-complex="16pt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line-break="normal" fo:line-height="0.2916in" fo:margin-right="0.6805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style:line-break="normal" fo:line-height="0.2916in" fo:margin-right="0.6805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style:line-break="normal" fo:line-height="0.2916in" fo:margin-right="0.6805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style:line-break="normal" fo:line-height="0.2916in" fo:margin-right="0.6805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件三</text:p>
      <text:p text:style-name="P2"><text:span text:style-name="T3">行政院農業委員會家畜衛生試驗所動物用生物藥品</text:span></text:p>
      <text:p text:style-name="P4"><text:span text:style-name="T5">　　　</text:span><text:span text:style-name="T6">年</text:span><text:span text:style-name="T7">度</text:span><text:span text:style-name="T8">經銷商承諾銷售量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藥品名稱</text:p>
          </table:table-cell>
          <table:table-cell table:style-name="TableCell17">
            <text:p text:style-name="P18">本所供應劑量</text:p>
          </table:table-cell>
          <table:table-cell table:style-name="TableCell19">
            <text:p text:style-name="P20">經銷商承諾銷售劑量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內文"/>
      <text:p text:style-name="P70"/>
      <text:p text:style-name="P71"/>
      <text:p text:style-name="內文"><text:span text:style-name="T72">公司</text:span><text:span text:style-name="T73">(</text:span><text:span text:style-name="T74">商號</text:span><text:span text:style-name="T75">)</text:span><text:span text:style-name="T76">名稱：</text:span><text:span text:style-name="T77"><text:s text:c="33"/>(</text:span><text:span text:style-name="T78">章</text:span><text:span text:style-name="T79">)</text:span></text:p>
      <text:p text:style-name="P80"/>
      <text:p text:style-name="P81"><text:span text:style-name="T82">負</text:span><text:span text:style-name="T83"><text:s text:c="4"/></text:span><text:span text:style-name="T84">責</text:span><text:span text:style-name="T85"><text:s text:c="4"/></text:span><text:span text:style-name="T86">人：</text:span><text:span text:style-name="T87"><text:s text:c="33"/>(</text:span><text:span text:style-name="T88">章</text:span><text:span text:style-name="T89">)</text:span></text:p>
      <text:p text:style-name="P90"/>
      <text:p text:style-name="P91"/>
      <text:p text:style-name="P92"/>
      <text:p text:style-name="P93"><text:span text:style-name="T94">中</text:span><text:span text:style-name="T95"><text:s text:c="4"/></text:span><text:span text:style-name="T96">華</text:span><text:span text:style-name="T97"><text:s text:c="4"/></text:span><text:span text:style-name="T98">民</text:span><text:span text:style-name="T99"><text:s text:c="4"/></text:span><text:span text:style-name="T100">國</text:span><text:span text:style-name="T101"><text:s text:c="8"/></text:span><text:span text:style-name="T102">年</text:span><text:span text:style-name="T103"><text:s text:c="8"/></text:span><text:span text:style-name="T104">月</text:span><text:span text:style-name="T105"><text:s text:c="5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中仿宋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：四</dc:title>
    <meta:initial-creator>黃雅文</meta:initial-creator>
    <dc:creator>鄭天蕙</dc:creator>
    <meta:creation-date>2019-04-24T03:07:00Z</meta:creation-date>
    <dc:date>2019-04-24T03:07:00Z</dc:date>
    <meta:print-date>2010-10-28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