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3pt" style:font-size-asian="13pt"/>
    </style:style>
    <style:style style:name="P2" style:parent-style-name="內文" style:family="paragraph">
      <style:paragraph-properties fo:text-align="center" fo:line-height="0.3888in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888in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9937in"/>
    </style:style>
    <style:style style:name="TableColumn13" style:family="table-column">
      <style:table-column-properties style:column-width="0.734in"/>
    </style:style>
    <style:style style:name="TableColumn14" style:family="table-column">
      <style:table-column-properties style:column-width="0.9437in"/>
    </style:style>
    <style:style style:name="TableColumn15" style:family="table-column">
      <style:table-column-properties style:column-width="1.7611in"/>
    </style:style>
    <style:style style:name="Table9" style:family="table">
      <style:table-properties style:width="6.7319in" style:rel-width="100%" fo:margin-left="0in" table:align="left"/>
    </style:style>
    <style:style style:name="TableRow16" style:family="table-row">
      <style:table-row-properties style:row-height="0.5118in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row-height="0.5118in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row-height="0.5118in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row-height="0.5118in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row-height="0.5118in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row-height="0.5118in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row-height="0.5118in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row-height="0.5118in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row-height="0.5118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row-height="0.5118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row-height="0.5118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row-height="0.5118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row-height="0.5118in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row-height="0.5118in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row-height="0.5118in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row-height="1.6534in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2">行政院農業委員會家畜衛生試驗所</text:p>
      <text:p text:style-name="P3"><text:span text:style-name="T4">動物用生物藥品</text:span><text:span text:style-name="T5">經銷商甄選－</text:span><text:span text:style-name="T6">廠商</text:span><text:span text:style-name="T7">基本</text:span><text:span text:style-name="T8">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廠商名稱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負責人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公司地址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統一編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資本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廠商登記或</text:p>
            <text:p text:style-name="P47">設立之證明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動物用藥品</text:p>
            <text:p text:style-name="P53">販賣業許可證</text:p>
          </table:table-cell>
          <table:covered-table-cell/>
          <table:table-cell table:style-name="TableCell54" table:number-columns-spanned="4">
            <text:p text:style-name="P55">　　　　　　　字第　　　　　　　號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納稅證明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藥品管理人員資料</text:p>
          </table:table-cell>
          <table:table-cell table:style-name="TableCell64">
            <text:p text:style-name="P65">姓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性別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出生年月日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獸醫師(佐)</text:p>
            <text:p text:style-name="P82">證書字號</text:p>
          </table:table-cell>
          <table:table-cell table:style-name="TableCell83" table:number-columns-spanned="4">
            <text:p text:style-name="P84">　　　　　　　字第　　　　　　　號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獸醫師(佐)</text:p>
            <text:p text:style-name="P89">執照字號</text:p>
          </table:table-cell>
          <table:table-cell table:style-name="TableCell90" table:number-columns-spanned="4">
            <text:p text:style-name="P91">　　　　　　　字第　　　　　　　號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開業執照字號</text:p>
          </table:table-cell>
          <table:table-cell table:style-name="TableCell96" table:number-columns-spanned="4">
            <text:p text:style-name="P97">　　　　　　　字第　　　　　　　號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僱用推銷員人數</text:p>
          </table:table-cell>
          <table:covered-table-cell/>
          <table:table-cell table:style-name="TableCell101" table:number-columns-spanned="4">
            <text:p text:style-name="P102"><text:span text:style-name="T103">　　　　</text:span><text:span text:style-name="T104">人，如附現有動物用藥品推銷員名冊。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備註</text:p>
          </table:table-cell>
          <table:covered-table-cell/>
          <table:table-cell table:style-name="TableCell108" table:number-columns-spanned="4">
            <text:p text:style-name="P109">本表請詳實填寫並檢附有關證件影本。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廠商圖記</text:p>
          </table:table-cell>
          <table:covered-table-cell/>
          <table:covered-table-cell/>
          <table:table-cell table:style-name="TableCell113" table:number-columns-spanned="3">
            <text:p text:style-name="P114">負責人印章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15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家畜衛生試驗所</dc:title>
    <meta:initial-creator>user26</meta:initial-creator>
    <dc:creator>鄭天蕙</dc:creator>
    <meta:creation-date>2019-04-24T03:06:00Z</meta:creation-date>
    <dc:date>2019-04-24T03:06:00Z</dc:date>
    <meta:print-date>2007-11-25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