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end" fo:margin-right="0.513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fo:margin-right="0.513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right="0.513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甄 選<text:s/>申<text:s/>請<text:s/>書</text:p>
      <text:p text:style-name="P3"><text:span text:style-name="T4">本公司擬申請參加貴所</text:span><text:span text:style-name="T5">　　　</text:span><text:span text:style-name="T6">年度動物用生物藥品經銷商</text:span><text:span text:style-name="T7">甄選</text:span><text:span text:style-name="T8">，茲承諾銷售貴所動物用生物藥品，並依次檢附下列資料：</text:span></text:p>
      <text:p text:style-name="P9">□<text:s/>一、本申請書</text:p>
      <text:p text:style-name="P10">□<text:s/>二、基本資料表</text:p>
      <text:p text:style-name="P11">□<text:s/>1.廠商登記或設立之證明</text:p>
      <text:p text:style-name="P12">□<text:s/>2.動物用藥品販賣業許可證影本</text:p>
      <text:p text:style-name="P13">□<text:s/>3.最近一期納稅證明</text:p>
      <text:p text:style-name="P14">□ 4.動物用藥品管理技術人員專門職業證書或訓練結業證書等影本</text:p>
      <text:p text:style-name="P15">□ 5.持有或聘有獸醫師（佐）其專門職業證書及執照等影本</text:p>
      <text:p text:style-name="P16">□ 6.動物用藥品推銷員名冊</text:p>
      <text:p text:style-name="P17">□<text:s/>三、承諾銷售量表</text:p>
      <text:p text:style-name="P18">□<text:s/>四、承銷價格表</text:p>
      <text:p text:style-name="P19">□<text:s/>五、銷售毛利表</text:p>
      <text:p text:style-name="P20">□ 六、經銷能力證明</text:p>
      <text:p text:style-name="P21"><text:span text:style-name="T22">□<text:s/></text:span><text:span text:style-name="T23">七</text:span><text:span text:style-name="T24">、</text:span><text:span text:style-name="T25">經銷計畫</text:span><text:span text:style-name="T26">書</text:span></text:p>
      <text:p text:style-name="P27"/>
      <text:p text:style-name="P28">此致</text:p>
      <text:p text:style-name="P29">行政院農業委員會家畜衛生試驗所</text:p>
      <text:p text:style-name="P30"/>
      <text:p text:style-name="P31">公司(商號)名稱： <text:s text:c="20"/>(章)</text:p>
      <text:p text:style-name="P32"><text:s text:c="11"/>負<text:s text:c="2"/>責<text:s text:c="2"/>人： <text:s text:c="19"/><text:s text:c="4"/><text:s/>(章)</text:p>
      <text:p text:style-name="P33"/>
      <text:p text:style-name="P34"><text:span text:style-name="T35">中</text:span><text:span text:style-name="T36"><text:s text:c="2"/></text:span><text:span text:style-name="T37"><text:s/>華 <text:s text:c="2"/>民 <text:s text:c="2"/>國</text:span><text:span text:style-name="T38"><text:s text:c="6"/></text:span><text:span text:style-name="T39"><text:s text:c="3"/>年 <text:s/></text:span><text:span text:style-name="T40"><text:s text:c="2"/></text:span><text:span text:style-name="T41"><text:s text:c="3"/>月</text:span><text:span text:style-name="T42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055in" fo:margin-bottom="0.3937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│一：              申請書</dc:title>
    <meta:initial-creator>user26</meta:initial-creator>
    <dc:creator>鄭天蕙</dc:creator>
    <meta:creation-date>2019-04-24T02:58:00Z</meta:creation-date>
    <dc:date>2019-04-24T02:58:00Z</dc:date>
    <meta:print-date>2010-10-28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