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☆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6" style:parent-style-name="內文" style:family="paragraph">
      <style:paragraph-properties fo:text-align="end" fo:margin-right="0.1652in" fo:text-indent="0.0833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5506in" style:use-optimal-column-width="false"/>
    </style:style>
    <style:style style:name="TableColumn16" style:family="table-column">
      <style:table-column-properties style:column-width="1.4993in" style:use-optimal-column-width="false"/>
    </style:style>
    <style:style style:name="TableColumn17" style:family="table-column">
      <style:table-column-properties style:column-width="0.1986in" style:use-optimal-column-width="false"/>
    </style:style>
    <style:style style:name="TableColumn18" style:family="table-column">
      <style:table-column-properties style:column-width="1.3284in" style:use-optimal-column-width="false"/>
    </style:style>
    <style:style style:name="TableColumn19" style:family="table-column">
      <style:table-column-properties style:column-width="0.7965in" style:use-optimal-column-width="false"/>
    </style:style>
    <style:style style:name="TableColumn20" style:family="table-column">
      <style:table-column-properties style:column-width="0.6083in" style:use-optimal-column-width="false"/>
    </style:style>
    <style:style style:name="TableColumn21" style:family="table-column">
      <style:table-column-properties style:column-width="0.1208in" style:use-optimal-column-width="false"/>
    </style:style>
    <style:style style:name="TableColumn22" style:family="table-column">
      <style:table-column-properties style:column-width="0.6763in" style:use-optimal-column-width="false"/>
    </style:style>
    <style:style style:name="TableColumn23" style:family="table-column">
      <style:table-column-properties style:column-width="0.8493in" style:use-optimal-column-width="false"/>
    </style:style>
    <style:style style:name="Table14" style:family="table">
      <style:table-properties style:width="7.6284in" fo:margin-left="0in" table:align="center"/>
    </style:style>
    <style:style style:name="TableRow24" style:family="table-row">
      <style:table-row-properties style:min-row-height="0.4388in" style:use-optimal-row-height="false" fo:keep-together="always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150%" fo:margin-left="0.1666in" fo:margin-right="0.1666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150%"/>
      <style:text-properties style:font-name-asian="標楷體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150%" fo:margin-left="0.1666in" fo:margin-right="0.1666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-asian="標楷體"/>
    </style:style>
    <style:style style:name="TableRow36" style:family="table-row">
      <style:table-row-properties style:min-row-height="0.3645in" style:use-optimal-row-height="false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150%" fo:margin-left="0.1666in" fo:margin-right="0.1666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150%" fo:margin-left="0.1666in" fo:margin-right="0.1666in">
        <style:tab-stops/>
      </style:paragraph-properties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  <style:text-properties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150%" fo:margin-left="0.1666in" fo:margin-right="0.1666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/>
    </style:style>
    <style:style style:name="T53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54" style:parent-style-name="預設段落字型" style:family="text">
      <style:text-properties style:font-name-asian="標楷體" fo:font-size="13pt" style:font-size-asian="13pt"/>
    </style:style>
    <style:style style:name="T55" style:parent-style-name="預設段落字型" style:family="text">
      <style:text-properties style:font-name-asian="標楷體" fo:font-size="13pt" style:font-size-asian="13pt"/>
    </style:style>
    <style:style style:name="T56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57" style:parent-style-name="預設段落字型" style:family="text">
      <style:text-properties style:font-name-asian="標楷體" fo:font-size="13pt" style:font-size-asian="13pt"/>
    </style:style>
    <style:style style:name="T58" style:parent-style-name="預設段落字型" style:family="text">
      <style:text-properties style:font-name-asian="標楷體" fo:font-size="13pt" style:font-size-asian="13pt"/>
    </style:style>
    <style:style style:name="T59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60" style:parent-style-name="預設段落字型" style:family="text">
      <style:text-properties style:font-name-asian="標楷體" fo:font-size="13pt" style:font-size-asian="13pt"/>
    </style:style>
    <style:style style:name="T61" style:parent-style-name="預設段落字型" style:family="text">
      <style:text-properties style:font-name-asian="標楷體" fo:font-size="13pt" style:font-size-asian="13pt"/>
    </style:style>
    <style:style style:name="T62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T64" style:parent-style-name="預設段落字型" style:family="text">
      <style:text-properties style:font-name-asian="標楷體" fo:font-size="13pt" style:font-size-asian="13pt"/>
    </style:style>
    <style:style style:name="T65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T67" style:parent-style-name="預設段落字型" style:family="text">
      <style:text-properties style:font-name-asian="標楷體" fo:font-size="13pt" style:font-size-asian="13pt"/>
    </style:style>
    <style:style style:name="TableRow68" style:family="table-row">
      <style:table-row-properties style:min-row-height="0.3229in" style:use-optimal-row-height="false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150%" fo:margin-left="0.1666in" fo:margin-right="0.1666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150%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1944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Row79" style:family="table-row">
      <style:table-row-properties style:min-row-height="0.3229in" style:use-optimal-row-height="false" fo:keep-together="always"/>
    </style:style>
    <style:style style:name="P80" style:parent-style-name="內文" style:family="paragraph">
      <style:paragraph-properties fo:text-align="start" fo:line-height="150%" fo:margin-left="0.1666in" fo:margin-right="0.1666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text-align="center" fo:line-height="150%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1944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Row89" style:family="table-row">
      <style:table-row-properties style:min-row-height="0.3229in" style:use-optimal-row-height="false" fo:keep-together="always"/>
    </style:style>
    <style:style style:name="P90" style:parent-style-name="內文" style:family="paragraph">
      <style:paragraph-properties fo:text-align="start" fo:line-height="150%" fo:margin-left="0.1666in" fo:margin-right="0.1666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text-align="center" fo:line-height="150%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1944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99" style:family="table-row">
      <style:table-row-properties style:min-row-height="0.4375in" style:use-optimal-row-height="false" fo:keep-together="always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150%" fo:margin-left="0.1666in" fo:margin-right="0.1666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150%"/>
    </style:style>
    <style:style style:name="T106" style:parent-style-name="預設段落字型" style:family="text">
      <style:text-properties style:font-name-asian="標楷體" style:font-weight-complex="bold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4375in" style:use-optimal-row-height="false" fo:keep-together="always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150%" fo:margin-left="0.1666in" fo:margin-right="0.1666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/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Wingdings 2" style:font-name-asian="Wingdings 2" style:font-name-complex="Wingdings 2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2951in" style:use-optimal-row-height="false" fo:keep-together="always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150%" fo:margin-left="0.1666in" fo:margin-right="0.1666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150%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="標楷體" style:font-name-asian="標楷體" fo:letter-spacing="0.0312in" style:letter-kerning="false"/>
    </style:style>
    <style:style style:name="T142" style:parent-style-name="預設段落字型" style:family="text">
      <style:text-properties style:font-name="標楷體" style:font-name-asian="標楷體" fo:letter-spacing="0.0312in" style:letter-kerning="false"/>
    </style:style>
    <style:style style:name="T143" style:parent-style-name="預設段落字型" style:family="text">
      <style:text-properties style:font-name="標楷體" style:font-name-asian="標楷體" fo:letter-spacing="0.0312in" style:letter-kerning="false"/>
    </style:style>
    <style:style style:name="T144" style:parent-style-name="預設段落字型" style:family="text">
      <style:text-properties style:font-name="標楷體" style:font-name-asian="標楷體" fo:letter-spacing="0.0312in" style:letter-kerning="false"/>
    </style:style>
    <style:style style:name="T145" style:parent-style-name="預設段落字型" style:family="text">
      <style:text-properties style:font-name="標楷體" style:font-name-asian="標楷體" fo:letter-spacing="0.0312in" style:letter-kerning="false"/>
    </style:style>
    <style:style style:name="T146" style:parent-style-name="預設段落字型" style:family="text">
      <style:text-properties style:font-name="標楷體" style:font-name-asian="標楷體" fo:letter-spacing="0.0312in" style:letter-kerning="false"/>
    </style:style>
    <style:style style:name="T147" style:parent-style-name="預設段落字型" style:family="text">
      <style:text-properties style:font-name="標楷體" style:font-name-asian="標楷體" fo:letter-spacing="0.0312in" style:letter-kerning="false"/>
    </style:style>
    <style:style style:name="T148" style:parent-style-name="預設段落字型" style:family="text">
      <style:text-properties style:font-name="標楷體" style:font-name-asian="標楷體" fo:letter-spacing="0.0312in" style:letter-kerning="false"/>
    </style:style>
    <style:style style:name="T149" style:parent-style-name="預設段落字型" style:family="text">
      <style:text-properties style:font-name="標楷體" style:font-name-asian="標楷體" fo:letter-spacing="0.0208in" style:letter-kerning="false"/>
    </style:style>
    <style:style style:name="TableRow150" style:family="table-row">
      <style:table-row-properties style:min-row-height="0.2951in" style:use-optimal-row-height="false" fo:keep-together="always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150%" fo:margin-left="0.1666in" fo:margin-right="0.1666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150%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ableRow167" style:family="table-row">
      <style:table-row-properties style:min-row-height="1.0291in" style:use-optimal-row-height="false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150%" fo:margin-left="0.1666in" fo:margin-right="0.1666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text-align="start" fo:line-height="150%" fo:margin-left="0.1666in" fo:margin-right="0.1666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標楷體"/>
    </style:style>
    <style:style style:name="P228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ableRow237" style:family="table-row">
      <style:table-row-properties style:min-row-height="0.4611in" style:use-optimal-row-height="false" fo:keep-together="always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150%" fo:margin-left="0.1666in" fo:margin-right="0.1666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fo:text-align="start" fo:line-height="150%" fo:margin-left="0.1666in" fo:margin-right="0.1666in">
        <style:tab-stops/>
      </style:paragraph-properties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245" style:parent-style-name="內文" style:family="paragraph">
      <style:paragraph-properties style:text-autospace="none"/>
    </style:style>
    <style:style style:name="T246" style:parent-style-name="預設段落字型" style:family="text">
      <style:text-properties style:font-name="標楷體" style:font-name-asian="標楷體" style:font-name-complex="標楷體" style:letter-kerning="false"/>
    </style:style>
    <style:style style:name="T247" style:parent-style-name="預設段落字型" style:family="text">
      <style:text-properties style:font-name="標楷體" style:font-name-asian="標楷體" style:font-name-complex="標楷體" style:letter-kerning="false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="標楷體" style:font-name-asian="標楷體" style:font-name-complex="標楷體" style:letter-kerning="false"/>
    </style:style>
    <style:style style:name="T250" style:parent-style-name="預設段落字型" style:family="text">
      <style:text-properties style:font-name-asian="標楷體" style:font-weight-complex="bold"/>
    </style:style>
    <style:style style:name="P251" style:parent-style-name="內文" style:family="paragraph">
      <style:paragraph-properties fo:text-align="justify"/>
      <style:text-properties style:font-name="標楷體" style:font-name-asian="標楷體" style:font-name-complex="標楷體" style:letter-kerning="false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54" style:family="table-row">
      <style:table-row-properties style:min-row-height="0.5145in" style:use-optimal-row-height="false" fo:keep-together="always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T256" style:parent-style-name="預設段落字型" style:family="text">
      <style:text-properties style:font-name="Times New Roman"/>
    </style:style>
    <style:style style:name="T257" style:parent-style-name="預設段落字型" style:family="text">
      <style:text-properties style:font-name="Times New Roman"/>
    </style:style>
    <style:style style:name="T258" style:parent-style-name="預設段落字型" style:family="text">
      <style:text-properties style:font-name="Times New Roma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61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TableRow264" style:family="table-row">
      <style:table-row-properties style:min-row-height="0.3256in" style:use-optimal-row-height="false" fo:keep-together="always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150%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150%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150%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150%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150%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ableRow291" style:family="table-row">
      <style:table-row-properties style:min-row-height="0.6277in" style:use-optimal-row-height="false" fo:keep-together="always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P302" style:parent-style-name="內文" style:family="paragraph">
      <style:paragraph-properties fo:margin-left="3.3604in" fo:text-indent="-3.2354in">
        <style:tab-stops/>
      </style:paragraph-properties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0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0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0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0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1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1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1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P314" style:parent-style-name="內文" style:family="paragraph">
      <style:paragraph-properties fo:margin-left="3.3604in" fo:text-indent="-3.2354in">
        <style:tab-stops/>
      </style:paragraph-properties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16" style:parent-style-name="超連結" style:family="text">
      <style:text-properties style:font-name-asian="標楷體" fo:font-weight="bold" style:font-weight-asian="bold" style:font-weight-complex="bold" fo:font-size="13pt" style:font-size-asian="13pt"/>
    </style:style>
    <style:style style:name="T317" style:parent-style-name="超連結" style:family="text">
      <style:text-properties style:font-name-asian="標楷體" fo:font-weight="bold" style:font-weight-asian="bold" style:font-weight-complex="bold" fo:font-size="13pt" style:font-size-asian="13pt"/>
    </style:style>
    <style:style style:name="T318" style:parent-style-name="超連結" style:family="text">
      <style:text-properties style:font-name-asian="標楷體" fo:font-weight="bold" style:font-weight-asian="bold" style:font-weight-complex="bold" fo:font-size="13pt" style:font-size-asian="13pt"/>
    </style:style>
    <style:style style:name="T319" style:parent-style-name="超連結" style:family="text">
      <style:text-properties style:font-name-asian="標楷體" fo:font-weight="bold" style:font-weight-asian="bold" style:font-weight-complex="bold" fo:font-size="13pt" style:font-size-asian="13pt"/>
    </style:style>
    <style:style style:name="T320" style:parent-style-name="超連結" style:family="text">
      <style:text-properties style:font-name-asian="標楷體" fo:font-weight="bold" style:font-weight-asian="bold" style:font-weight-complex="bold" fo:font-size="13pt" style:font-size-asian="13pt"/>
    </style:style>
    <style:style style:name="T32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2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2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2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2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2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2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P329" style:parent-style-name="內文" style:family="paragraph">
      <style:paragraph-properties fo:margin-left="3.3604in" fo:text-indent="-3.2354in">
        <style:tab-stops/>
      </style:paragraph-properties>
    </style:style>
    <style:style style:name="T330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3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3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3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3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3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3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3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3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40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4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4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4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4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4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4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4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4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50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5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5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</office:automatic-styles>
  <office:body>
    <office:text text:use-soft-page-breaks="true">
      <text:p text:style-name="P1"><text:span text:style-name="T2">獸醫防疫技術資料館</text:span><text:span text:style-name="T3">團體預約</text:span><text:span text:style-name="T4">導覽</text:span><text:span text:style-name="T5">申請表</text:span></text:p>
      <text:p text:style-name="P6"><text:span text:style-name="T7">申請日期</text:span><text:span text:style-name="T8">: <text:s text:c="5"/></text:span><text:span text:style-name="T9">年</text:span><text:span text:style-name="T10"><text:s text:c="4"/></text:span><text:span text:style-name="T11">月</text:span><text:span text:style-name="T12"><text:s text:c="5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團體</text:span><text:span text:style-name="T28">名稱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<text:span text:style-name="T33">申請人簽章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團體地址</text:span>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<text:span text:style-name="T44">參訪人數</text:span>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團體性質</text:span></text:p>
          </table:table-cell>
          <table:table-cell table:style-name="TableCell51" table:number-columns-spanned="8">
            <text:p text:style-name="P52"><text:span text:style-name="T53"></text:span><text:span text:style-name="T54">學校團體</text:span><text:span text:style-name="T55"><text:s text:c="2"/></text:span><text:span text:style-name="T56"></text:span><text:span text:style-name="T57">民間團體</text:span><text:span text:style-name="T58"><text:s text:c="2"/></text:span><text:span text:style-name="T59"></text:span><text:span text:style-name="T60">機關團體</text:span><text:span text:style-name="T61"><text:s text:c="2"/></text:span><text:span text:style-name="T62"></text:span><text:span text:style-name="T63">外國團體</text:span><text:span text:style-name="T64"><text:s text:c="2"/></text:span><text:span text:style-name="T65"></text:span><text:span text:style-name="T66">其他</text:span><text:span text:style-name="T67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<text:span text:style-name="T71">聯絡人</text:span></text:p>
          </table:table-cell>
          <table:table-cell table:style-name="TableCell72" table:number-columns-spanned="2" table:number-rows-spanned="3">
            <text:p text:style-name="P73"/>
          </table:table-cell>
          <table:covered-table-cell/>
          <table:table-cell table:style-name="TableCell74" table:number-columns-spanned="2">
            <text:p text:style-name="P75"><text:span text:style-name="T76">聯絡電話</text:span>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table-cell table:style-name="TableCell82" table:number-columns-spanned="2">
            <text:p text:style-name="P83"><text:span text:style-name="T84">手</text:span><text:span text:style-name="T85"><text:s text:c="4"/></text:span><text:span text:style-name="T86">機</text:span>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table-cell table:style-name="TableCell92" table:number-columns-spanned="2">
            <text:p text:style-name="P93"><text:span text:style-name="T94">傳</text:span><text:span text:style-name="T95"><text:s text:c="4"/></text:span><text:span text:style-name="T96">真</text:span>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導覽</text:span><text:span text:style-name="T103">內容</text:span></text:p>
          </table:table-cell>
          <table:table-cell table:style-name="TableCell104" table:number-columns-spanned="8">
            <text:p text:style-name="P105"><text:span text:style-name="T106">展示內容解說</text:span><text:span text:style-name="T107">（導覽時間約</text:span><text:span text:style-name="T108">1</text:span><text:span text:style-name="T109">小時</text:span><text:span text:style-name="T110">3</text:span><text:span text:style-name="T111">0</text:span><text:span text:style-name="T112">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參觀目的</text:span></text:p>
          </table:table-cell>
          <table:table-cell table:style-name="TableCell117" table:number-columns-spanned="8">
            <text:p text:style-name="P118"><text:span text:style-name="T119"></text:span><text:span text:style-name="T120">戶外教學</text:span><text:span text:style-name="T121"><text:s text:c="2"/></text:span><text:span text:style-name="T122"></text:span><text:span text:style-name="T123">教學研究</text:span><text:span text:style-name="T124"><text:s text:c="2"/></text:span><text:span text:style-name="T125"></text:span><text:span text:style-name="T126">研習活動</text:span><text:span text:style-name="T127"><text:s text:c="2"/></text:span><text:span text:style-name="T128"></text:span><text:span text:style-name="T129">愛好藝文活動</text:span><text:span text:style-name="T130"><text:s text:c="2"/></text:span><text:span text:style-name="T131"></text:span><text:span text:style-name="T132">其他</text:span><text:span text:style-name="T133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參觀日期</text:span></text:p>
          </table:table-cell>
          <table:table-cell table:style-name="TableCell138" table:number-columns-spanned="8">
            <text:p text:style-name="P139"><text:span text:style-name="T140"><text:s text:c="9"/></text:span><text:span text:style-name="T141">年</text:span><text:span text:style-name="T142"><text:s text:c="5"/></text:span><text:span text:style-name="T143">月</text:span><text:span text:style-name="T144"><text:s text:c="5"/></text:span><text:span text:style-name="T145">日</text:span><text:span text:style-name="T146"><text:s/>星</text:span><text:span text:style-name="T147">期（</text:span><text:span text:style-name="T148"><text:s text:c="5"/></text:span><text:span text:style-name="T14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預計停留時間</text:span></text:p>
          </table:table-cell>
          <table:table-cell table:style-name="TableCell154" table:number-columns-spanned="8">
            <text:p text:style-name="P155"><text:span text:style-name="T156">自</text:span><text:span text:style-name="T157"><text:s text:c="7"/></text:span><text:span text:style-name="T158">時</text:span><text:span text:style-name="T159"><text:s text:c="7"/></text:span><text:span text:style-name="T160">分</text:span><text:span text:style-name="T161"><text:s/></text:span><text:span text:style-name="T162">至</text:span><text:span text:style-name="T163"><text:s text:c="7"/></text:span><text:span text:style-name="T164">時</text:span><text:span text:style-name="T165"><text:s text:c="7"/></text:span><text:span text:style-name="T166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導覽申請</text:span></text:p>
            <text:p text:style-name="P171"><text:span text:style-name="T172">注意事項</text:span></text:p>
          </table:table-cell>
          <table:table-cell table:style-name="TableCell173" table:number-columns-spanned="8">
            <text:p text:style-name="P174"><text:span text:style-name="T175">1</text:span><text:span text:style-name="T176">、</text:span><text:span text:style-name="T177">本預約導覽申請表</text:span><text:span text:style-name="T178">填寫完成後請先</text:span><text:span text:style-name="T179">傳送</text:span><text:span text:style-name="T180">E</text:span><text:span text:style-name="T181">-mail</text:span><text:span text:style-name="T182">或</text:span><text:span text:style-name="T183">傳真</text:span><text:span text:style-name="T184">，將有專人以電話與您聯絡，告知相關事宜及處理情形。</text:span></text:p>
            <text:p text:style-name="P185"><text:span text:style-name="T186">2</text:span><text:span text:style-name="T187">、</text:span><text:span text:style-name="T188">團體導覽申請</text:span><text:span text:style-name="T189">：</text:span><text:span text:style-name="T190">參觀日前二週。</text:span></text:p>
            <text:p text:style-name="P191"><text:span text:style-name="T192">3</text:span><text:span text:style-name="T193">、</text:span><text:span text:style-name="T194">受理團體人數</text:span><text:span text:style-name="T195">：</text:span><text:span text:style-name="T196">團體人數滿</text:span><text:span text:style-name="T197">2</text:span><text:span text:style-name="T198">0</text:span><text:span text:style-name="T199">人以上，歡迎預約導覽。</text:span></text:p>
            <text:p text:style-name="P200"><text:span text:style-name="T201">4</text:span><text:span text:style-name="T202">、</text:span><text:span text:style-name="T203">若行程因臨時延誤或取消，請事先以電話告知，遲到達逾</text:span><text:span text:style-name="T204">30</text:span><text:span text:style-name="T205">分鐘以上者，將取消導覽解說服務。</text:span></text:p>
            <text:p text:style-name="P206"><text:span text:style-name="T207">5</text:span><text:span text:style-name="T208">、</text:span><text:span text:style-name="T209">開放時間</text:span><text:span text:style-name="T210">：</text:span><text:span text:style-name="T211">週二至週</text:span><text:span text:style-name="T212">五</text:span><text:span text:style-name="T213">，上午</text:span><text:span text:style-name="T214">9</text:span><text:span text:style-name="T215">時</text:span><text:span text:style-name="T216">30</text:span><text:span text:style-name="T217">分</text:span><text:span text:style-name="T218">至</text:span><text:span text:style-name="T219">11</text:span><text:span text:style-name="T220">時</text:span><text:span text:style-name="T221">30</text:span><text:span text:style-name="T222">分</text:span><text:span text:style-name="T223">提供團體預約</text:span><text:span text:style-name="T224">導覽</text:span><text:span text:style-name="T225">服務</text:span><text:span text:style-name="T226">。</text:span></text:p>
            <text:p text:style-name="P227"><text:s text:c="13"/>週二至週五，下午13時30分至16時自由參觀。</text:p>
            <text:p text:style-name="P228"><text:span text:style-name="T229">6</text:span><text:span text:style-name="T230">、</text:span><text:span text:style-name="T231">休館</text:span><text:span text:style-name="T232">時間</text:span><text:span text:style-name="T233">：</text:span><text:span text:style-name="T234">週一及國定</text:span><text:span text:style-name="T235">例假</text:span><text:span text:style-name="T236">日休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參觀</text:span></text:p>
            <text:p text:style-name="P241"><text:span text:style-name="T242">注意事項</text:span></text:p>
          </table:table-cell>
          <table:table-cell table:style-name="TableCell243" table:number-columns-spanned="8">
            <text:p text:style-name="P244">1、請各團體領隊協助維持現場秩序，並配合導覽工作人員引導參訪。</text:p>
            <text:p text:style-name="P245"><text:span text:style-name="T246">2</text:span><text:span text:style-name="T247">、為維持參觀品質，</text:span><text:span text:style-name="T248">請保持安靜</text:span><text:span text:style-name="T249">勿在館內</text:span><text:span text:style-name="T250">喧嘩吵鬧、奔跑。</text:span></text:p>
            <text:p text:style-name="P251">3、請愛護館內展示設施及協助維護館內清潔。<text:tab/></text:p>
            <text:p text:style-name="P252"><text:span text:style-name="T253">4、請勿攜帶寵物、食物、飲料入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註釋標題"><text:span text:style-name="T256">備</text:span><text:span text:style-name="T257"><text:s text:c="4"/></text:span><text:span text:style-name="T258">註</text:span></text:p>
            <text:p text:style-name="P259"><text:span text:style-name="T260">（如有特別需求</text:span><text:span text:style-name="T261">，請列明）</text:span></text:p>
          </table:table-cell>
          <table:table-cell table:style-name="TableCell262" table:number-columns-spanned="8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承</text:span><text:span text:style-name="T268"><text:s/></text:span><text:span text:style-name="T269">辦</text:span><text:span text:style-name="T270"><text:s/></text:span><text:span text:style-name="T271">人</text:span></text:p>
          </table:table-cell>
          <table:table-cell table:style-name="TableCell272">
            <text:p text:style-name="P273"><text:span text:style-name="T274">秘書室</text:span></text:p>
          </table:table-cell>
          <table:table-cell table:style-name="TableCell275" table:number-columns-spanned="2">
            <text:p text:style-name="P276"><text:span text:style-name="T277">主任秘書</text:span></text:p>
          </table:table-cell>
          <table:covered-table-cell/>
          <table:table-cell table:style-name="TableCell278" table:number-columns-spanned="3">
            <text:p text:style-name="P279"><text:span text:style-name="T280">副</text:span><text:span text:style-name="T281"><text:s/></text:span><text:span text:style-name="T282">所</text:span><text:span text:style-name="T283"><text:s/></text:span><text:span text:style-name="T284">長</text:span></text:p>
          </table:table-cell>
          <table:covered-table-cell/>
          <table:covered-table-cell/>
          <table:table-cell table:style-name="TableCell285" table:number-columns-spanned="2">
            <text:p text:style-name="P286"><text:span text:style-name="T287"><text:s/></text:span><text:span text:style-name="T288">所</text:span><text:span text:style-name="T289"><text:s text:c="3"/></text:span><text:span text:style-name="T290">長</text:span></text:p>
          </table:table-cell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</table:table>
      <text:p text:style-name="P302"><text:span text:style-name="T303">參觀</text:span><text:span text:style-name="T304">地址：</text:span><text:span text:style-name="T305">25158</text:span><text:span text:style-name="T306">新北市</text:span><text:span text:style-name="T307">淡水</text:span><text:span text:style-name="T308">區</text:span><text:span text:style-name="T309">馬偕街</text:span><text:span text:style-name="T310">17</text:span><text:span text:style-name="T311">之</text:span><text:span text:style-name="T312">1</text:span><text:span text:style-name="T313">號</text:span></text:p>
      <text:p text:style-name="P314"><text:span text:style-name="T315">網址：</text:span><text:a xlink:href="https://www.nvri.gov.tw" office:target-frame-name="_top" xlink:show="replace"><text:span text:style-name="T316">http</text:span><text:span text:style-name="T317">s</text:span><text:span text:style-name="T318">://www.</text:span><text:span text:style-name="T319">nvri</text:span><text:span text:style-name="T320">.gov.tw</text:span></text:a><text:span text:style-name="T321"><text:s text:c="2"/></text:span><text:span text:style-name="T322"><text:s text:c="5"/></text:span><text:span text:style-name="T323"><text:s/></text:span><text:span text:style-name="T324">電子郵件地址</text:span><text:span text:style-name="T325">：</text:span><text:span text:style-name="T326">general@</text:span><text:span text:style-name="T327">mail.</text:span><text:span text:style-name="T328">nvri.gov.tw</text:span></text:p>
      <text:p text:style-name="P329"><text:span text:style-name="T330">電話</text:span><text:span text:style-name="T331">：</text:span><text:span text:style-name="T332">(</text:span><text:span text:style-name="T333">02</text:span><text:span text:style-name="T334">)</text:span><text:span text:style-name="T335"><text:s/></text:span><text:span text:style-name="T336">2621-2111</text:span><text:span text:style-name="T337">轉</text:span><text:span text:style-name="T338">1</text:span><text:span text:style-name="T339">11</text:span><text:span text:style-name="T340">~1</text:span><text:span text:style-name="T341">1</text:span><text:span text:style-name="T342">3</text:span><text:span text:style-name="T343"><text:s text:c="5"/></text:span><text:span text:style-name="T344"><text:s/></text:span><text:span text:style-name="T345">傳真：</text:span><text:span text:style-name="T346">(</text:span><text:span text:style-name="T347">0</text:span><text:span text:style-name="T348">2</text:span><text:span text:style-name="T349">)</text:span><text:span text:style-name="T350">2620</text:span><text:span text:style-name="T351">-</text:span><text:span text:style-name="T352">92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☆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6694in" fo:margin-left="0.3937in" fo:margin-bottom="0.511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團體預約解說服務申請表</dc:title>
    <dc:subject>資料館團體預約</dc:subject>
    <meta:initial-creator>農委會畜衛所</meta:initial-creator>
    <dc:creator>鄭天蕙</dc:creator>
    <meta:creation-date>2019-04-12T05:51:00Z</meta:creation-date>
    <dc:date>2019-04-12T05:51:00Z</dc:date>
    <meta:print-date>2011-03-28T06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17" meta:row-count="6" meta:non-whitespace-character-count="781"/>
  </office:meta>
</office:document-meta>
</file>