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3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2A03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109/06/30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4-01T01:08:42Z</meta:creation-date>
    <dc:date>2019-04-08T09:32:02Z</dc:date>
    <meta:print-date>2019-04-03T01:11:46Z</meta:print-date>
    <meta:user-defined meta:name="Generator">NPOI</meta:user-defined>
    <meta:user-defined meta:name="Generator Version">2.1.3</meta:user-defined>
  </office:meta>
</office:document-meta>
</file>