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7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14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00" table:style-name="ce8">
            <text:p>1,30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7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7">
            <text:p>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0" table:style-name="ce9">
            <text:p>4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4000" table:style-name="ce7">
            <text:p>1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84000" table:style-name="ce9">
            <text:p>184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6" table:style-name="ce13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96000" table:style-name="ce8">
            <text:p>296,000<text:s/>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3">
            <text:p>107年度動物用生物藥品查驗批數統計表 (新藥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" table:number-columns-spanned="1" table:number-rows-spanned="2" table:style-name="ce2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number-columns-spanned="1" table:number-rows-spanned="2" table:style-name="ce25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5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1-02T02:45:36Z</meta:creation-date>
    <dc:date>2019-01-22T11:37:03Z</dc:date>
    <meta:user-defined meta:name="Generator">NPOI</meta:user-defined>
    <meta:user-defined meta:name="Generator Version">2.1.3</meta:user-defined>
  </office:meta>
</office:document-meta>
</file>