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7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1" table:style-name="ce5">
            <text:p>1</text:p>
          </table:table-cell>
          <table:table-cell office:value-type="float" office:value="137500000" table:style-name="ce7">
            <text:p>137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37500000" table:style-name="ce9">
            <text:p>137,5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7500000" table:style-name="ce8">
            <text:p>137,5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2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1">
            <text:p>107年度動物用生物藥品查驗批數統計表 (專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cushy823@hotmail.com</dc:creator>
    <meta:creation-date>2019-01-02T02:46:50Z</meta:creation-date>
    <dc:date>2019-01-22T11:35:14Z</dc:date>
    <meta:user-defined meta:name="Generator">NPOI</meta:user-defined>
    <meta:user-defined meta:name="Generator Version">2.1.3</meta:user-defined>
  </office:meta>
</office:document-meta>
</file>