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/>
    </style:style>
    <style:style style:name="ce25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57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107年 <text:s text:c="2"/>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2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5">
            <text:p/>
          </table:table-cell>
          <table:table-cell office:value-type="string" table:style-name="ce5">
            <text:p>經農</text:p>
          </table:table-cell>
          <table:table-cell office:value-type="float" office:value="1" table:style-name="ce5">
            <text:p>1</text:p>
          </table:table-cell>
          <table:table-cell office:value-type="float" office:value="1555200" table:style-name="ce7">
            <text:p>1,555,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FM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555200" table:style-name="ce9">
            <text:p>1,555,2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4" table:style-name="ce15">
            <text:p>2</text:p>
          </table:table-cell>
          <table:table-cell office:value-type="string" table:number-columns-spanned="1" table:number-rows-spanned="3" table:style-name="ce16">
            <text:p>乾燥日本腦炎活毒疫苗</text:p>
          </table:table-cell>
          <table:table-cell office:value-type="string" table:number-columns-spanned="1" table:number-rows-spanned="3" table:style-name="ce17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238655" table:style-name="ce7">
            <text:p>238,655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51020" table:style-name="ce7">
            <text:p>251,0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3" table:style-name="ce5">
            <text:p>3</text:p>
          </table:table-cell>
          <table:table-cell office:value-type="float" office:value="273690" table:style-name="ce7">
            <text:p>273,69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JE(L) 小計</text:p>
          </table:table-cell>
          <table:covered-table-cell/>
          <table:table-cell office:value-type="float" office:value="7" table:style-name="ce11">
            <text:p>7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763365" table:style-name="ce9">
            <text:p>763,365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style-name="ce3">
            <text:p>乾燥兔化豬瘟活毒種毒疫苗</text:p>
          </table:table-cell>
          <table:table-cell office:value-type="string" table:style-name="ce4">
            <text:p>HC(V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310" table:style-name="ce7">
            <text:p>10,31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HC(V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0310" table:style-name="ce9">
            <text:p>10,31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5" table:style-name="ce15">
            <text:p>4</text:p>
          </table:table-cell>
          <table:table-cell office:value-type="string" table:number-columns-spanned="1" table:number-rows-spanned="4" table:style-name="ce16">
            <text:p>乾燥兔化豬瘟疫苗</text:p>
          </table:table-cell>
          <table:table-cell office:value-type="string" table:number-columns-spanned="1" table:number-rows-spanned="4" table:style-name="ce17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55940" table:style-name="ce7">
            <text:p>455,9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1071845" table:style-name="ce7">
            <text:p>1,071,84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1914780" table:style-name="ce7">
            <text:p>1,914,7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2008900" table:style-name="ce7">
            <text:p>2,008,9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HCV(L) 小計</text:p>
          </table:table-cell>
          <table:covered-table-cell/>
          <table:table-cell office:value-type="float" office:value="25" table:style-name="ce11">
            <text:p>25<text:s/></text:p>
          </table:table-cell>
          <table:table-cell office:value-type="string" table:style-name="ce11">
            <text:p>—</text:p>
          </table:table-cell>
          <table:table-cell office:value-type="float" office:value="25" table:style-name="ce11">
            <text:p>25<text:s/></text:p>
          </table:table-cell>
          <table:table-cell office:value-type="float" office:value="5451465" table:style-name="ce9">
            <text:p>5,451,465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4" table:style-name="ce15">
            <text:p>5</text:p>
          </table:table-cell>
          <table:table-cell office:value-type="string" table:number-columns-spanned="1" table:number-rows-spanned="3" table:style-name="ce16">
            <text:p>乾燥兔化豬瘟組織培養活毒疫苗</text:p>
          </table:table-cell>
          <table:table-cell office:value-type="string" table:number-columns-spanned="1" table:number-rows-spanned="3" table:style-name="ce17">
            <text:p>HCTC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98360" table:style-name="ce7">
            <text:p>298,3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868045" table:style-name="ce7">
            <text:p>2,868,045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9" table:style-name="ce5">
            <text:p>9</text:p>
          </table:table-cell>
          <table:table-cell office:value-type="float" office:value="1849510" table:style-name="ce7">
            <text:p>1,849,51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HCTC(L) 小計</text:p>
          </table:table-cell>
          <table:covered-table-cell/>
          <table:table-cell office:value-type="float" office:value="15" table:style-name="ce11">
            <text:p>15<text:s/></text:p>
          </table:table-cell>
          <table:table-cell office:value-type="string" table:style-name="ce11">
            <text:p>—</text:p>
          </table:table-cell>
          <table:table-cell office:value-type="float" office:value="15" table:style-name="ce11">
            <text:p>15<text:s/></text:p>
          </table:table-cell>
          <table:table-cell office:value-type="float" office:value="5015915" table:style-name="ce9">
            <text:p>5,015,915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5">
            <text:p>6</text:p>
          </table:table-cell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298275" table:style-name="ce7">
            <text:p>298,2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98275" table:style-name="ce9">
            <text:p>298,275<text:s/>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3" table:style-name="ce15">
            <text:p>7</text:p>
          </table:table-cell>
          <table:table-cell office:value-type="string" table:number-columns-spanned="1" table:number-rows-spanned="2" table:style-name="ce16">
            <text:p>豬小病毒、丹毒桿菌不活化混合疫苗</text:p>
          </table:table-cell>
          <table:table-cell office:value-type="string" table:number-columns-spanned="1" table:number-rows-spanned="2" table:style-name="ce17">
            <text:p>PVSE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7" table:style-name="ce5">
            <text:p>7</text:p>
          </table:table-cell>
          <table:table-cell office:value-type="float" office:value="247500" table:style-name="ce7">
            <text:p>247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48000" table:style-name="ce7">
            <text:p>4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PV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295500" table:style-name="ce9">
            <text:p>295,5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15">
            <text:p>8</text:p>
          </table:table-cell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69350" table:style-name="ce7">
            <text:p>169,3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PP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69350" table:style-name="ce9">
            <text:p>169,35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4" table:style-name="ce15">
            <text:p>9</text:p>
          </table:table-cell>
          <table:table-cell office:value-type="string" table:number-columns-spanned="1" table:number-rows-spanned="3" table:style-name="ce16">
            <text:p>豬丹毒(乾)活菌苗</text:p>
          </table:table-cell>
          <table:table-cell office:value-type="string" table:number-columns-spanned="1" table:number-rows-spanned="3" table:style-name="ce17">
            <text:p>S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789450" table:style-name="ce7">
            <text:p>789,45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75780" table:style-name="ce7">
            <text:p>275,7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18040" table:style-name="ce7">
            <text:p>418,0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SE(L) 小計</text:p>
          </table:table-cell>
          <table:covered-table-cell/>
          <table:table-cell office:value-type="float" office:value="7" table:style-name="ce11">
            <text:p>7<text:s/></text:p>
          </table:table-cell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1483270" table:style-name="ce9">
            <text:p>1,483,27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7" table:style-name="ce15">
            <text:p>10</text:p>
          </table:table-cell>
          <table:table-cell office:value-type="string" table:number-columns-spanned="1" table:number-rows-spanned="6" table:style-name="ce16">
            <text:p>豬丹毒桿菌不活化菌苗</text:p>
          </table:table-cell>
          <table:table-cell office:value-type="string" table:number-columns-spanned="1" table:number-rows-spanned="6" table:style-name="ce17">
            <text:p>SE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84150" table:style-name="ce7">
            <text:p>484,15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2" table:style-name="ce5">
            <text:p>2</text:p>
          </table:table-cell>
          <table:table-cell office:value-type="float" office:value="70000" table:style-name="ce7">
            <text:p>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佳力德</text:p>
          </table:table-cell>
          <table:table-cell office:value-type="float" office:value="1" table:style-name="ce5">
            <text:p>1</text:p>
          </table:table-cell>
          <table:table-cell office:value-type="float" office:value="200000" table:style-name="ce7">
            <text:p>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50000" table:style-name="ce7">
            <text:p>1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96000" table:style-name="ce7">
            <text:p>9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7" table:style-name="ce5">
            <text:p>7</text:p>
          </table:table-cell>
          <table:table-cell office:value-type="float" office:value="1845000" table:style-name="ce7">
            <text:p>1,84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SE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845150" table:style-name="ce9">
            <text:p>2,845,15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2" table:style-name="ce15">
            <text:p>11</text:p>
          </table:table-cell>
          <table:table-cell office:value-type="string" table:style-name="ce3">
            <text:p>豬生殖與呼吸綜合症不活化疫苗</text:p>
          </table:table-cell>
          <table:table-cell office:value-type="string" table:style-name="ce4">
            <text:p>PRRS(K)</text:p>
          </table:table-cell>
          <table:table-cell office:value-type="string" table:style-name="ce5">
            <text:p/>
          </table:table-cell>
          <table:table-cell office:value-type="string" table:style-name="ce5">
            <text:p>極佳</text:p>
          </table:table-cell>
          <table:table-cell office:value-type="float" office:value="2" table:style-name="ce5">
            <text:p>2</text:p>
          </table:table-cell>
          <table:table-cell office:value-type="float" office:value="400000" table:style-name="ce7">
            <text:p>4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PRR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00000" table:style-name="ce9">
            <text:p>400,00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2" table:style-name="ce15">
            <text:p>12</text:p>
          </table:table-cell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65600" table:style-name="ce7">
            <text:p>465,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PRRS-sub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65600" table:style-name="ce9">
            <text:p>465,600<text:s/></text:p>
          </table:table-cell>
          <table:table-cell table:number-columns-repeated="16377"/>
        </table:table-row>
        <table:table-row table:style-name="ro3">
          <table:table-cell office:value-type="float" office:value="13" table:number-columns-spanned="1" table:number-rows-spanned="5" table:style-name="ce15">
            <text:p>13</text:p>
          </table:table-cell>
          <table:table-cell office:value-type="string" table:number-columns-spanned="1" table:number-rows-spanned="4" table:style-name="ce16">
            <text:p>豬生殖與呼吸綜合症活毒疫苗</text:p>
          </table:table-cell>
          <table:table-cell office:value-type="string" table:number-columns-spanned="1" table:number-rows-spanned="4" table:style-name="ce17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4" table:style-name="ce5">
            <text:p>4</text:p>
          </table:table-cell>
          <table:table-cell office:value-type="float" office:value="160000" table:style-name="ce7">
            <text:p>1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7" table:style-name="ce5">
            <text:p>7</text:p>
          </table:table-cell>
          <table:table-cell office:value-type="float" office:value="2858950" table:style-name="ce7">
            <text:p>2,858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佳力德</text:p>
          </table:table-cell>
          <table:table-cell office:value-type="float" office:value="2" table:style-name="ce5">
            <text:p>2</text:p>
          </table:table-cell>
          <table:table-cell office:value-type="float" office:value="45000" table:style-name="ce7">
            <text:p>4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6" table:style-name="ce5">
            <text:p>6</text:p>
          </table:table-cell>
          <table:table-cell office:value-type="float" office:value="557350" table:style-name="ce7">
            <text:p>557,3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PRR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9" table:style-name="ce11">
            <text:p>19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3621300" table:style-name="ce9">
            <text:p>3,621,300<text:s/></text:p>
          </table:table-cell>
          <table:table-cell table:number-columns-repeated="16377"/>
        </table:table-row>
        <table:table-row table:style-name="ro3">
          <table:table-cell office:value-type="float" office:value="14" table:number-columns-spanned="1" table:number-rows-spanned="2" table:style-name="ce15">
            <text:p>14</text:p>
          </table:table-cell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802500" table:style-name="ce7">
            <text:p>802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APPT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802500" table:style-name="ce9">
            <text:p>802,50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2" table:style-name="ce15">
            <text:p>15</text:p>
          </table:table-cell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710000" table:style-name="ce7">
            <text:p>7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AP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710000" table:style-name="ce9">
            <text:p>710,000<text:s/>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1" table:number-rows-spanned="9" table:style-name="ce15">
            <text:p>16</text:p>
          </table:table-cell>
          <table:table-cell office:value-type="string" table:number-columns-spanned="1" table:number-rows-spanned="8" table:style-name="ce16">
            <text:p>豬放線桿菌不活化菌苗</text:p>
          </table:table-cell>
          <table:table-cell office:value-type="string" table:number-columns-spanned="1" table:number-rows-spanned="8" table:style-name="ce17">
            <text:p>A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1" table:style-name="ce5">
            <text:p>11</text:p>
          </table:table-cell>
          <table:table-cell office:value-type="float" office:value="1060350" table:style-name="ce7">
            <text:p>1,060,3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1100" table:style-name="ce7">
            <text:p>121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590800" table:style-name="ce7">
            <text:p>590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1451225" table:style-name="ce7">
            <text:p>1,451,2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2" table:style-name="ce5">
            <text:p>2</text:p>
          </table:table-cell>
          <table:table-cell office:value-type="float" office:value="600000" table:style-name="ce7">
            <text:p>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1168400" table:style-name="ce7">
            <text:p>1,168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4" table:style-name="ce5">
            <text:p>4</text:p>
          </table:table-cell>
          <table:table-cell office:value-type="float" office:value="849250" table:style-name="ce7">
            <text:p>849,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極佳</text:p>
          </table:table-cell>
          <table:table-cell office:value-type="float" office:value="1" table:style-name="ce5">
            <text:p>1</text:p>
          </table:table-cell>
          <table:table-cell office:value-type="float" office:value="75000" table:style-name="ce7">
            <text:p>7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AP(K) 小計</text:p>
          </table:table-cell>
          <table:covered-table-cell/>
          <table:table-cell office:value-type="float" office:value="16" table:style-name="ce11">
            <text:p>16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5916125" table:style-name="ce9">
            <text:p>5,916,125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2" table:style-name="ce15">
            <text:p>17</text:p>
          </table:table-cell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371500" table:style-name="ce7">
            <text:p>371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SMB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371500" table:style-name="ce9">
            <text:p>371,500<text:s/></text:p>
          </table:table-cell>
          <table:table-cell table:number-columns-repeated="16377"/>
        </table:table-row>
        <table:table-row table:style-name="ro3">
          <table:table-cell office:value-type="float" office:value="18" table:number-columns-spanned="1" table:number-rows-spanned="2" table:style-name="ce15">
            <text:p>18</text:p>
          </table:table-cell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6" table:style-name="ce5">
            <text:p>6</text:p>
          </table:table-cell>
          <table:table-cell office:value-type="float" office:value="240000" table:style-name="ce7">
            <text:p>2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CP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40000" table:style-name="ce9">
            <text:p>240,00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4" table:style-name="ce15">
            <text:p>19</text:p>
          </table:table-cell>
          <table:table-cell office:value-type="string" table:number-columns-spanned="1" table:number-rows-spanned="3" table:style-name="ce16">
            <text:p>豬假性狂犬病不活化疫苗</text:p>
          </table:table-cell>
          <table:table-cell office:value-type="string" table:number-columns-spanned="1" table:number-rows-spanned="3" table:style-name="ce17">
            <text:p>PR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7300" table:style-name="ce7">
            <text:p>47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2100" table:style-name="ce7">
            <text:p>122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89260" table:style-name="ce7">
            <text:p>89,2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PR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258660" table:style-name="ce9">
            <text:p>258,660<text:s/>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1" table:number-rows-spanned="8" table:style-name="ce15">
            <text:p>20</text:p>
          </table:table-cell>
          <table:table-cell office:value-type="string" table:number-columns-spanned="1" table:number-rows-spanned="7" table:style-name="ce16">
            <text:p>豬假性狂犬病活毒疫苗</text:p>
          </table:table-cell>
          <table:table-cell office:value-type="string" table:number-columns-spanned="1" table:number-rows-spanned="7" table:style-name="ce17">
            <text:p>PR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48750" table:style-name="ce7">
            <text:p>248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98200" table:style-name="ce7">
            <text:p>298,2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678950" table:style-name="ce7">
            <text:p>678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1191000" table:style-name="ce7">
            <text:p>1,19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1" table:style-name="ce5">
            <text:p>31</text:p>
          </table:table-cell>
          <table:table-cell office:value-type="float" office:value="2789150" table:style-name="ce7">
            <text:p>2,789,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3" table:style-name="ce5">
            <text:p>3</text:p>
          </table:table-cell>
          <table:table-cell office:value-type="float" office:value="843000" table:style-name="ce7">
            <text:p>84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284750" table:style-name="ce7">
            <text:p>284,7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PR(L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6333800" table:style-name="ce9">
            <text:p>6,333,800<text:s/></text:p>
          </table:table-cell>
          <table:table-cell table:number-columns-repeated="16377"/>
        </table:table-row>
        <table:table-row table:style-name="ro3">
          <table:table-cell office:value-type="float" office:value="21" table:number-columns-spanned="1" table:number-rows-spanned="3" table:style-name="ce15">
            <text:p>21</text:p>
          </table:table-cell>
          <table:table-cell office:value-type="string" table:number-columns-spanned="1" table:number-rows-spanned="2" table:style-name="ce16">
            <text:p>豬假性狂犬病基因缺損株不活化疫苗</text:p>
          </table:table-cell>
          <table:table-cell office:value-type="string" table:number-columns-spanned="1" table:number-rows-spanned="2" table:style-name="ce17">
            <text:p>PRgI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243700" table:style-name="ce7">
            <text:p>243,7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3" table:style-name="ce5">
            <text:p>3</text:p>
          </table:table-cell>
          <table:table-cell office:value-type="float" office:value="172000" table:style-name="ce7">
            <text:p>17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PRgI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415700" table:style-name="ce9">
            <text:p>415,700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7" table:style-name="ce15">
            <text:p>22</text:p>
          </table:table-cell>
          <table:table-cell office:value-type="string" table:number-columns-spanned="1" table:number-rows-spanned="6" table:style-name="ce16">
            <text:p>豬萎縮性鼻炎、巴氏桿菌不活化混合疫苗</text:p>
          </table:table-cell>
          <table:table-cell office:value-type="string" table:number-columns-spanned="1" table:number-rows-spanned="6" table:style-name="ce17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71100" table:style-name="ce7">
            <text:p>271,1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601300" table:style-name="ce7">
            <text:p>601,3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6" table:style-name="ce5">
            <text:p>6</text:p>
          </table:table-cell>
          <table:table-cell office:value-type="float" office:value="179965" table:style-name="ce7">
            <text:p>179,96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384700" table:style-name="ce7">
            <text:p>384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563950" table:style-name="ce7">
            <text:p>563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178430" table:style-name="ce7">
            <text:p>178,43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ARPT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179445" table:style-name="ce9">
            <text:p>2,179,445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2" table:style-name="ce15">
            <text:p>23</text:p>
          </table:table-cell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46000" table:style-name="ce7">
            <text:p>14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ARB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46000" table:style-name="ce9">
            <text:p>146,000<text:s/>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1" table:number-rows-spanned="2" table:style-name="ce15">
            <text:p>24</text:p>
          </table:table-cell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592250" table:style-name="ce7">
            <text:p>592,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HC-E2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592250" table:style-name="ce9">
            <text:p>592,250<text:s/></text:p>
          </table:table-cell>
          <table:table-cell table:number-columns-repeated="16377"/>
        </table:table-row>
        <table:table-row table:style-name="ro3">
          <table:table-cell office:value-type="float" office:value="25" table:number-columns-spanned="1" table:number-rows-spanned="2" table:style-name="ce15">
            <text:p>25</text:p>
          </table:table-cell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4">
            <text:p>PCV2SEP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315700" table:style-name="ce7">
            <text:p>315,7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PCV2a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15700" table:style-name="ce9">
            <text:p>315,700<text:s/>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1" table:number-rows-spanned="7" table:style-name="ce15">
            <text:p>26</text:p>
          </table:table-cell>
          <table:table-cell office:value-type="string" table:number-columns-spanned="1" table:number-rows-spanned="6" table:style-name="ce16">
            <text:p>豬環狀病毒感染症不活化疫苗</text:p>
          </table:table-cell>
          <table:table-cell office:value-type="string" table:number-columns-spanned="1" table:number-rows-spanned="6" table:style-name="ce17">
            <text:p>PCV2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75000" table:style-name="ce7">
            <text:p>175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76100" table:style-name="ce7">
            <text:p>376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6" table:style-name="ce5">
            <text:p>6</text:p>
          </table:table-cell>
          <table:table-cell office:value-type="float" office:value="7121200" table:style-name="ce7">
            <text:p>7,121,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1986650" table:style-name="ce7">
            <text:p>1,986,6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3" table:style-name="ce5">
            <text:p>3</text:p>
          </table:table-cell>
          <table:table-cell office:value-type="float" office:value="191575" table:style-name="ce7">
            <text:p>191,5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561350" table:style-name="ce7">
            <text:p>561,3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PCV2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10411875" table:style-name="ce9">
            <text:p>10,411,875<text:s/>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1" table:number-rows-spanned="5" table:style-name="ce15">
            <text:p>27</text:p>
          </table:table-cell>
          <table:table-cell office:value-type="string" table:number-columns-spanned="1" table:number-rows-spanned="4" table:style-name="ce16">
            <text:p>豬黴漿菌肺炎不活化菌苗</text:p>
          </table:table-cell>
          <table:table-cell office:value-type="string" table:number-columns-spanned="1" table:number-rows-spanned="4" table:style-name="ce17">
            <text:p>SE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634850" table:style-name="ce7">
            <text:p>634,8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2091050" table:style-name="ce7">
            <text:p>2,091,0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9" table:style-name="ce5">
            <text:p>9</text:p>
          </table:table-cell>
          <table:table-cell office:value-type="float" office:value="1537800" table:style-name="ce7">
            <text:p>1,537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7" table:style-name="ce5">
            <text:p>17</text:p>
          </table:table-cell>
          <table:table-cell office:value-type="float" office:value="3835150" table:style-name="ce7">
            <text:p>3,835,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SEP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8098850" table:style-name="ce9">
            <text:p>8,098,8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309" table:style-name="ce13">
            <text:p>309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59167105" table:style-name="ce8">
            <text:p>59,167,105<text:s/>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禽用-年報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107年 <text:s text:c="2"/>禽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2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水禽小病毒不活化疫苗</text:p>
          </table:table-cell>
          <table:table-cell office:value-type="string" table:style-name="ce4">
            <text:p>WFPV(K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77000" table:style-name="ce7">
            <text:p>7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WFPV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77000" table:style-name="ce9">
            <text:p>77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15">
            <text:p>2</text:p>
          </table:table-cell>
          <table:table-cell office:value-type="string" table:number-columns-spanned="1" table:number-rows-spanned="2" table:style-name="ce16">
            <text:p>水禽小病毒活毒疫苗</text:p>
          </table:table-cell>
          <table:table-cell office:value-type="string" table:number-columns-spanned="1" table:number-rows-spanned="2" table:style-name="ce17">
            <text:p>WFPV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885000" table:style-name="ce7">
            <text:p>3,88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239500" table:style-name="ce7">
            <text:p>1,239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WFPV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124500" table:style-name="ce9">
            <text:p>5,124,5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style-name="ce3">
            <text:p>水禽雷氏桿菌3價不活化菌苗疫苗</text:p>
          </table:table-cell>
          <table:table-cell office:value-type="string" table:style-name="ce4">
            <text:p>RA3(K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15780" table:style-name="ce7">
            <text:p>515,7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A3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15780" table:style-name="ce9">
            <text:p>515,78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5">
            <text:p>4</text:p>
          </table:table-cell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040000" table:style-name="ce7">
            <text:p>4,0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A1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040000" table:style-name="ce9">
            <text:p>4,040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15">
            <text:p>5</text:p>
          </table:table-cell>
          <table:table-cell office:value-type="string" table:number-columns-spanned="1" table:number-rows-spanned="2" table:style-name="ce16">
            <text:p>家禽霍亂不活化疫苗</text:p>
          </table:table-cell>
          <table:table-cell office:value-type="string" table:number-columns-spanned="1" table:number-rows-spanned="2" table:style-name="ce17">
            <text:p>FC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1" table:style-name="ce5">
            <text:p>11</text:p>
          </table:table-cell>
          <table:table-cell office:value-type="float" office:value="4497000" table:style-name="ce7">
            <text:p>4,49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8060000" table:style-name="ce7">
            <text:p>18,06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FCB(K) 小計</text:p>
          </table:table-cell>
          <table:covered-table-cell/>
          <table:table-cell office:value-type="float" office:value="14" table:style-name="ce11">
            <text:p>14<text:s/></text:p>
          </table:table-cell>
          <table:table-cell office:value-type="string" table:style-name="ce11">
            <text:p>—</text:p>
          </table:table-cell>
          <table:table-cell office:value-type="float" office:value="14" table:style-name="ce11">
            <text:p>14<text:s/></text:p>
          </table:table-cell>
          <table:table-cell office:value-type="float" office:value="22557000" table:style-name="ce9">
            <text:p>22,557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5">
            <text:p>6</text:p>
          </table:table-cell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24000000" table:style-name="ce7">
            <text:p>24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MD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4000000" table:style-name="ce9">
            <text:p>24,000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5">
            <text:p>7</text:p>
          </table:table-cell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8528000" table:style-name="ce7">
            <text:p>8,52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DVH(Ab)(S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8528000" table:style-name="ce9">
            <text:p>8,528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15">
            <text:p>8</text:p>
          </table:table-cell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440" table:style-name="ce7">
            <text:p>3,4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PD(A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3440" table:style-name="ce9">
            <text:p>3,44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3" table:style-name="ce15">
            <text:p>9</text:p>
          </table:table-cell>
          <table:table-cell office:value-type="string" table:number-columns-spanned="1" table:number-rows-spanned="2" table:style-name="ce16">
            <text:p>雞里奧病毒不活化疫苗</text:p>
          </table:table-cell>
          <table:table-cell office:value-type="string" table:number-columns-spanned="1" table:number-rows-spanned="2" table:style-name="ce17">
            <text:p>REO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240000" table:style-name="ce7">
            <text:p>2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1758000" table:style-name="ce7">
            <text:p>1,75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O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998000" table:style-name="ce9">
            <text:p>1,998,00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15">
            <text:p>10</text:p>
          </table:table-cell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5" table:style-name="ce5">
            <text:p>25</text:p>
          </table:table-cell>
          <table:table-cell office:value-type="float" office:value="47150000" table:style-name="ce7">
            <text:p>47,1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O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5" table:style-name="ce11">
            <text:p>25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47150000" table:style-name="ce9">
            <text:p>47,150,0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6" table:style-name="ce15">
            <text:p>11</text:p>
          </table:table-cell>
          <table:table-cell office:value-type="string" table:number-columns-spanned="1" table:number-rows-spanned="5" table:style-name="ce16">
            <text:p>雞馬立克病活毒疫苗</text:p>
          </table:table-cell>
          <table:table-cell office:value-type="string" table:number-columns-spanned="1" table:number-rows-spanned="5" table:style-name="ce17">
            <text:p>MD(L)</text:p>
          </table:table-cell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4800000" table:style-name="ce7">
            <text:p>4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4" table:style-name="ce5">
            <text:p>14</text:p>
          </table:table-cell>
          <table:table-cell office:value-type="float" office:value="53955000" table:style-name="ce7">
            <text:p>53,95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2590000" table:style-name="ce7">
            <text:p>12,5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3" table:style-name="ce5">
            <text:p>3</text:p>
          </table:table-cell>
          <table:table-cell office:value-type="float" office:value="14400000" table:style-name="ce7">
            <text:p>14,4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6" table:style-name="ce5">
            <text:p>16</text:p>
          </table:table-cell>
          <table:table-cell office:value-type="float" office:value="91865000" table:style-name="ce7">
            <text:p>91,86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M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5" table:style-name="ce11">
            <text:p>35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177610000" table:style-name="ce9">
            <text:p>177,610,00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2" table:style-name="ce15">
            <text:p>12</text:p>
          </table:table-cell>
          <table:table-cell office:value-type="string" table:style-name="ce3">
            <text:p>雞球蟲症活蟲疫苗</text:p>
          </table:table-cell>
          <table:table-cell office:value-type="string" table:style-name="ce4">
            <text:p>Coccidiosis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4350000" table:style-name="ce7">
            <text:p>4,3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Coccidiosi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350000" table:style-name="ce9">
            <text:p>4,350,00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2" table:style-name="ce15">
            <text:p>13</text:p>
          </table:table-cell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2340000" table:style-name="ce7">
            <text:p>2,3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ED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340000" table:style-name="ce9">
            <text:p>2,340,000<text:s/>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1" table:number-rows-spanned="12" table:style-name="ce15">
            <text:p>14</text:p>
          </table:table-cell>
          <table:table-cell office:value-type="string" table:number-columns-spanned="1" table:number-rows-spanned="11" table:style-name="ce16">
            <text:p>雞痘活毒疫苗</text:p>
          </table:table-cell>
          <table:table-cell office:value-type="string" table:number-columns-spanned="1" table:number-rows-spanned="11" table:style-name="ce17">
            <text:p>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33359130" table:style-name="ce7">
            <text:p>33,359,13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9365000" table:style-name="ce7">
            <text:p>19,36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4000000" table:style-name="ce7">
            <text:p>4,00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10000000" table:style-name="ce7">
            <text:p>1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4000000" table:style-name="ce7">
            <text:p>4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900000" table:style-name="ce7">
            <text:p>1,9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3060000" table:style-name="ce7">
            <text:p>3,0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2" table:style-name="ce5">
            <text:p>2</text:p>
          </table:table-cell>
          <table:table-cell office:value-type="float" office:value="15000000" table:style-name="ce7">
            <text:p>1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34500000" table:style-name="ce7">
            <text:p>34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3" table:style-name="ce5">
            <text:p>3</text:p>
          </table:table-cell>
          <table:table-cell office:value-type="float" office:value="64000000" table:style-name="ce7">
            <text:p>64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7000000" table:style-name="ce7">
            <text:p>7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POX(L) 小計</text:p>
          </table:table-cell>
          <table:covered-table-cell/>
          <table:table-cell office:value-type="float" office:value="8" table:style-name="ce11">
            <text:p>8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196184130" table:style-name="ce9">
            <text:p>196,184,13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4" table:style-name="ce15">
            <text:p>15</text:p>
          </table:table-cell>
          <table:table-cell office:value-type="string" table:number-columns-spanned="1" table:number-rows-spanned="3" table:style-name="ce16">
            <text:p>雞傳染性支氣管炎活毒疫苗</text:p>
          </table:table-cell>
          <table:table-cell office:value-type="string" table:number-columns-spanned="1" table:number-rows-spanned="3" table:style-name="ce17">
            <text:p>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1874000" table:style-name="ce7">
            <text:p>31,87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4" table:style-name="ce5">
            <text:p>14</text:p>
          </table:table-cell>
          <table:table-cell office:value-type="float" office:value="95875000" table:style-name="ce7">
            <text:p>95,87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5" table:style-name="ce5">
            <text:p>5</text:p>
          </table:table-cell>
          <table:table-cell office:value-type="float" office:value="53300000" table:style-name="ce7">
            <text:p>53,3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IB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181049000" table:style-name="ce9">
            <text:p>181,049,000<text:s/>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1" table:number-rows-spanned="3" table:style-name="ce15">
            <text:p>16</text:p>
          </table:table-cell>
          <table:table-cell office:value-type="string" table:number-columns-spanned="1" table:number-rows-spanned="2" table:style-name="ce16">
            <text:p>雞傳染性貧血症活毒疫苗</text:p>
          </table:table-cell>
          <table:table-cell office:value-type="string" table:number-columns-spanned="1" table:number-rows-spanned="2" table:style-name="ce17">
            <text:p>CAV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2200000" table:style-name="ce7">
            <text:p>2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4040000" table:style-name="ce7">
            <text:p>4,0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CAV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6240000" table:style-name="ce9">
            <text:p>6,240,000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9" table:style-name="ce15">
            <text:p>17</text:p>
          </table:table-cell>
          <table:table-cell office:value-type="string" table:number-columns-spanned="1" table:number-rows-spanned="8" table:style-name="ce16">
            <text:p>雞傳染性喉頭氣管炎活毒疫苗</text:p>
          </table:table-cell>
          <table:table-cell office:value-type="string" table:number-columns-spanned="1" table:number-rows-spanned="8" table:style-name="ce17">
            <text:p>ILT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75000" table:style-name="ce7">
            <text:p>97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3" table:style-name="ce5">
            <text:p>3</text:p>
          </table:table-cell>
          <table:table-cell office:value-type="float" office:value="14775000" table:style-name="ce7">
            <text:p>14,77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500000" table:style-name="ce7">
            <text:p>1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9" table:style-name="ce5">
            <text:p>19</text:p>
          </table:table-cell>
          <table:table-cell office:value-type="float" office:value="94330000" table:style-name="ce7">
            <text:p>94,3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4" table:style-name="ce5">
            <text:p>4</text:p>
          </table:table-cell>
          <table:table-cell office:value-type="float" office:value="9680000" table:style-name="ce7">
            <text:p>9,6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5000000" table:style-name="ce7">
            <text:p>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11000000" table:style-name="ce7">
            <text:p>1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20400000" table:style-name="ce7">
            <text:p>20,4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ILT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57660000" table:style-name="ce9">
            <text:p>157,660,000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11" table:style-name="ce15">
            <text:p>18</text:p>
          </table:table-cell>
          <table:table-cell office:value-type="string" table:number-columns-spanned="1" table:number-rows-spanned="10" table:style-name="ce16">
            <text:p>雞傳染性華氏囊病活毒疫苗</text:p>
          </table:table-cell>
          <table:table-cell office:value-type="string" table:number-columns-spanned="1" table:number-rows-spanned="10" table:style-name="ce17">
            <text:p>IBD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412000" table:style-name="ce7">
            <text:p>4,4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5914000" table:style-name="ce7">
            <text:p>15,91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10000000" table:style-name="ce7">
            <text:p>1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4" table:style-name="ce5">
            <text:p>4</text:p>
          </table:table-cell>
          <table:table-cell office:value-type="float" office:value="34000000" table:style-name="ce7">
            <text:p>34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0" table:style-name="ce5">
            <text:p>20</text:p>
          </table:table-cell>
          <table:table-cell office:value-type="float" office:value="117685000" table:style-name="ce7">
            <text:p>117,68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5" table:style-name="ce5">
            <text:p>5</text:p>
          </table:table-cell>
          <table:table-cell office:value-type="float" office:value="28080000" table:style-name="ce7">
            <text:p>28,0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4" table:style-name="ce5">
            <text:p>4</text:p>
          </table:table-cell>
          <table:table-cell office:value-type="float" office:value="33000000" table:style-name="ce7">
            <text:p>33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18625000" table:style-name="ce7">
            <text:p>18,6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4" table:style-name="ce5">
            <text:p>4</text:p>
          </table:table-cell>
          <table:table-cell office:value-type="float" office:value="38000000" table:style-name="ce7">
            <text:p>38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5" table:style-name="ce5">
            <text:p>5</text:p>
          </table:table-cell>
          <table:table-cell office:value-type="float" office:value="45200000" table:style-name="ce7">
            <text:p>45,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IBD(L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344916000" table:style-name="ce9">
            <text:p>344,916,00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4" table:style-name="ce15">
            <text:p>19</text:p>
          </table:table-cell>
          <table:table-cell office:value-type="string" table:number-columns-spanned="1" table:number-rows-spanned="3" table:style-name="ce16">
            <text:p>雞傳染性鼻炎ABC型菌不活化混合菌苗</text:p>
          </table:table-cell>
          <table:table-cell office:value-type="string" table:number-columns-spanned="1" table:number-rows-spanned="3" table:style-name="ce17">
            <text:p>IC-ABC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1008000" table:style-name="ce7">
            <text:p>1,00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2500000" table:style-name="ce7">
            <text:p>2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3048000" table:style-name="ce7">
            <text:p>3,04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556000" table:style-name="ce9">
            <text:p>6,556,000<text:s/>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1" table:number-rows-spanned="4" table:style-name="ce15">
            <text:p>20</text:p>
          </table:table-cell>
          <table:table-cell office:value-type="string" table:number-columns-spanned="1" table:number-rows-spanned="3" table:style-name="ce16">
            <text:p>雞傳染性鼻炎AC型菌不活化混合菌苗</text:p>
          </table:table-cell>
          <table:table-cell office:value-type="string" table:number-columns-spanned="1" table:number-rows-spanned="3" table:style-name="ce17">
            <text:p>IC-AC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1960000" table:style-name="ce7">
            <text:p>1,96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IC-A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960000" table:style-name="ce9">
            <text:p>3,960,000<text:s/></text:p>
          </table:table-cell>
          <table:table-cell table:number-columns-repeated="16377"/>
        </table:table-row>
        <table:table-row table:style-name="ro3">
          <table:table-cell office:value-type="float" office:value="21" table:number-columns-spanned="1" table:number-rows-spanned="2" table:style-name="ce15">
            <text:p>21</text:p>
          </table:table-cell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880000" table:style-name="ce7">
            <text:p>1,88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EDSSH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880000" table:style-name="ce9">
            <text:p>1,880,000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10" table:style-name="ce15">
            <text:p>22</text:p>
          </table:table-cell>
          <table:table-cell office:value-type="string" table:number-columns-spanned="1" table:number-rows-spanned="9" table:style-name="ce16">
            <text:p>雞新城病、傳染性支氣管炎、產卵下降症不活化混合疫苗</text:p>
          </table:table-cell>
          <table:table-cell office:value-type="string" table:number-columns-spanned="1" table:number-rows-spanned="9" table:style-name="ce17">
            <text:p>NDIBEDS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87000" table:style-name="ce7">
            <text:p>38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397000" table:style-name="ce7">
            <text:p>2,397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2016000" table:style-name="ce7">
            <text:p>2,016,000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5962000" table:style-name="ce7">
            <text:p>5,96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5340000" table:style-name="ce7">
            <text:p>5,3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1100000" table:style-name="ce7">
            <text:p>1,1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3" table:style-name="ce5">
            <text:p>3</text:p>
          </table:table-cell>
          <table:table-cell office:value-type="float" office:value="3397000" table:style-name="ce7">
            <text:p>3,39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1980000" table:style-name="ce7">
            <text:p>1,9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6" table:style-name="ce5">
            <text:p>6</text:p>
          </table:table-cell>
          <table:table-cell office:value-type="float" office:value="4479000" table:style-name="ce7">
            <text:p>4,479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EDS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7058000" table:style-name="ce9">
            <text:p>27,058,000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5" table:style-name="ce15">
            <text:p>23</text:p>
          </table:table-cell>
          <table:table-cell office:value-type="string" table:number-columns-spanned="1" table:number-rows-spanned="4" table:style-name="ce16">
            <text:p>雞新城病、傳染性支氣管炎、傳染性華氏囊病、里奧病毒不活化混合疫苗</text:p>
          </table:table-cell>
          <table:table-cell office:value-type="string" table:number-columns-spanned="1" table:number-rows-spanned="4" table:style-name="ce17">
            <text:p>NDIBIBDREO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736000" table:style-name="ce7">
            <text:p>73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1800000" table:style-name="ce7">
            <text:p>1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5208000" table:style-name="ce7">
            <text:p>5,20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1326000" table:style-name="ce7">
            <text:p>1,32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IBDREO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9070000" table:style-name="ce9">
            <text:p>9,070,000<text:s/>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1" table:number-rows-spanned="4" table:style-name="ce15">
            <text:p>24</text:p>
          </table:table-cell>
          <table:table-cell office:value-type="string" table:number-columns-spanned="1" table:number-rows-spanned="3" table:style-name="ce16">
            <text:p>雞新城病、傳染性支氣管炎、傳染性華氏囊病不活化混合疫苗</text:p>
          </table:table-cell>
          <table:table-cell office:value-type="string" table:number-columns-spanned="1" table:number-rows-spanned="3" table:style-name="ce17">
            <text:p>NDIBIBD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2100000" table:style-name="ce7">
            <text:p>2,1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2770000" table:style-name="ce7">
            <text:p>2,77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IB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1" table:style-name="ce11">
            <text:p>1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5870000" table:style-name="ce9">
            <text:p>5,870,000<text:s/></text:p>
          </table:table-cell>
          <table:table-cell table:number-columns-repeated="16377"/>
        </table:table-row>
        <table:table-row table:style-name="ro3">
          <table:table-cell office:value-type="float" office:value="25" table:number-columns-spanned="1" table:number-rows-spanned="2" table:style-name="ce15">
            <text:p>25</text:p>
          </table:table-cell>
          <table:table-cell office:value-type="string" table:style-name="ce3">
            <text:p>雞新城病、傳染性支氣管炎、傳染性鼻炎ABC型菌不活化混合疫苗</text:p>
          </table:table-cell>
          <table:table-cell office:value-type="string" table:style-name="ce4">
            <text:p>NDIBIC-ABC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574000" table:style-name="ce7">
            <text:p>57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74000" table:style-name="ce9">
            <text:p>574,000<text:s/></text:p>
          </table:table-cell>
          <table:table-cell table:number-columns-repeated="16377"/>
        </table:table-row>
        <table:table-row table:style-name="ro3">
          <table:table-cell office:value-type="float" office:value="26" table:number-columns-spanned="1" table:number-rows-spanned="2" table:style-name="ce15">
            <text:p>26</text:p>
          </table:table-cell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1200000" table:style-name="ce7">
            <text:p>1,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ICEDS-A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3">
          <table:table-cell office:value-type="float" office:value="27" table:number-columns-spanned="1" table:number-rows-spanned="2" table:style-name="ce15">
            <text:p>27</text:p>
          </table:table-cell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4">
            <text:p>NDIBICCRD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376000" table:style-name="ce7">
            <text:p>1,37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ICCRD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376000" table:style-name="ce9">
            <text:p>1,376,000<text:s/>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1" table:number-rows-spanned="3" table:style-name="ce15">
            <text:p>28</text:p>
          </table:table-cell>
          <table:table-cell office:value-type="string" table:number-columns-spanned="1" table:number-rows-spanned="2" table:style-name="ce16">
            <text:p>雞新城病、傳染性支氣管炎、傳染性鼻炎AC型菌不活化混合疫苗</text:p>
          </table:table-cell>
          <table:table-cell office:value-type="string" table:number-columns-spanned="1" table:number-rows-spanned="2" table:style-name="ce17">
            <text:p>NDIB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008000" table:style-name="ce7">
            <text:p>2,00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00000" table:style-name="ce7">
            <text:p>1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I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108000" table:style-name="ce9">
            <text:p>2,108,000<text:s/>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1" table:number-rows-spanned="10" table:style-name="ce15">
            <text:p>29</text:p>
          </table:table-cell>
          <table:table-cell office:value-type="string" table:number-columns-spanned="1" table:number-rows-spanned="9" table:style-name="ce16">
            <text:p>雞新城病、傳染性支氣管炎不活化混合疫苗</text:p>
          </table:table-cell>
          <table:table-cell office:value-type="string" table:number-columns-spanned="1" table:number-rows-spanned="9" table:style-name="ce17">
            <text:p>NDI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2533000" table:style-name="ce7">
            <text:p>2,53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764000" table:style-name="ce7">
            <text:p>5,76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355000" table:style-name="ce7">
            <text:p>2,35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5728000" table:style-name="ce7">
            <text:p>5,72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1200000" table:style-name="ce7">
            <text:p>1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7068000" table:style-name="ce7">
            <text:p>7,06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695000" table:style-name="ce7">
            <text:p>69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2" table:style-name="ce5">
            <text:p>2</text:p>
          </table:table-cell>
          <table:table-cell office:value-type="float" office:value="3008000" table:style-name="ce7">
            <text:p>3,00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5774000" table:style-name="ce7">
            <text:p>5,77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(K) 小計</text:p>
          </table:table-cell>
          <table:covered-table-cell/>
          <table:table-cell office:value-type="float" office:value="10" table:style-name="ce11">
            <text:p>10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34125000" table:style-name="ce9">
            <text:p>34,125,000<text:s/>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1" table:number-rows-spanned="12" table:style-name="ce15">
            <text:p>30</text:p>
          </table:table-cell>
          <table:table-cell office:value-type="string" table:number-columns-spanned="1" table:number-rows-spanned="11" table:style-name="ce16">
            <text:p>雞新城病、傳染性支氣管炎活毒混合疫苗</text:p>
          </table:table-cell>
          <table:table-cell office:value-type="string" table:number-columns-spanned="1" table:number-rows-spanned="11" table:style-name="ce17">
            <text:p>NDIB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9" table:style-name="ce5">
            <text:p>9</text:p>
          </table:table-cell>
          <table:table-cell office:value-type="float" office:value="45451000" table:style-name="ce7">
            <text:p>45,45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1708000" table:style-name="ce7">
            <text:p>31,70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16250000" table:style-name="ce7">
            <text:p>16,25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2" table:style-name="ce5">
            <text:p>2</text:p>
          </table:table-cell>
          <table:table-cell office:value-type="float" office:value="16000000" table:style-name="ce7">
            <text:p>16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5" table:style-name="ce5">
            <text:p>5</text:p>
          </table:table-cell>
          <table:table-cell office:value-type="float" office:value="49995000" table:style-name="ce7">
            <text:p>49,99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1" table:style-name="ce5">
            <text:p>21</text:p>
          </table:table-cell>
          <table:table-cell office:value-type="float" office:value="218465000" table:style-name="ce7">
            <text:p>218,46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7" table:style-name="ce5">
            <text:p>7</text:p>
          </table:table-cell>
          <table:table-cell office:value-type="float" office:value="76550000" table:style-name="ce7">
            <text:p>76,5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4" table:style-name="ce5">
            <text:p>4</text:p>
          </table:table-cell>
          <table:table-cell office:value-type="float" office:value="127000000" table:style-name="ce7">
            <text:p>127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7900000" table:style-name="ce7">
            <text:p>7,9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4" table:style-name="ce5">
            <text:p>4</text:p>
          </table:table-cell>
          <table:table-cell office:value-type="float" office:value="51000000" table:style-name="ce7">
            <text:p>5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8" table:style-name="ce5">
            <text:p>8</text:p>
          </table:table-cell>
          <table:table-cell office:value-type="float" office:value="92600000" table:style-name="ce7">
            <text:p>92,6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(L) 小計</text:p>
          </table:table-cell>
          <table:covered-table-cell/>
          <table:table-cell office:value-type="float" office:value="11" table:style-name="ce11">
            <text:p>11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732919000" table:style-name="ce9">
            <text:p>732,919,000<text:s/>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1" table:number-rows-spanned="6" table:style-name="ce15">
            <text:p>31</text:p>
          </table:table-cell>
          <table:table-cell office:value-type="string" table:number-columns-spanned="1" table:number-rows-spanned="5" table:style-name="ce16">
            <text:p>雞新城病、傳染性華氏囊病不活化混合疫苗</text:p>
          </table:table-cell>
          <table:table-cell office:value-type="string" table:number-columns-spanned="1" table:number-rows-spanned="5" table:style-name="ce17">
            <text:p>ND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834000" table:style-name="ce7">
            <text:p>3,834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3" table:style-name="ce5">
            <text:p>3</text:p>
          </table:table-cell>
          <table:table-cell office:value-type="float" office:value="4961000" table:style-name="ce7">
            <text:p>4,96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1990000" table:style-name="ce7">
            <text:p>1,9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3" table:style-name="ce5">
            <text:p>3</text:p>
          </table:table-cell>
          <table:table-cell office:value-type="float" office:value="3008000" table:style-name="ce7">
            <text:p>3,00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9920000" table:style-name="ce7">
            <text:p>9,9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D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3713000" table:style-name="ce9">
            <text:p>23,713,000<text:s/></text:p>
          </table:table-cell>
          <table:table-cell table:number-columns-repeated="16377"/>
        </table:table-row>
        <table:table-row table:style-name="ro3">
          <table:table-cell office:value-type="float" office:value="32" table:number-columns-spanned="1" table:number-rows-spanned="2" table:style-name="ce15">
            <text:p>32</text:p>
          </table:table-cell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7773000" table:style-name="ce7">
            <text:p>7,77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7773000" table:style-name="ce9">
            <text:p>7,773,000<text:s/></text:p>
          </table:table-cell>
          <table:table-cell table:number-columns-repeated="16377"/>
        </table:table-row>
        <table:table-row table:style-name="ro3">
          <table:table-cell office:value-type="float" office:value="33" table:number-columns-spanned="1" table:number-rows-spanned="2" table:style-name="ce15">
            <text:p>33</text:p>
          </table:table-cell>
          <table:table-cell office:value-type="string" table:style-name="ce3">
            <text:p>雞新城病、傳染性鼻炎AC型菌、雞慢性呼吸器病不活化混合疫苗</text:p>
          </table:table-cell>
          <table:table-cell office:value-type="string" table:style-name="ce4">
            <text:p>NDICCRD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404000" table:style-name="ce7">
            <text:p>1,40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CCRD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404000" table:style-name="ce9">
            <text:p>1,404,000<text:s/>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1" table:number-rows-spanned="6" table:style-name="ce15">
            <text:p>34</text:p>
          </table:table-cell>
          <table:table-cell office:value-type="string" table:number-columns-spanned="1" table:number-rows-spanned="5" table:style-name="ce16">
            <text:p>雞新城病、傳染性鼻炎AC型菌不活化混合疫苗</text:p>
          </table:table-cell>
          <table:table-cell office:value-type="string" table:number-columns-spanned="1" table:number-rows-spanned="5" table:style-name="ce17">
            <text:p>NDIC-AC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3" table:style-name="ce5">
            <text:p>23</text:p>
          </table:table-cell>
          <table:table-cell office:value-type="float" office:value="17620000" table:style-name="ce7">
            <text:p>17,6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1" table:style-name="ce5">
            <text:p>11</text:p>
          </table:table-cell>
          <table:table-cell office:value-type="float" office:value="32436000" table:style-name="ce7">
            <text:p>32,436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12469000" table:style-name="ce7">
            <text:p>12,46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4" table:style-name="ce5">
            <text:p>4</text:p>
          </table:table-cell>
          <table:table-cell office:value-type="float" office:value="23000000" table:style-name="ce7">
            <text:p>23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3" table:style-name="ce5">
            <text:p>13</text:p>
          </table:table-cell>
          <table:table-cell office:value-type="float" office:value="72802000" table:style-name="ce7">
            <text:p>72,80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C-AC(K) 小計</text:p>
          </table:table-cell>
          <table:covered-table-cell/>
          <table:table-cell office:value-type="float" office:value="42" table:style-name="ce11">
            <text:p>42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158327000" table:style-name="ce9">
            <text:p>158,327,000<text:s/>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1" table:number-rows-spanned="2" table:style-name="ce15">
            <text:p>35</text:p>
          </table:table-cell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950000" table:style-name="ce7">
            <text:p>3,9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C-A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950000" table:style-name="ce9">
            <text:p>3,950,000<text:s/>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1" table:number-rows-spanned="2" table:style-name="ce15">
            <text:p>36</text:p>
          </table:table-cell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220000" table:style-name="ce7">
            <text:p>2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CR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20000" table:style-name="ce9">
            <text:p>220,000<text:s/>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1" table:number-rows-spanned="14" table:style-name="ce15">
            <text:p>37</text:p>
          </table:table-cell>
          <table:table-cell office:value-type="string" table:number-columns-spanned="1" table:number-rows-spanned="13" table:style-name="ce16">
            <text:p>雞新城病不活化疫苗</text:p>
          </table:table-cell>
          <table:table-cell office:value-type="string" table:number-columns-spanned="1" table:number-rows-spanned="13" table:style-name="ce17">
            <text:p>ND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972600" table:style-name="ce7">
            <text:p>972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1425000" table:style-name="ce7">
            <text:p>21,4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3144000" table:style-name="ce7">
            <text:p>3,14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80150000" table:style-name="ce7">
            <text:p>80,15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5000000" table:style-name="ce7">
            <text:p>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25625000" table:style-name="ce7">
            <text:p>25,6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11502500" table:style-name="ce7">
            <text:p>11,502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0" table:style-name="ce5">
            <text:p>20</text:p>
          </table:table-cell>
          <table:table-cell office:value-type="float" office:value="75185200" table:style-name="ce7">
            <text:p>75,185,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2" table:style-name="ce5">
            <text:p>2</text:p>
          </table:table-cell>
          <table:table-cell office:value-type="float" office:value="5730000" table:style-name="ce7">
            <text:p>5,7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4" table:style-name="ce5">
            <text:p>4</text:p>
          </table:table-cell>
          <table:table-cell office:value-type="float" office:value="48920000" table:style-name="ce7">
            <text:p>48,9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2" table:style-name="ce5">
            <text:p>2</text:p>
          </table:table-cell>
          <table:table-cell office:value-type="float" office:value="10040000" table:style-name="ce7">
            <text:p>10,0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2800000" table:style-name="ce7">
            <text:p>2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6720000" table:style-name="ce7">
            <text:p>6,7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(K) 小計</text:p>
          </table:table-cell>
          <table:covered-table-cell/>
          <table:table-cell office:value-type="float" office:value="12" table:style-name="ce11">
            <text:p>12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297214300" table:style-name="ce9">
            <text:p>297,214,300<text:s/>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1" table:number-rows-spanned="9" table:style-name="ce15">
            <text:p>38</text:p>
          </table:table-cell>
          <table:table-cell office:value-type="string" table:number-columns-spanned="1" table:number-rows-spanned="8" table:style-name="ce16">
            <text:p>雞新城病活毒疫苗</text:p>
          </table:table-cell>
          <table:table-cell office:value-type="string" table:number-columns-spanned="1" table:number-rows-spanned="8" table:style-name="ce17">
            <text:p>N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6794000" table:style-name="ce7">
            <text:p>16,79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20000000" table:style-name="ce7">
            <text:p>2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3" table:style-name="ce5">
            <text:p>3</text:p>
          </table:table-cell>
          <table:table-cell office:value-type="float" office:value="22500000" table:style-name="ce7">
            <text:p>22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4" table:style-name="ce5">
            <text:p>14</text:p>
          </table:table-cell>
          <table:table-cell office:value-type="float" office:value="119405000" table:style-name="ce7">
            <text:p>119,40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8" table:style-name="ce5">
            <text:p>8</text:p>
          </table:table-cell>
          <table:table-cell office:value-type="float" office:value="49630000" table:style-name="ce7">
            <text:p>49,6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5" table:style-name="ce5">
            <text:p>5</text:p>
          </table:table-cell>
          <table:table-cell office:value-type="float" office:value="44700000" table:style-name="ce7">
            <text:p>44,7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5" table:style-name="ce5">
            <text:p>5</text:p>
          </table:table-cell>
          <table:table-cell office:value-type="float" office:value="50000000" table:style-name="ce7">
            <text:p>5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6" table:style-name="ce5">
            <text:p>6</text:p>
          </table:table-cell>
          <table:table-cell office:value-type="float" office:value="188020000" table:style-name="ce7">
            <text:p>188,0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511049000" table:style-name="ce9">
            <text:p>511,049,000<text:s/>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1" table:number-rows-spanned="2" table:style-name="ce15">
            <text:p>39</text:p>
          </table:table-cell>
          <table:table-cell office:value-type="string" table:style-name="ce3">
            <text:p>雞新城病紅血球凝集抗原</text:p>
          </table:table-cell>
          <table:table-cell office:value-type="string" table:style-name="ce4">
            <text:p>ND(A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28" table:style-name="ce7">
            <text:p>428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(A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28" table:style-name="ce9">
            <text:p>428<text:s/>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1" table:number-rows-spanned="2" table:style-name="ce15">
            <text:p>40</text:p>
          </table:table-cell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3120000" table:style-name="ce7">
            <text:p>3,1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SH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3120000" table:style-name="ce9">
            <text:p>3,120,000<text:s/></text:p>
          </table:table-cell>
          <table:table-cell table:number-columns-repeated="16377"/>
        </table:table-row>
        <table:table-row table:style-name="ro3">
          <table:table-cell office:value-type="float" office:value="41" table:number-columns-spanned="1" table:number-rows-spanned="5" table:style-name="ce15">
            <text:p>41</text:p>
          </table:table-cell>
          <table:table-cell office:value-type="string" table:number-columns-spanned="1" table:number-rows-spanned="4" table:style-name="ce16">
            <text:p>雞腫頭症活毒疫苗</text:p>
          </table:table-cell>
          <table:table-cell office:value-type="string" table:number-columns-spanned="1" table:number-rows-spanned="4" table:style-name="ce17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3780000" table:style-name="ce7">
            <text:p>3,7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23450000" table:style-name="ce7">
            <text:p>23,4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3000000" table:style-name="ce7">
            <text:p>3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14600000" table:style-name="ce7">
            <text:p>14,6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SH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44830000" table:style-name="ce9">
            <text:p>44,830,000<text:s/>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1" table:number-rows-spanned="2" table:style-name="ce15">
            <text:p>42</text:p>
          </table:table-cell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500000" table:style-name="ce7">
            <text:p>5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AE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0000" table:style-name="ce9">
            <text:p>500,000<text:s/>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1" table:number-rows-spanned="5" table:style-name="ce15">
            <text:p>43</text:p>
          </table:table-cell>
          <table:table-cell office:value-type="string" table:number-columns-spanned="1" table:number-rows-spanned="4" table:style-name="ce16">
            <text:p>雞慢性呼吸器病不活化菌苗</text:p>
          </table:table-cell>
          <table:table-cell office:value-type="string" table:number-columns-spanned="1" table:number-rows-spanned="4" table:style-name="ce17">
            <text:p>CRD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1600000" table:style-name="ce7">
            <text:p>1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734000" table:style-name="ce7">
            <text:p>73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660000" table:style-name="ce7">
            <text:p>6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2042000" table:style-name="ce7">
            <text:p>2,04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CR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5036000" table:style-name="ce9">
            <text:p>5,036,000<text:s/>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1" table:number-rows-spanned="3" table:style-name="ce15">
            <text:p>44</text:p>
          </table:table-cell>
          <table:table-cell office:value-type="string" table:number-columns-spanned="1" table:number-rows-spanned="2" table:style-name="ce16">
            <text:p>雞慢性呼吸器病活菌疫苗</text:p>
          </table:table-cell>
          <table:table-cell office:value-type="string" table:number-columns-spanned="1" table:number-rows-spanned="2" table:style-name="ce17">
            <text:p>CR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2" table:style-name="ce5">
            <text:p>12</text:p>
          </table:table-cell>
          <table:table-cell office:value-type="float" office:value="8908000" table:style-name="ce7">
            <text:p>8,90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3870000" table:style-name="ce7">
            <text:p>3,87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CR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7" table:style-name="ce11">
            <text:p>17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2778000" table:style-name="ce9">
            <text:p>12,778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626" table:style-name="ce13">
            <text:p>626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496" table:style-name="ce10">
            <text:p>496<text:s/></text:p>
          </table:table-cell>
          <table:table-cell office:value-type="float" office:value="626" table:style-name="ce10">
            <text:p>626<text:s/></text:p>
          </table:table-cell>
          <table:table-cell office:value-type="float" office:value="3080953578" table:style-name="ce8">
            <text:p>3,080,953,578<text:s/></text:p>
          </table:table-cell>
          <table:table-cell table:number-columns-repeated="16377"/>
        </table:table-row>
        <table:table-row table:number-rows-repeated="1048379" table:style-name="ro2">
          <table:table-cell table:number-columns-repeated="16384"/>
        </table:table-row>
      </table:table>
      <table:table table:name="犬用-年報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107年 <text:s text:c="2"/>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2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107700" table:style-name="ce7">
            <text:p>107,7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L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07700" table:style-name="ce9">
            <text:p>107,7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30390" table:style-name="ce7">
            <text:p>30,39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CL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0390" table:style-name="ce9">
            <text:p>30,39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1990" table:style-name="ce7">
            <text:p>11,99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D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1990" table:style-name="ce9">
            <text:p>11,99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15">
            <text:p>4</text:p>
          </table:table-cell>
          <table:table-cell office:value-type="string" table:number-columns-spanned="1" table:number-rows-spanned="2" table:style-name="ce16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7">
            <text:p>DA2PPIC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100600" table:style-name="ce7">
            <text:p>100,600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4" table:style-name="ce5">
            <text:p>14</text:p>
          </table:table-cell>
          <table:table-cell office:value-type="float" office:value="467450" table:style-name="ce7">
            <text:p>467,4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DA2PPIC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0" table:style-name="ce11">
            <text:p>2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568050" table:style-name="ce9">
            <text:p>568,05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15">
            <text:p>5</text:p>
          </table:table-cell>
          <table:table-cell office:value-type="string" table:number-columns-spanned="1" table:number-rows-spanned="2" table:style-name="ce16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17">
            <text:p>DA2PPI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40750" table:style-name="ce7">
            <text:p>40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37100" table:style-name="ce7">
            <text:p>37,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DA2PPI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1" table:style-name="ce11">
            <text:p>1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77850" table:style-name="ce9">
            <text:p>77,85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3" table:style-name="ce15">
            <text:p>6</text:p>
          </table:table-cell>
          <table:table-cell office:value-type="string" table:number-columns-spanned="1" table:number-rows-spanned="2" table:style-name="ce16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17">
            <text:p>DA2PPI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29980" table:style-name="ce7">
            <text:p>29,9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38525" table:style-name="ce7">
            <text:p>38,5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DA2PPI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68505" table:style-name="ce9">
            <text:p>68,505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5">
            <text:p>7</text:p>
          </table:table-cell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6240" table:style-name="ce7">
            <text:p>6,2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Microsporum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240" table:style-name="ce9">
            <text:p>6,24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4" table:style-name="ce15">
            <text:p>8</text:p>
          </table:table-cell>
          <table:table-cell office:value-type="string" table:number-columns-spanned="1" table:number-rows-spanned="3" table:style-name="ce16">
            <text:p>狂犬病不活化疫苗</text:p>
          </table:table-cell>
          <table:table-cell office:value-type="string" table:number-columns-spanned="1" table:number-rows-spanned="3" table:style-name="ce17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2" table:style-name="ce5">
            <text:p>2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229990" table:style-name="ce7">
            <text:p>229,99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8" table:style-name="ce5">
            <text:p>8</text:p>
          </table:table-cell>
          <table:table-cell office:value-type="float" office:value="327800" table:style-name="ce7">
            <text:p>327,8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6" table:style-name="ce11">
            <text:p>16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567790" table:style-name="ce9">
            <text:p>567,79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62" table:style-name="ce13">
            <text:p>62<text:s/></text:p>
          </table:table-cell>
          <table:table-cell office:value-type="string" table:style-name="ce10">
            <text:p/>
          </table:table-cell>
          <table:table-cell office:value-type="float" office:value="62" table:style-name="ce10">
            <text:p>62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1438515" table:style-name="ce8">
            <text:p>1,438,515<text:s/></text:p>
          </table:table-cell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貓用-年報表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107年 <text:s text:c="2"/>貓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2">
            <text:p>貓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3" table:style-name="ce5">
            <text:p>3</text:p>
          </table:table-cell>
          <table:table-cell office:value-type="float" office:value="14850" table:style-name="ce7">
            <text:p>14,8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FL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4850" table:style-name="ce9">
            <text:p>14,85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20975" table:style-name="ce7">
            <text:p>20,9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FI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0975" table:style-name="ce9">
            <text:p>20,975<text:s/></text:p>
          </table:table-cell>
          <table:table-cell table:number-columns-repeated="16377"/>
        </table:table-row>
        <table:table-row table:style-name="ro3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style-name="ce3">
            <text:p>貓瘟、卡里西病、鼻氣管炎、白血病、鸚鵡披衣菌不活化混合疫苗</text:p>
          </table:table-cell>
          <table:table-cell office:value-type="string" table:style-name="ce4">
            <text:p>FPCRLC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29000" table:style-name="ce7">
            <text:p>29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FPCRL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9000" table:style-name="ce9">
            <text:p>29,000<text:s/>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15">
            <text:p>4</text:p>
          </table:table-cell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57000" table:style-name="ce7">
            <text:p>5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FPCRLC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57000" table:style-name="ce9">
            <text:p>57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5">
            <text:p>5</text:p>
          </table:table-cell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3580" table:style-name="ce7">
            <text:p>3,5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FPCR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580" table:style-name="ce9">
            <text:p>3,580<text:s/></text:p>
          </table:table-cell>
          <table:table-cell table:number-columns-repeated="16377"/>
        </table:table-row>
        <table:table-row table:style-name="ro3">
          <table:table-cell office:value-type="float" office:value="6" table:number-columns-spanned="1" table:number-rows-spanned="2" table:style-name="ce15">
            <text:p>6</text:p>
          </table:table-cell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34000" table:style-name="ce7">
            <text:p>3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FPCRC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4000" table:style-name="ce9">
            <text:p>34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4" table:style-name="ce15">
            <text:p>7</text:p>
          </table:table-cell>
          <table:table-cell office:value-type="string" table:number-columns-spanned="1" table:number-rows-spanned="3" table:style-name="ce16">
            <text:p>貓瘟、卡里西病、鼻氣管炎活毒混合疫苗</text:p>
          </table:table-cell>
          <table:table-cell office:value-type="string" table:number-columns-spanned="1" table:number-rows-spanned="3" table:style-name="ce17">
            <text:p>FPCR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9" table:style-name="ce5">
            <text:p>9</text:p>
          </table:table-cell>
          <table:table-cell office:value-type="float" office:value="159750" table:style-name="ce7">
            <text:p>159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37325" table:style-name="ce7">
            <text:p>37,3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5" table:style-name="ce5">
            <text:p>5</text:p>
          </table:table-cell>
          <table:table-cell office:value-type="float" office:value="92400" table:style-name="ce7">
            <text:p>92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FPC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8" table:style-name="ce11">
            <text:p>18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89475" table:style-name="ce9">
            <text:p>289,475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44" table:style-name="ce13">
            <text:p>44<text:s/></text:p>
          </table:table-cell>
          <table:table-cell office:value-type="string" table:style-name="ce10">
            <text:p/>
          </table:table-cell>
          <table:table-cell office:value-type="float" office:value="44" table:style-name="ce10">
            <text:p>44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448880" table:style-name="ce8">
            <text:p>448,880<text:s/>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牛用-年報表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107年 <text:s text:c="2"/>牛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2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3" table:style-name="ce15">
            <text:p>1</text:p>
          </table:table-cell>
          <table:table-cell office:value-type="string" table:number-columns-spanned="1" table:number-rows-spanned="2" table:style-name="ce16">
            <text:p>牛流行熱不活化疫苗</text:p>
          </table:table-cell>
          <table:table-cell office:value-type="string" table:number-columns-spanned="1" table:number-rows-spanned="2" table:style-name="ce17">
            <text:p>BEF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60285" table:style-name="ce7">
            <text:p>60,28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07400" table:style-name="ce7">
            <text:p>107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BEF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167685" table:style-name="ce9">
            <text:p>167,685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5" table:style-name="ce13">
            <text:p>5<text:s/>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/>
          </table:table-cell>
          <table:table-cell office:value-type="float" office:value="5" table:style-name="ce10">
            <text:p>5<text:s/></text:p>
          </table:table-cell>
          <table:table-cell office:value-type="float" office:value="167685" table:style-name="ce8">
            <text:p>167,685<text:s/>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  <table:table table:name="羊用-年報表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107年 <text:s text:c="2"/>羊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2">
            <text:p>羊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400" table:style-name="ce7">
            <text:p>120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CapriPOX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20400" table:style-name="ce9">
            <text:p>120,4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20400" table:style-name="ce8">
            <text:p>120,4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水產用-年報表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107年 <text:s text:c="2"/>水產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2">
            <text:p>水產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石斑魚虹彩病毒不活化疫苗</text:p>
          </table:table-cell>
          <table:table-cell office:value-type="string" table:style-name="ce4">
            <text:p>GIV(K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12000" table:style-name="ce7">
            <text:p>1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GIV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12000" table:style-name="ce9">
            <text:p>112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12000" table:style-name="ce8">
            <text:p>112,0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年度批數總表" table:style-name="ta8">
        <table:table-column table:style-name="co7" table:default-cell-style-name="ce1"/>
        <table:table-column table:style-name="co1" table:number-columns-repeated="30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31" table:number-rows-spanned="1" table:style-name="ce26">
            <text:p>107年度動物用生物藥品查驗批數統計表 (逐批)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15">
            <text:p>分 <text:s/>類</text:p>
          </table:table-cell>
          <table:table-cell office:value-type="string" table:number-columns-spanned="3" table:number-rows-spanned="1" table:style-name="ce23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馬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水產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其它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29" table:number-columns-spanned="1" table:number-rows-spanned="2" table:style-name="ce25">
            <text:p>29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5" table:number-columns-spanned="1" table:number-rows-spanned="2" table:style-name="ce25">
            <text:p>45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" table:number-columns-spanned="1" table:number-rows-spanned="2" table:style-name="ce25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" table:number-columns-spanned="1" table:number-rows-spanned="2" table:style-name="ce25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5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5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5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2" table:number-columns-spanned="1" table:number-rows-spanned="2" table:style-name="ce25">
            <text:p>92<text:s/></text:p>
          </table:table-cell>
          <table:table-cell office:value-type="float" office:value="253" table:style-name="ce12">
            <text:p>253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193" table:style-name="ce12">
            <text:p>193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496" table:style-name="ce12">
            <text:p>496<text:s/></text:p>
          </table:table-cell>
          <table:table-cell office:value-type="float" office:value="10" table:style-name="ce12">
            <text:p>10<text:s/></text:p>
          </table:table-cell>
          <table:covered-table-cell/>
          <table:table-cell office:value-type="float" office:value="62" table:style-name="ce12">
            <text:p>62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44" table:style-name="ce12">
            <text:p>44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795" table:style-name="ce12">
            <text:p>795<text:s/></text:p>
          </table:table-cell>
          <table:table-cell office:value-type="float" office:value="10" table:style-name="ce12">
            <text:p>10<text:s/>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9" table:style-name="ce11">
            <text:p>29<text:s/></text:p>
          </table:table-cell>
          <table:table-cell office:value-type="float" office:value="309" table:style-name="ce11">
            <text:p>30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626" table:style-name="ce11">
            <text:p>626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1048" table:style-name="ce11">
            <text:p>1,048<text:s/></text:p>
          </table:table-cell>
          <table:table-cell office:value-type="float" office:value="10" table:style-name="ce11">
            <text:p>10<text:s/></text:p>
          </table:table-cell>
          <table:table-cell table:number-columns-repeated="1635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7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1">
      <style:header/>
      <style:header-left style:display="false"/>
      <style:footer>
        <style:region-left>
          <text:p/>
        </style:region-left>
        <style:region-center>
          <text:p><text:span text:style-name="T6">羊用</text:span></text:p>
        </style:region-center>
        <style:region-right>
          <text:p><text:span text:style-name="T6">第</text:span><text:span text:style-name="T6"> </text:span><text:span text:style-name="T6"><text:page-number>1</text:page-number></text:span><text:span text:style-name="T6"><text:s/></text:span><text:span text:style-name="T6">頁，共</text:span><text:span text:style-name="T6"> </text:span><text:span text:style-name="T6"><text:page-count>99</text:page-count></text:span><text:span text:style-name="T6"><text:s/></text:span><text:span text:style-name="T6">頁</text:span></text:p>
        </style:region-right>
      </style:footer>
      <style:footer-left style:display="false"/>
    </style:master-page>
    <style:master-page style:name="mp7" style:page-layout-name="pm1">
      <style:header/>
      <style:header-left style:display="false"/>
      <style:footer>
        <style:region-left>
          <text:p/>
        </style:region-left>
        <style:region-center>
          <text:p><text:span text:style-name="T7">水產用</text:span></text:p>
        </style:region-center>
        <style:region-right>
          <text:p><text:span text:style-name="T7">第</text:span><text:span text:style-name="T7"> </text:span><text:span text:style-name="T7"><text:page-number>1</text:page-number></text:span><text:span text:style-name="T7"><text:s/></text:span><text:span text:style-name="T7">頁，共</text:span><text:span text:style-name="T7"> </text:span><text:span text:style-name="T7"><text:page-count>99</text:page-count></text:span><text:span text:style-name="T7"><text:s/></text:span><text:span text:style-name="T7">頁</text:span></text:p>
        </style:region-right>
      </style:footer>
      <style:footer-left style:display="false"/>
    </style:master-page>
    <style:master-page style:name="mp8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cushy823@hotmail.com</dc:creator>
    <meta:creation-date>2019-01-21T07:02:21Z</meta:creation-date>
    <dc:date>2019-01-22T11:35:37Z</dc:date>
    <meta:user-defined meta:name="Generator">NPOI</meta:user-defined>
    <meta:user-defined meta:name="Generator Version">2.1.3</meta:user-defined>
  </office:meta>
</office:document-meta>
</file>