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/>
    </style:style>
    <style:style style:name="ce26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07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3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2" table:style-name="ce20">
            <text:p>豬放線桿菌不活化菌苗</text:p>
          </table:table-cell>
          <table:table-cell office:value-type="string" table:number-columns-spanned="1" table:number-rows-spanned="2" table:style-name="ce21">
            <text:p>AP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AP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AP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5" table:style-name="ce16">
            <text:p>3</text:p>
          </table:table-cell>
          <table:table-cell office:value-type="string" table:number-columns-spanned="1" table:number-rows-spanned="4" table:style-name="ce20">
            <text:p>豬萎縮性鼻炎、巴氏桿菌不活化混合疫苗</text:p>
          </table:table-cell>
          <table:table-cell office:value-type="string" table:number-columns-spanned="1" table:number-rows-spanned="4" table:style-name="ce21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ARPT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50" table:style-name="ce9">
            <text:p>75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7">
            <text:p>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HCTC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60" table:style-name="ce9">
            <text:p>6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4" table:style-name="ce16">
            <text:p>5</text:p>
          </table:table-cell>
          <table:table-cell office:value-type="string" table:number-columns-spanned="1" table:number-rows-spanned="3" table:style-name="ce20">
            <text:p>乾燥兔化豬瘟疫苗</text:p>
          </table:table-cell>
          <table:table-cell office:value-type="string" table:number-columns-spanned="1" table:number-rows-spanned="3" table:style-name="ce21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7">
            <text:p>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HCV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510" table:style-name="ce9">
            <text:p>51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7">
            <text:p>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JE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60" table:style-name="ce9">
            <text:p>6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6">
            <text:p>7</text:p>
          </table:table-cell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PR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16">
            <text:p>8</text:p>
          </table:table-cell>
          <table:table-cell office:value-type="string" table:number-columns-spanned="1" table:number-rows-spanned="3" table:style-name="ce20">
            <text:p>豬假性狂犬病活毒疫苗</text:p>
          </table:table-cell>
          <table:table-cell office:value-type="string" table:number-columns-spanned="1" table:number-rows-spanned="3" table:style-name="ce21">
            <text:p>PR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7">
            <text:p>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P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50" table:style-name="ce9">
            <text:p>750<text:s/>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16">
            <text:p>9</text:p>
          </table:table-cell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PRgI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3" table:style-name="ce16">
            <text:p>10</text:p>
          </table:table-cell>
          <table:table-cell office:value-type="string" table:number-columns-spanned="1" table:number-rows-spanned="2" table:style-name="ce20">
            <text:p>豬生殖與呼吸綜合症活毒疫苗</text:p>
          </table:table-cell>
          <table:table-cell office:value-type="string" table:number-columns-spanned="1" table:number-rows-spanned="2" table:style-name="ce21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7">
            <text:p>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80" table:style-name="ce9">
            <text:p>18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6">
            <text:p>11</text:p>
          </table:table-cell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" table:style-name="ce9">
            <text:p>2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6">
            <text:p>12</text:p>
          </table:table-cell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7">
            <text:p>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SE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75" table:style-name="ce9">
            <text:p>75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16">
            <text:p>13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14">
            <text:p>PCV2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CV2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0" table:style-name="ce9">
            <text:p>1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22" table:style-name="ce13">
            <text:p>2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855" table:style-name="ce8">
            <text:p>3,855<text:s/>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07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3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2" table:style-name="ce20">
            <text:p>雞傳染性華氏囊病活毒疫苗</text:p>
          </table:table-cell>
          <table:table-cell office:value-type="string" table:number-columns-spanned="1" table:number-rows-spanned="2" table:style-name="ce21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8000" table:style-name="ce7">
            <text:p>1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1000" table:style-name="ce9">
            <text:p>21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2" table:style-name="ce20">
            <text:p>雞傳染性喉頭氣管炎活毒疫苗</text:p>
          </table:table-cell>
          <table:table-cell office:value-type="string" table:number-columns-spanned="1" table:number-rows-spanned="2" table:style-name="ce21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5000" table:style-name="ce7">
            <text:p>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6">
            <text:p>3</text:p>
          </table:table-cell>
          <table:table-cell office:value-type="string" table:number-columns-spanned="1" table:number-rows-spanned="2" table:style-name="ce20">
            <text:p>雞新城病不活化疫苗</text:p>
          </table:table-cell>
          <table:table-cell office:value-type="string" table:number-columns-spanned="1" table:number-rows-spanned="2" table:style-name="ce21">
            <text:p>ND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N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6">
            <text:p>4</text:p>
          </table:table-cell>
          <table:table-cell office:value-type="string" table:number-columns-spanned="1" table:number-rows-spanned="2" table:style-name="ce20">
            <text:p>雞新城病活毒疫苗</text:p>
          </table:table-cell>
          <table:table-cell office:value-type="string" table:number-columns-spanned="1" table:number-rows-spanned="2" table:style-name="ce21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1000" table:style-name="ce7">
            <text:p>1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5000" table:style-name="ce9">
            <text:p>35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6" table:style-name="ce16">
            <text:p>5</text:p>
          </table:table-cell>
          <table:table-cell office:value-type="string" table:number-columns-spanned="1" table:number-rows-spanned="5" table:style-name="ce20">
            <text:p>雞新城病、傳染性支氣管炎活毒混合疫苗</text:p>
          </table:table-cell>
          <table:table-cell office:value-type="string" table:number-columns-spanned="1" table:number-rows-spanned="5" table:style-name="ce21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18000" table:style-name="ce7">
            <text:p>1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NDIB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9000" table:style-name="ce9">
            <text:p>69,00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NDIC-A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00" table:style-name="ce9">
            <text:p>2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6">
            <text:p>7</text:p>
          </table:table-cell>
          <table:table-cell office:value-type="string" table:number-columns-spanned="1" table:number-rows-spanned="2" table:style-name="ce20">
            <text:p>雞痘活毒疫苗</text:p>
          </table:table-cell>
          <table:table-cell office:value-type="string" table:number-columns-spanned="1" table:number-rows-spanned="2" table:style-name="ce21">
            <text:p>POX(L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000" table:style-name="ce9">
            <text:p>15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6">
            <text:p>8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5000" table:style-name="ce7">
            <text:p>1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000" table:style-name="ce9">
            <text:p>15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6">
            <text:p>9</text:p>
          </table:table-cell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00" table:style-name="ce9">
            <text:p>3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25" table:style-name="ce13">
            <text:p>2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92000" table:style-name="ce8">
            <text:p>192,000<text:s/></text:p>
          </table:table-cell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table table:name="牛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07年 <text:s text:c="2"/>牛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3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BEF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0" table:style-name="ce9">
            <text:p>2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20" table:style-name="ce8">
            <text:p>2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4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7">
            <text:p>107年度動物用生物藥品查驗批數統計表 (市抽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6">
            <text:p>分 <text:s/>類</text:p>
          </table:table-cell>
          <table:table-cell office:value-type="string" table:number-columns-spanned="3" table:number-rows-spanned="1" table:style-name="ce2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3" table:number-columns-spanned="1" table:number-rows-spanned="2" table:style-name="ce26">
            <text:p>13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number-columns-spanned="1" table:number-rows-spanned="2" table:style-name="ce26">
            <text:p>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6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6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6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6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6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6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6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" table:number-columns-spanned="1" table:number-rows-spanned="2" table:style-name="ce26">
            <text:p>2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2" table:style-name="ce12">
            <text:p>2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2" table:style-name="ce12">
            <text:p>32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3" table:style-name="ce11">
            <text:p>13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0" table:style-name="ce11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cushy823@hotmail.com</dc:creator>
    <meta:creation-date>2019-01-03T00:53:03Z</meta:creation-date>
    <dc:date>2019-01-22T11:34:57Z</dc:date>
    <meta:user-defined meta:name="Generator">NPOI</meta:user-defined>
    <meta:user-defined meta:name="Generator Version">2.1.3</meta:user-defined>
  </office:meta>
</office:document-meta>
</file>