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54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07年12月份 <text:s text:c="2"/>豬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13A01</text:p>
          </table:table-cell>
          <table:table-cell office:value-type="float" office:value="50" table:style-name="ce9">
            <text:p>50<text:s/></text:p>
          </table:table-cell>
          <table:table-cell office:value-type="string" table:style-name="ce7">
            <text:p>111/05/02</text:p>
          </table:table-cell>
          <table:table-cell office:value-type="string" table:style-name="ce7">
            <text:p>107/12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生殖與呼吸綜合症活毒疫苗</text:p>
          </table:table-cell>
          <table:table-cell office:value-type="string" table:style-name="ce4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K01－1</text:p>
          </table:table-cell>
          <table:table-cell office:value-type="float" office:value="30" table:style-name="ce9">
            <text:p>30<text:s/></text:p>
          </table:table-cell>
          <table:table-cell office:value-type="string" table:style-name="ce7">
            <text:p>108/07/05</text:p>
          </table:table-cell>
          <table:table-cell office:value-type="string" table:style-name="ce7">
            <text:p>107/1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9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07年12月份 <text:s text:c="2"/>禽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傳染性華氏囊病活毒疫苗</text:p>
          </table:table-cell>
          <table:table-cell office:value-type="string" table:number-columns-spanned="1" table:number-rows-spanned="2" table:style-name="ce16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43DJ01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09/01/26</text:p>
          </table:table-cell>
          <table:table-cell office:value-type="string" table:style-name="ce7">
            <text:p>107/12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55419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08/06/09</text:p>
          </table:table-cell>
          <table:table-cell office:value-type="string" table:style-name="ce7">
            <text:p>107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033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09/11/12</text:p>
          </table:table-cell>
          <table:table-cell office:value-type="string" table:style-name="ce7">
            <text:p>107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09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08/06/05</text:p>
          </table:table-cell>
          <table:table-cell office:value-type="string" table:style-name="ce7">
            <text:p>107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4BJ02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08/01/13</text:p>
          </table:table-cell>
          <table:table-cell office:value-type="string" table:style-name="ce7">
            <text:p>107/12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7in" fo:margin-right="0.2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6in" fo:margin-right="0.2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9-01-02T00:58:08Z</meta:creation-date>
    <dc:date>2019-01-03T02:09:37Z</dc:date>
    <meta:print-date>2019-01-02T05:29:53Z</meta:print-date>
    <meta:user-defined meta:name="Generator">NPOI</meta:user-defined>
    <meta:user-defined meta:name="Generator Version">2.1.3</meta:user-defined>
  </office:meta>
</office:document-meta>
</file>