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0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185A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8/10/13</text:p>
          </table:table-cell>
          <table:table-cell office:value-type="string" table:style-name="ce7">
            <text:p>107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9/02/07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0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3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08/04/05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4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8/11/27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0月份 <text:s text:c="2"/>牛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50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10-31T08:24:14Z</meta:creation-date>
    <dc:date>2018-11-05T08:15:58Z</dc:date>
    <meta:user-defined meta:name="Generator">NPOI</meta:user-defined>
    <meta:user-defined meta:name="Generator Version">2.1.3</meta:user-defined>
  </office:meta>
</office:document-meta>
</file>