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7年9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8/10/09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8/04/16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35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107/09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豬假性狂犬病活毒疫苗</text:p>
          </table:table-cell>
          <table:table-cell office:value-type="string" table:number-columns-spanned="1" table:number-rows-spanned="2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052A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8/06/02</text:p>
          </table:table-cell>
          <table:table-cell office:value-type="string" table:style-name="ce7">
            <text:p>107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F67－2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8/07/13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7年9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1BJ0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8/08/25</text:p>
          </table:table-cell>
          <table:table-cell office:value-type="string" table:style-name="ce7">
            <text:p>107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3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9/09/07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雞新城病活毒疫苗</text:p>
          </table:table-cell>
          <table:table-cell office:value-type="string" table:number-columns-spanned="1" table:number-rows-spanned="2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1B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8/06/16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6AVW312D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7/08/23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雞新城病、傳染性支氣管炎活毒混合疫苗</text:p>
          </table:table-cell>
          <table:table-cell office:value-type="string" table:number-columns-spanned="1" table:number-rows-spanned="2" table:style-name="ce1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W49－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8/03/27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002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8/26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2in" fo:margin-bottom="0.196850393700787in" fo:margin-left="0.33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9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10-03T07:30:45Z</meta:creation-date>
    <dc:date>2018-10-03T07:30:45Z</dc:date>
    <meta:print-date>2018-10-02T02:13:22Z</meta:print-date>
    <meta:user-defined meta:name="Generator">NPOI</meta:user-defined>
    <meta:user-defined meta:name="Generator Version">2.1.3</meta:user-defined>
  </office:meta>
</office:document-meta>
</file>