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9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194425" table:style-name="ce9">
            <text:p>194,425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0</text:p>
          </table:table-cell>
          <table:table-cell office:value-type="float" office:value="200600" table:style-name="ce9">
            <text:p>200,60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in" fo:margin-bottom="0.196850393700787in" fo:margin-left="0.34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10-03T07:30:11Z</meta:creation-date>
    <dc:date>2018-10-03T07:30:11Z</dc:date>
    <meta:print-date>2018-10-02T02:14:56Z</meta:print-date>
    <meta:user-defined meta:name="Generator">NPOI</meta:user-defined>
    <meta:user-defined meta:name="Generator Version">2.1.3</meta:user-defined>
  </office:meta>
</office:document-meta>
</file>