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8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5Y74－1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9/07/03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8in" fo:margin-bottom="0.196850393700787in" fo:margin-left="0.4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9-18T06:44:18Z</meta:creation-date>
    <dc:date>2018-09-18T06:44:18Z</dc:date>
    <meta:print-date>2018-08-31T08:51:58Z</meta:print-date>
    <meta:user-defined meta:name="Generator">NPOI</meta:user-defined>
    <meta:user-defined meta:name="Generator Version">2.1.3</meta:user-defined>
  </office:meta>
</office:document-meta>
</file>