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8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FT1NE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107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  <table:table table:name="禽用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8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DJ0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7/12/30</text:p>
          </table:table-cell>
          <table:table-cell office:value-type="string" table:style-name="ce7">
            <text:p>107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4033C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7/08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3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5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9-18T06:32:37Z</meta:creation-date>
    <dc:date>2018-09-18T06:32:38Z</dc:date>
    <meta:print-date>2018-08-31T08:50:56Z</meta:print-date>
    <meta:user-defined meta:name="Generator">NPOI</meta:user-defined>
    <meta:user-defined meta:name="Generator Version">2.1.3</meta:user-defined>
  </office:meta>
</office:document-meta>
</file>