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6.27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9" table:number-rows-spanned="1" table:style-name="ce14">
            <text:p>107年8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2527500" table:style-name="ce9">
            <text:p>2,527,500<text:s/></text:p>
          </table:table-cell>
          <table:table-cell office:value-type="string" table:style-name="ce7">
            <text:p>109/07/12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8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5666000" table:style-name="ce9">
            <text:p>5,666,000<text:s/></text:p>
          </table:table-cell>
          <table:table-cell office:value-type="string" table:style-name="ce7">
            <text:p>109/07/08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5658000" table:style-name="ce9">
            <text:p>5,658,000<text:s/></text:p>
          </table:table-cell>
          <table:table-cell office:value-type="string" table:style-name="ce7">
            <text:p>109/07/02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961000" table:style-name="ce9">
            <text:p>961,000<text:s/></text:p>
          </table:table-cell>
          <table:table-cell office:value-type="string" table:style-name="ce7">
            <text:p>109/07/08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5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9-18T06:32:20Z</meta:creation-date>
    <dc:date>2018-09-18T06:32:20Z</dc:date>
    <meta:print-date>2018-08-31T08:52:46Z</meta:print-date>
    <meta:user-defined meta:name="Generator">NPOI</meta:user-defined>
    <meta:user-defined meta:name="Generator Version">2.1.3</meta:user-defined>
  </office:meta>
</office:document-meta>
</file>