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MingStd-Light" svg:font-family="AdobeMingStd-Light, 細明體"/>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cm" table:align="center" style:writing-mode="lr-tb"/>
    </style:style>
    <style:style style:name="表格1.A" style:family="table-column">
      <style:table-column-properties style:column-width="2.75cm"/>
    </style:style>
    <style:style style:name="表格1.B" style:family="table-column">
      <style:table-column-properties style:column-width="0.905cm"/>
    </style:style>
    <style:style style:name="表格1.C" style:family="table-column">
      <style:table-column-properties style:column-width="3.597cm"/>
    </style:style>
    <style:style style:name="表格1.D" style:family="table-column">
      <style:table-column-properties style:column-width="10.76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489cm" fo:keep-together="always"/>
    </style:style>
    <style:style style:name="表格1.3" style:family="table-row">
      <style:table-row-properties style:min-row-height="1.476cm" fo:keep-together="always"/>
    </style:style>
    <style:style style:name="表格1.4" style:family="table-row">
      <style:table-row-properties style:min-row-height="1.468cm" fo:keep-together="always"/>
    </style:style>
    <style:style style:name="表格1.5" style:family="table-row">
      <style:table-row-properties style:min-row-height="0.99cm" fo:keep-together="always"/>
    </style:style>
    <style:style style:name="表格1.6" style:family="table-row">
      <style:table-row-properties style:min-row-height="0.979cm" fo:keep-together="always"/>
    </style:style>
    <style:style style:name="表格1.A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7" style:family="table-row">
      <style:table-row-properties style:min-row-height="0.993cm" fo:keep-together="always"/>
    </style:style>
    <style:style style:name="表格1.A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8" style:family="table-row">
      <style:table-row-properties style:min-row-height="1.459cm" fo:keep-together="always"/>
    </style:style>
    <style:style style:name="表格1.9" style:family="table-row">
      <style:table-row-properties style:min-row-height="1.053cm" fo:keep-together="always"/>
    </style:style>
    <style:style style:name="表格1.10" style:family="table-row">
      <style:table-row-properties style:min-row-height="1.494cm" fo:keep-together="always"/>
    </style:style>
    <style:style style:name="表格1.11" style:family="table-row">
      <style:table-row-properties style:min-row-height="1.66cm" fo:keep-together="always"/>
    </style:style>
    <style:style style:name="表格1.12" style:family="table-row">
      <style:table-row-properties style:min-row-height="1.323cm" fo:keep-together="always"/>
    </style:style>
    <style:style style:name="表格1.13" style:family="table-row">
      <style:table-row-properties style:min-row-height="1.764cm" fo:keep-together="always"/>
    </style:style>
    <style:style style:name="表格1.14" style:family="table-row">
      <style:table-row-properties style:min-row-height="1.242cm" fo:keep-together="always"/>
    </style:style>
    <style:style style:name="表格1.15" style:family="table-row">
      <style:table-row-properties style:min-row-height="0.556cm" fo:keep-together="always"/>
    </style:style>
    <style:style style:name="表格1.16" style:family="table-row">
      <style:table-row-properties style:min-row-height="0.746cm" fo:keep-together="always"/>
    </style:style>
    <style:style style:name="表格2" style:family="table">
      <style:table-properties style:width="18.025cm" table:align="center" style:writing-mode="lr-tb"/>
    </style:style>
    <style:style style:name="表格2.A" style:family="table-column">
      <style:table-column-properties style:column-width="2.753cm"/>
    </style:style>
    <style:style style:name="表格2.B" style:family="table-column">
      <style:table-column-properties style:column-width="4.251cm"/>
    </style:style>
    <style:style style:name="表格2.C" style:family="table-column">
      <style:table-column-properties style:column-width="11.01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3" style:family="table-row">
      <style:table-row-properties style:min-row-height="4.953cm" fo:keep-together="auto"/>
    </style:style>
    <style:style style:name="表格2.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5" style:family="table-row">
      <style:table-row-properties style:min-row-height="0.663cm" fo:keep-together="always"/>
    </style:style>
    <style:style style:name="表格2.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fo:keep-together="always"/>
    </style:style>
    <style:style style:name="表格2.21" style:family="table-row">
      <style:table-row-properties style:min-row-height="2.752cm" fo:keep-together="always"/>
    </style:style>
    <style:style style:name="表格2.26" style:family="table-row">
      <style:table-row-properties style:min-row-height="3.912cm" fo:keep-together="auto"/>
    </style:style>
    <style:style style:name="表格2.32" style:family="table-row">
      <style:table-row-properties style:min-row-height="1.164cm" fo:keep-together="always"/>
    </style:style>
    <style:style style:name="表格2.33" style:family="table-row">
      <style:table-row-properties style:min-row-height="0.231cm" fo:keep-together="always"/>
    </style:style>
    <style:style style:name="表格2.34" style:family="table-row">
      <style:table-row-properties style:min-row-height="2.155cm" fo:keep-together="always"/>
    </style:style>
    <style:style style:name="表格2.35" style:family="table-row">
      <style:table-row-properties style:min-row-height="1.877cm" fo:keep-together="always"/>
    </style:style>
    <style:style style:name="表格2.36" style:family="table-row">
      <style:table-row-properties style:min-row-height="0.72cm" fo:keep-together="auto"/>
    </style:style>
    <style:style style:name="表格2.37" style:family="table-row">
      <style:table-row-properties style:min-row-height="0.605cm" fo:keep-together="auto"/>
    </style:style>
    <style:style style:name="表格2.38" style:family="table-row">
      <style:table-row-properties style:min-row-height="1.877cm" fo:keep-together="auto"/>
    </style:style>
    <style:style style:name="表格2.39" style:family="table-row">
      <style:table-row-properties style:min-row-height="0.965cm" fo:keep-together="auto"/>
    </style:style>
    <style:style style:name="表格2.40" style:family="table-row">
      <style:table-row-properties style:min-row-height="0.612cm" fo:keep-together="auto"/>
    </style:style>
    <style:style style:name="表格2.41" style:family="table-row">
      <style:table-row-properties style:min-row-height="0.727cm" fo:keep-together="auto"/>
    </style:style>
    <style:style style:name="表格3" style:family="table">
      <style:table-properties style:width="18.02cm" table:align="center" style:writing-mode="lr-tb"/>
    </style:style>
    <style:style style:name="表格3.A" style:family="table-column">
      <style:table-column-properties style:column-width="2.752cm"/>
    </style:style>
    <style:style style:name="表格3.B" style:family="table-column">
      <style:table-column-properties style:column-width="4.256cm"/>
    </style:style>
    <style:style style:name="表格3.C" style:family="table-column">
      <style:table-column-properties style:column-width="11.01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4" style:family="table-row">
      <style:table-row-properties style:min-row-height="3.32cm" fo:keep-together="always"/>
    </style:style>
    <style:style style:name="表格3.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5" style:family="table-row">
      <style:table-row-properties style:min-row-height="3.431cm" fo:keep-together="always"/>
    </style:style>
    <style:style style:name="表格3.6" style:family="table-row">
      <style:table-row-properties fo:keep-together="always"/>
    </style:style>
    <style:style style:name="表格3.C8" style:family="table-cell">
      <style:table-cell-properties style:vertical-align="middle" fo:padding-left="0.049cm" fo:padding-right="0.049cm" fo:padding-top="0cm" fo:padding-bottom="0cm" fo:border="0.5pt solid #000000" style:writing-mode="lr-tb"/>
    </style:style>
    <style:style style:name="表格3.24" style:family="table-row">
      <style:table-row-properties style:min-row-height="1.901cm" fo:keep-together="always"/>
    </style:style>
    <style:style style:name="表格3.33" style:family="table-row">
      <style:table-row-properties style:min-row-height="1.877cm" fo:keep-together="always"/>
    </style:style>
    <style:style style:name="表格3.34" style:family="table-row">
      <style:table-row-properties style:min-row-height="1.877cm" fo:keep-together="auto"/>
    </style:style>
    <style:style style:name="表格3.36" style:family="table-row">
      <style:table-row-properties style:min-row-height="0.663cm" fo:keep-together="auto"/>
    </style:style>
    <style:style style:name="表格3.38" style:family="table-row">
      <style:table-row-properties style:min-row-height="1.164cm" fo:keep-together="always"/>
    </style:style>
    <style:style style:name="表格3.44" style:family="table-row">
      <style:table-row-properties style:min-row-height="0.914cm" fo:keep-together="always"/>
    </style:style>
    <style:style style:name="表格3.48" style:family="table-row">
      <style:table-row-properties style:min-row-height="0.663cm" fo:keep-together="always"/>
    </style:style>
    <style:style style:name="表格3.54" style:family="table-row">
      <style:table-row-properties style:min-row-height="0.102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6pt" style:font-name-asian="標楷體" style:font-size-asian="16pt"/>
    </style:style>
    <style:style style:name="P4" style:family="paragraph" style:parent-style-name="Standard">
      <style:paragraph-properties fo:text-align="center" style:justify-single-word="false" style:snap-to-layout-grid="false"/>
      <style:text-properties fo:font-size="16pt" style:font-name-asian="標楷體" style:font-size-asian="16pt" style:font-name-complex="標楷體"/>
    </style:style>
    <style:style style:name="P5" style:family="paragraph" style:parent-style-name="Standard">
      <style:paragraph-properties style:snap-to-layout-grid="false"/>
      <style:text-properties fo:font-size="16pt" style:font-name-asian="標楷體" style:font-size-asian="16pt" style:font-name-complex="標楷體" style:font-size-complex="14pt"/>
    </style:style>
    <style:style style:name="P6" style:family="paragraph" style:parent-style-name="Standard">
      <style:paragraph-properties style:snap-to-layout-grid="false"/>
      <style:text-properties fo:font-size="16pt" style:font-name-asian="標楷體" style:font-size-asian="16pt"/>
    </style:style>
    <style:style style:name="P7" style:family="paragraph" style:parent-style-name="Standard">
      <style:paragraph-properties fo:line-height="150%"/>
    </style:style>
    <style:style style:name="P8" style:family="paragraph" style:parent-style-name="Standard">
      <style:paragraph-properties fo:line-height="150%" style:snap-to-layout-grid="false"/>
    </style:style>
    <style:style style:name="P9"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10" style:family="paragraph" style:parent-style-name="Standard">
      <style:paragraph-properties fo:text-align="center" style:justify-single-word="false" style:snap-to-layout-grid="false"/>
      <style:text-properties style:font-name-asian="標楷體" style:font-name-complex="標楷體" style:font-weight-complex="bold"/>
    </style:style>
    <style:style style:name="P11" style:family="paragraph" style:parent-style-name="Standard">
      <style:paragraph-properties fo:text-align="justify" style:justify-single-word="false"/>
      <style:text-properties style:font-name-asian="標楷體" style:font-name-complex="標楷體"/>
    </style:style>
    <style:style style:name="P12" style:family="paragraph" style:parent-style-name="Standard">
      <style:paragraph-properties fo:text-align="justify" style:justify-single-word="false"/>
      <style:text-properties style:font-name-asian="標楷體" style:font-name-complex="標楷體"/>
    </style:style>
    <style:style style:name="P13" style:family="paragraph" style:parent-style-name="Standard">
      <style:paragraph-properties fo:text-align="justify" style:justify-single-word="false" style:vertical-align="middle"/>
      <style:text-properties style:font-name-asian="標楷體" style:font-name-complex="標楷體"/>
    </style:style>
    <style:style style:name="P14" style:family="paragraph" style:parent-style-name="Standard">
      <style:paragraph-properties fo:text-align="justify" style:justify-single-word="false"/>
      <style:text-properties style:font-name-asian="標楷體"/>
    </style:style>
    <style:style style:name="P15" style:family="paragraph" style:parent-style-name="Standard">
      <style:paragraph-properties fo:text-align="justify" style:justify-single-word="false"/>
      <style:text-properties style:font-name-asian="標楷體"/>
    </style:style>
    <style:style style:name="P16" style:family="paragraph" style:parent-style-name="Standard">
      <style:paragraph-properties fo:text-align="center" style:justify-single-word="false" style:snap-to-layout-grid="false"/>
      <style:text-properties fo:color="#000000" style:font-name-asian="標楷體" style:font-name-complex="標楷體" style:font-weight-complex="bold"/>
    </style:style>
    <style:style style:name="P17" style:family="paragraph" style:parent-style-name="Standard">
      <style:paragraph-properties fo:text-align="justify" style:justify-single-word="false" style:snap-to-layout-grid="false"/>
      <style:text-properties fo:color="#000000" style:font-name-asian="標楷體" style:font-name-complex="標楷體"/>
    </style:style>
    <style:style style:name="P18" style:family="paragraph" style:parent-style-name="Standard">
      <style:paragraph-properties fo:text-align="center" style:justify-single-word="false" style:snap-to-layout-grid="false"/>
      <style:text-properties fo:color="#000000" style:font-name-asian="標楷體" style:font-name-complex="標楷體"/>
    </style:style>
    <style:style style:name="P19" style:family="paragraph" style:parent-style-name="Standard">
      <style:paragraph-properties fo:text-align="justify" style:justify-single-word="false" style:snap-to-layout-grid="false"/>
      <style:text-properties fo:color="#000000" style:font-name-asian="標楷體" style:font-name-complex="標楷體"/>
    </style:style>
    <style:style style:name="P20" style:family="paragraph" style:parent-style-name="Standard">
      <style:paragraph-properties fo:text-align="justify" style:justify-single-word="false"/>
      <style:text-properties fo:color="#000000" style:font-name-asian="標楷體"/>
    </style:style>
    <style:style style:name="P21" style:family="paragraph" style:parent-style-name="Standard" style:list-style-name="WW8Num14">
      <style:paragraph-properties style:line-height-at-least="0cm" style:text-autospace="none"/>
      <style:text-properties fo:color="#000000" style:font-name-asian="標楷體"/>
    </style:style>
    <style:style style:name="P22" style:family="paragraph" style:parent-style-name="Standard" style:list-style-name="WW8Num31">
      <style:paragraph-properties style:line-height-at-least="0cm" style:text-autospace="none"/>
      <style:text-properties fo:color="#000000" style:font-name-asian="標楷體"/>
    </style:style>
    <style:style style:name="P23" style:family="paragraph" style:parent-style-name="Standard" style:list-style-name="WW8Num84">
      <style:paragraph-properties style:line-height-at-least="0cm" style:text-autospace="none"/>
      <style:text-properties fo:color="#000000" style:font-name-asian="標楷體"/>
    </style:style>
    <style:style style:name="P24" style:family="paragraph" style:parent-style-name="Standard">
      <style:paragraph-properties fo:text-align="justify" style:justify-single-word="false" style:snap-to-layout-grid="false"/>
      <style:text-properties fo:color="#000000" style:letter-kerning="true" style:font-name-asian="標楷體" style:font-name-complex="標楷體"/>
    </style:style>
    <style:style style:name="P25" style:family="paragraph" style:parent-style-name="Standard">
      <style:text-properties fo:color="#000000" style:letter-kerning="true" style:font-name-asian="標楷體"/>
    </style:style>
    <style:style style:name="P26" style:family="paragraph" style:parent-style-name="Standard">
      <style:paragraph-properties fo:text-align="justify" style:justify-single-word="false" style:snap-to-layout-grid="false"/>
      <style:text-properties fo:color="#000000" style:letter-kerning="true" style:font-name-asian="標楷體"/>
    </style:style>
    <style:style style:name="P27" style:family="paragraph" style:parent-style-name="Standard" style:list-style-name="WW8Num2">
      <style:paragraph-properties style:line-height-at-least="0cm" fo:orphans="2" fo:widows="2"/>
      <style:text-properties fo:color="#000000" style:letter-kerning="true" style:font-name-asian="標楷體"/>
    </style:style>
    <style:style style:name="P28" style:family="paragraph" style:parent-style-name="Standard" style:list-style-name="WW8Num48">
      <style:paragraph-properties style:line-height-at-least="0cm" fo:orphans="2" fo:widows="2"/>
      <style:text-properties fo:color="#000000" style:letter-kerning="true" style:font-name-asian="標楷體"/>
    </style:style>
    <style:style style:name="P29" style:family="paragraph" style:parent-style-name="Standard" style:list-style-name="WW8Num74">
      <style:paragraph-properties style:line-height-at-least="0cm" fo:orphans="2" fo:widows="2"/>
      <style:text-properties fo:color="#000000" style:letter-kerning="true" style:font-name-asian="標楷體"/>
    </style:style>
    <style:style style:name="P30" style:family="paragraph" style:parent-style-name="Standard" style:list-style-name="WW8Num3">
      <style:paragraph-properties style:line-height-at-least="0cm" fo:orphans="2" fo:widows="2"/>
      <style:text-properties fo:color="#000000" style:letter-kerning="true" style:font-name-asian="標楷體"/>
    </style:style>
    <style:style style:name="P31" style:family="paragraph" style:parent-style-name="Standard" style:list-style-name="WW8Num82">
      <style:paragraph-properties style:line-height-at-least="0cm" fo:orphans="2" fo:widows="2"/>
      <style:text-properties fo:color="#000000" style:letter-kerning="true" style:font-name-asian="標楷體"/>
    </style:style>
    <style:style style:name="P32" style:family="paragraph" style:parent-style-name="Standard" style:list-style-name="WW8Num9">
      <style:paragraph-properties style:line-height-at-least="0cm" fo:orphans="2" fo:widows="2"/>
      <style:text-properties fo:color="#000000" style:letter-kerning="true" style:font-name-asian="標楷體"/>
    </style:style>
    <style:style style:name="P33" style:family="paragraph" style:parent-style-name="Standard" style:list-style-name="WW8Num23">
      <style:paragraph-properties style:line-height-at-least="0cm" fo:orphans="2" fo:widows="2"/>
      <style:text-properties fo:color="#000000" style:letter-kerning="true" style:font-name-asian="標楷體"/>
    </style:style>
    <style:style style:name="P34" style:family="paragraph" style:parent-style-name="Standard" style:list-style-name="WW8Num21">
      <style:paragraph-properties style:line-height-at-least="0cm" fo:orphans="2" fo:widows="2"/>
      <style:text-properties fo:color="#000000" style:letter-kerning="true" style:font-name-asian="標楷體"/>
    </style:style>
    <style:style style:name="P35" style:family="paragraph" style:parent-style-name="Standard">
      <style:paragraph-properties style:line-height-at-least="0cm" fo:orphans="2" fo:widows="2"/>
      <style:text-properties fo:color="#000000" style:letter-kerning="true" style:font-name-asian="標楷體"/>
    </style:style>
    <style:style style:name="P36" style:family="paragraph" style:parent-style-name="Standard" style:list-style-name="WW8Num48">
      <style:paragraph-properties style:line-height-at-least="0cm" fo:orphans="2" fo:widows="2"/>
      <style:text-properties fo:color="#000000" style:letter-kerning="true"/>
    </style:style>
    <style:style style:name="P37" style:family="paragraph" style:parent-style-name="Standard">
      <style:paragraph-properties fo:text-align="justify" style:justify-single-word="false" style:snap-to-layout-grid="false"/>
      <style:text-properties fo:color="#000000" style:text-underline-style="solid" style:text-underline-width="auto" style:text-underline-color="font-color" style:letter-kerning="true" style:font-name-asian="標楷體" style:font-name-complex="標楷體"/>
    </style:style>
    <style:style style:name="P38" style:family="paragraph" style:parent-style-name="Standard">
      <style:paragraph-properties fo:text-align="justify" style:justify-single-word="false" style:snap-to-layout-grid="false"/>
      <style:text-properties fo:color="#000000" style:text-underline-style="solid" style:text-underline-width="auto" style:text-underline-color="font-color" style:font-name-asian="標楷體" style:language-complex="hi" style:country-complex="IN"/>
    </style:style>
    <style:style style:name="P39" style:family="paragraph" style:parent-style-name="Standard">
      <style:paragraph-properties style:text-autospace="none" style:snap-to-layout-grid="false"/>
      <style:text-properties fo:color="#000000" style:font-name="Times New Roman" fo:font-size="14pt" style:text-underline-style="solid" style:text-underline-width="auto" style:text-underline-color="font-color" style:letter-kerning="true" style:font-name-asian="標楷體" style:font-size-asian="14pt" style:font-name-complex="Times New Roman"/>
    </style:style>
    <style:style style:name="P40" style:family="paragraph" style:parent-style-name="Standard">
      <style:paragraph-properties fo:text-align="justify" style:justify-single-word="false" style:snap-to-layout-grid="false"/>
      <style:text-properties fo:color="#000000" style:font-name="Times New Roman" fo:font-size="14pt" style:text-underline-style="solid" style:text-underline-width="auto" style:text-underline-color="font-color" style:letter-kerning="true" style:font-name-asian="標楷體" style:font-size-asian="14pt" style:font-name-complex="Times New Roman"/>
    </style:style>
    <style:style style:name="P41" style:family="paragraph" style:parent-style-name="Standard">
      <style:paragraph-properties fo:text-align="justify" style:justify-single-word="false" style:snap-to-layout-grid="false"/>
      <style:text-properties fo:color="#000000" style:font-name="Times New Roman" style:text-underline-style="solid" style:text-underline-width="auto" style:text-underline-color="font-color" style:letter-kerning="true" style:font-name-asian="標楷體" style:font-name-complex="Times New Roman" style:language-complex="hi" style:country-complex="IN"/>
    </style:style>
    <style:style style:name="P42" style:family="paragraph" style:parent-style-name="Standard">
      <style:paragraph-properties style:snap-to-layout-grid="false"/>
      <style:text-properties fo:color="#000000" fo:font-size="14pt" style:letter-kerning="true" style:font-name-asian="標楷體" style:font-size-asian="14pt" style:font-size-complex="12pt"/>
    </style:style>
    <style:style style:name="P43" style:family="paragraph" style:parent-style-name="Standard">
      <style:paragraph-properties style:snap-to-layout-grid="false"/>
      <style:text-properties fo:color="#000000" fo:font-size="14pt" style:letter-kerning="true" style:font-name-asian="標楷體" style:font-size-asian="14pt"/>
    </style:style>
    <style:style style:name="P44" style:family="paragraph" style:parent-style-name="Standard">
      <style:paragraph-properties style:snap-to-layout-grid="false"/>
      <style:text-properties fo:color="#000000" fo:font-size="14pt" style:letter-kerning="true" style:font-name-asian="標楷體" style:font-size-asian="14pt"/>
    </style:style>
    <style:style style:name="P45" style:family="paragraph" style:parent-style-name="Standard">
      <style:paragraph-properties style:snap-to-layout-grid="false"/>
      <style:text-properties fo:color="#000000" fo:font-size="14pt" style:letter-kerning="true" style:font-name-asian="標楷體" style:font-size-asian="14pt" style:font-name-complex="Times New Roman" style:language-complex="ar" style:country-complex="SA"/>
    </style:style>
    <style:style style:name="P46" style:family="paragraph" style:parent-style-name="Standard">
      <style:paragraph-properties fo:text-align="justify" style:justify-single-word="false" style:snap-to-layout-grid="false"/>
      <style:text-properties fo:color="#000000" fo:font-size="14pt" style:letter-kerning="true" style:font-name-asian="標楷體" style:font-size-asian="14pt" style:font-name-complex="Times New Roman" style:language-complex="ar" style:country-complex="SA"/>
    </style:style>
    <style:style style:name="P47" style:family="paragraph" style:parent-style-name="Standard">
      <style:paragraph-properties fo:text-align="justify" style:justify-single-word="false" style:snap-to-layout-grid="false"/>
      <style:text-properties fo:color="#000000" fo:font-size="14pt" style:letter-kerning="true" style:font-name-asian="標楷體" style:font-size-asian="14pt" style:font-name-complex="Times New Roman"/>
    </style:style>
    <style:style style:name="P48" style:family="paragraph" style:parent-style-name="Standard">
      <style:paragraph-properties style:snap-to-layout-grid="false"/>
      <style:text-properties fo:color="#000000" fo:font-size="14pt" style:letter-kerning="true" style:font-name-asian="標楷體" style:font-size-asian="14pt" style:font-name-complex="標楷體"/>
    </style:style>
    <style:style style:name="P49" style:family="paragraph" style:parent-style-name="Standard">
      <style:paragraph-properties fo:text-align="justify" style:justify-single-word="false" style:snap-to-layout-grid="false"/>
      <style:text-properties fo:color="#000000" fo:font-size="14pt" style:text-underline-style="solid" style:text-underline-width="auto" style:text-underline-color="font-color" style:font-name-asian="標楷體" style:font-size-asian="14pt"/>
    </style:style>
    <style:style style:name="P50" style:family="paragraph" style:parent-style-name="Standard">
      <style:paragraph-properties fo:text-align="justify" style:justify-single-word="false" style:snap-to-layout-grid="false"/>
      <style:text-properties fo:color="#000000" fo:font-size="14pt" style:text-underline-style="solid" style:text-underline-width="auto" style:text-underline-color="font-color" style:font-name-asian="標楷體" style:font-size-asian="14pt" style:font-name-complex="標楷體"/>
    </style:style>
    <style:style style:name="P51" style:family="paragraph" style:parent-style-name="Standard">
      <style:paragraph-properties fo:text-align="justify" style:justify-single-word="false" style:snap-to-layout-grid="false"/>
      <style:text-properties fo:color="#000000" fo:font-size="14pt" style:text-underline-style="solid" style:text-underline-width="auto" style:text-underline-color="font-color" style:font-name-asian="標楷體" style:font-size-asian="14pt" style:font-name-complex="Times New Roman"/>
    </style:style>
    <style:style style:name="P52" style:family="paragraph" style:parent-style-name="Standard">
      <style:paragraph-properties fo:text-align="justify" style:justify-single-word="false" style:snap-to-layout-grid="false"/>
      <style:text-properties fo:color="#000000" fo:font-size="14pt" style:text-underline-style="solid" style:text-underline-width="auto" style:text-underline-color="font-color" style:letter-kerning="true" style:font-name-asian="標楷體" style:font-size-asian="14pt" style:font-name-complex="Times New Roman" style:language-complex="ar" style:country-complex="SA"/>
    </style:style>
    <style:style style:name="P53" style:family="paragraph" style:parent-style-name="Standard">
      <style:paragraph-properties fo:text-align="justify" style:justify-single-word="false" style:snap-to-layout-grid="false"/>
      <style:text-properties fo:color="#000000" fo:font-size="14pt" style:text-underline-style="solid" style:text-underline-width="auto" style:text-underline-color="font-color" style:letter-kerning="true" style:font-name-asian="標楷體" style:font-size-asian="14pt" style:font-weight-complex="bold"/>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snap-to-layout-grid="false"/>
    </style:style>
    <style:style style:name="P56" style:family="paragraph" style:parent-style-name="Standard" style:list-style-name="WW8Num56">
      <style:paragraph-properties fo:text-align="justify" style:justify-single-word="false"/>
    </style:style>
    <style:style style:name="P57" style:family="paragraph" style:parent-style-name="Standard" style:list-style-name="WW8Num86">
      <style:paragraph-properties fo:text-align="justify" style:justify-single-word="false"/>
    </style:style>
    <style:style style:name="P58" style:family="paragraph" style:parent-style-name="Standard" style:list-style-name="WW8Num59">
      <style:paragraph-properties fo:text-align="justify" style:justify-single-word="false"/>
    </style:style>
    <style:style style:name="P59" style:family="paragraph" style:parent-style-name="Standard" style:list-style-name="WW8Num61">
      <style:paragraph-properties fo:text-align="justify" style:justify-single-word="false"/>
    </style:style>
    <style:style style:name="P60" style:family="paragraph" style:parent-style-name="Standard" style:list-style-name="WW8Num22">
      <style:paragraph-properties fo:text-align="justify" style:justify-single-word="false"/>
    </style:style>
    <style:style style:name="P61" style:family="paragraph" style:parent-style-name="Standard">
      <style:paragraph-properties fo:text-align="justify" style:justify-single-word="false"/>
      <style:text-properties style:letter-kerning="true" style:font-name-asian="標楷體"/>
    </style:style>
    <style:style style:name="P62" style:family="paragraph" style:parent-style-name="Standard">
      <style:paragraph-properties fo:text-align="justify" style:justify-single-word="false"/>
      <style:text-properties style:letter-kerning="true" style:font-name-asian="標楷體" style:font-name-complex="標楷體"/>
    </style:style>
    <style:style style:name="P63" style:family="paragraph" style:parent-style-name="Standard">
      <style:paragraph-properties fo:text-align="justify" style:justify-single-word="false" style:snap-to-layout-grid="false"/>
      <style:text-properties style:letter-kerning="true" style:font-name-asian="標楷體" style:font-name-complex="標楷體"/>
    </style:style>
    <style:style style:name="P64" style:family="paragraph" style:parent-style-name="Standard">
      <style:text-properties style:letter-kerning="true" style:font-name-asian="標楷體" style:font-name-complex="標楷體"/>
    </style:style>
    <style:style style:name="P65" style:family="paragraph" style:parent-style-name="Standard" style:list-style-name="WW8Num56">
      <style:paragraph-properties fo:text-align="justify" style:justify-single-word="false"/>
      <style:text-properties style:letter-kerning="true" style:font-name-asian="標楷體" style:font-name-complex="標楷體"/>
    </style:style>
    <style:style style:name="P66" style:family="paragraph" style:parent-style-name="Standard" style:list-style-name="WW8Num20">
      <style:paragraph-properties fo:text-align="justify" style:justify-single-word="false"/>
      <style:text-properties style:letter-kerning="true" style:font-name-asian="標楷體" style:font-name-complex="標楷體"/>
    </style:style>
    <style:style style:name="P67" style:family="paragraph" style:parent-style-name="Standard" style:list-style-name="WW8Num1">
      <style:paragraph-properties fo:text-align="justify" style:justify-single-word="false"/>
      <style:text-properties style:letter-kerning="true" style:font-name-asian="標楷體" style:font-name-complex="標楷體"/>
    </style:style>
    <style:style style:name="P68" style:family="paragraph" style:parent-style-name="Standard" style:list-style-name="WW8Num76">
      <style:paragraph-properties fo:text-align="justify" style:justify-single-word="false"/>
      <style:text-properties style:letter-kerning="true" style:font-name-asian="標楷體" style:font-name-complex="標楷體"/>
    </style:style>
    <style:style style:name="P69" style:family="paragraph" style:parent-style-name="Standard" style:list-style-name="WW8Num51">
      <style:paragraph-properties fo:text-align="justify" style:justify-single-word="false"/>
      <style:text-properties style:letter-kerning="true" style:font-name-asian="標楷體" style:font-name-complex="標楷體"/>
    </style:style>
    <style:style style:name="P70" style:family="paragraph" style:parent-style-name="Standard" style:list-style-name="WW8Num86">
      <style:paragraph-properties fo:text-align="justify" style:justify-single-word="false"/>
      <style:text-properties style:letter-kerning="true" style:font-name-asian="標楷體" style:font-name-complex="標楷體"/>
    </style:style>
    <style:style style:name="P71" style:family="paragraph" style:parent-style-name="Standard" style:list-style-name="WW8Num75">
      <style:paragraph-properties fo:text-align="justify" style:justify-single-word="false"/>
      <style:text-properties style:letter-kerning="true" style:font-name-asian="標楷體" style:font-name-complex="標楷體"/>
    </style:style>
    <style:style style:name="P72" style:family="paragraph" style:parent-style-name="Standard" style:list-style-name="WW8Num42">
      <style:paragraph-properties fo:text-align="justify" style:justify-single-word="false"/>
      <style:text-properties style:letter-kerning="true" style:font-name-asian="標楷體" style:font-name-complex="標楷體"/>
    </style:style>
    <style:style style:name="P73" style:family="paragraph" style:parent-style-name="Standard">
      <style:paragraph-properties fo:text-align="justify" style:justify-single-word="false"/>
      <style:text-properties style:letter-kerning="true" style:font-name-asian="標楷體"/>
    </style:style>
    <style:style style:name="P74" style:family="paragraph" style:parent-style-name="Standard" style:list-style-name="WW8Num69">
      <style:paragraph-properties style:line-height-at-least="0cm" fo:text-align="justify" style:justify-single-word="false" fo:orphans="2" fo:widows="2"/>
      <style:text-properties style:letter-kerning="true" style:font-name-asian="標楷體"/>
    </style:style>
    <style:style style:name="P75" style:family="paragraph" style:parent-style-name="Standard" style:list-style-name="WW8Num35">
      <style:paragraph-properties style:line-height-at-least="0cm" fo:text-align="justify" style:justify-single-word="false" fo:orphans="2" fo:widows="2"/>
      <style:text-properties style:letter-kerning="true" style:font-name-asian="標楷體"/>
    </style:style>
    <style:style style:name="P76" style:family="paragraph" style:parent-style-name="Standard" style:list-style-name="WW8Num72">
      <style:paragraph-properties style:line-height-at-least="0cm" fo:text-align="justify" style:justify-single-word="false" fo:orphans="2" fo:widows="2"/>
      <style:text-properties style:letter-kerning="true" style:font-name-asian="標楷體"/>
    </style:style>
    <style:style style:name="P77" style:family="paragraph" style:parent-style-name="Standard" style:list-style-name="WW8Num34">
      <style:paragraph-properties style:line-height-at-least="0cm" fo:text-align="justify" style:justify-single-word="false" fo:orphans="2" fo:widows="2"/>
      <style:text-properties style:letter-kerning="true" style:font-name-asian="標楷體"/>
    </style:style>
    <style:style style:name="P78" style:family="paragraph" style:parent-style-name="Standard" style:list-style-name="WW8Num87">
      <style:paragraph-properties style:line-height-at-least="0cm" style:text-autospace="none"/>
      <style:text-properties style:letter-kerning="true" style:font-name-asian="標楷體"/>
    </style:style>
    <style:style style:name="P79" style:family="paragraph" style:parent-style-name="Standard" style:list-style-name="WW8Num67">
      <style:paragraph-properties style:line-height-at-least="0cm" fo:text-align="justify" style:justify-single-word="false" fo:orphans="2" fo:widows="2"/>
      <style:text-properties style:letter-kerning="true" style:font-name-asian="標楷體" style:font-weight-complex="bold"/>
    </style:style>
    <style:style style:name="P80" style:family="paragraph" style:parent-style-name="Standard" style:list-style-name="WW8Num59">
      <style:paragraph-properties fo:text-align="justify" style:justify-single-word="false"/>
      <style:text-properties style:letter-kerning="true"/>
    </style:style>
    <style:style style:name="P81" style:family="paragraph" style:parent-style-name="Standard" style:list-style-name="WW8Num35">
      <style:paragraph-properties style:line-height-at-least="0cm" fo:text-align="justify" style:justify-single-word="false" fo:orphans="2" fo:widows="2"/>
      <style:text-properties style:letter-kerning="true"/>
    </style:style>
    <style:style style:name="P82" style:family="paragraph" style:parent-style-name="Standard" style:list-style-name="WW8Num65">
      <style:paragraph-properties style:line-height-at-least="0cm" style:text-autospace="none"/>
      <style:text-properties style:letter-kerning="true"/>
    </style:style>
    <style:style style:name="P83" style:family="paragraph" style:parent-style-name="Standard">
      <style:paragraph-properties style:vertical-align="middle"/>
    </style:style>
    <style:style style:name="P84" style:family="paragraph" style:parent-style-name="Standard">
      <style:paragraph-properties style:line-height-at-least="0cm" fo:text-align="justify" style:justify-single-word="false" style:snap-to-layout-grid="false"/>
    </style:style>
    <style:style style:name="P85" style:family="paragraph" style:parent-style-name="Standard">
      <style:paragraph-properties style:line-height-at-least="0cm" fo:text-align="justify" style:justify-single-word="false" fo:orphans="2" fo:widows="2"/>
    </style:style>
    <style:style style:name="P86" style:family="paragraph" style:parent-style-name="Standard" style:list-style-name="WW8Num72">
      <style:paragraph-properties style:line-height-at-least="0cm" fo:text-align="justify" style:justify-single-word="false" fo:orphans="2" fo:widows="2"/>
    </style:style>
    <style:style style:name="P87" style:family="paragraph" style:parent-style-name="Standard" style:list-style-name="WW8Num41">
      <style:paragraph-properties style:line-height-at-least="0cm" fo:text-align="justify" style:justify-single-word="false">
        <style:tab-stops>
          <style:tab-stop style:position="0cm"/>
        </style:tab-stops>
      </style:paragraph-properties>
    </style:style>
    <style:style style:name="P88" style:family="paragraph" style:parent-style-name="Standard">
      <style:paragraph-properties style:line-height-at-least="0cm" style:text-autospace="none">
        <style:tab-stops>
          <style:tab-stop style:position="0.374cm"/>
          <style:tab-stop style:position="0.423cm"/>
        </style:tab-stops>
      </style:paragraph-properties>
    </style:style>
    <style:style style:name="P89" style:family="paragraph" style:parent-style-name="Standard" style:list-style-name="WW8Num54">
      <style:paragraph-properties style:line-height-at-least="0cm" fo:orphans="2" fo:widows="2"/>
    </style:style>
    <style:style style:name="P90" style:family="paragraph" style:parent-style-name="Standard" style:list-style-name="WW8Num77">
      <style:paragraph-properties style:line-height-at-least="0cm" style:snap-to-layout-grid="false"/>
    </style:style>
    <style:style style:name="P91" style:family="paragraph" style:parent-style-name="Standard" style:list-style-name="WW8Num83">
      <style:paragraph-properties style:line-height-at-least="0cm" style:snap-to-layout-grid="false"/>
    </style:style>
    <style:style style:name="P92" style:family="paragraph" style:parent-style-name="Standard" style:list-style-name="WW8Num17">
      <style:paragraph-properties style:line-height-at-least="0cm" style:snap-to-layout-grid="false"/>
    </style:style>
    <style:style style:name="P93" style:family="paragraph" style:parent-style-name="Standard" style:list-style-name="WW8Num7">
      <style:paragraph-properties style:line-height-at-least="0cm" style:snap-to-layout-grid="false"/>
    </style:style>
    <style:style style:name="P94" style:family="paragraph" style:parent-style-name="Standard" style:list-style-name="WW8Num60">
      <style:paragraph-properties style:line-height-at-least="0cm" style:snap-to-layout-grid="false"/>
    </style:style>
    <style:style style:name="P95" style:family="paragraph" style:parent-style-name="Standard" style:list-style-name="WW8Num36">
      <style:paragraph-properties style:line-height-at-least="0cm" style:snap-to-layout-grid="false"/>
    </style:style>
    <style:style style:name="P96" style:family="paragraph" style:parent-style-name="Standard" style:list-style-name="WW8Num87">
      <style:paragraph-properties style:line-height-at-least="0cm" style:text-autospace="none"/>
    </style:style>
    <style:style style:name="P97" style:family="paragraph" style:parent-style-name="Standard" style:list-style-name="WW8Num65">
      <style:paragraph-properties style:line-height-at-least="0cm" style:text-autospace="none"/>
    </style:style>
    <style:style style:name="P98" style:family="paragraph" style:parent-style-name="Standard">
      <style:paragraph-properties fo:text-align="justify" style:justify-single-word="false" style:snap-to-layout-grid="false"/>
    </style:style>
    <style:style style:name="P99" style:family="paragraph" style:parent-style-name="Standard" style:list-style-name="WW8Num84">
      <style:paragraph-properties style:line-height-at-least="0cm" style:text-autospace="none"/>
    </style:style>
    <style:style style:name="P100" style:family="paragraph" style:parent-style-name="Standard" style:list-style-name="WW8Num2">
      <style:paragraph-properties style:line-height-at-least="0cm" fo:orphans="2" fo:widows="2"/>
    </style:style>
    <style:style style:name="P101" style:family="paragraph" style:parent-style-name="Standard" style:list-style-name="WW8Num48">
      <style:paragraph-properties style:line-height-at-least="0cm" fo:orphans="2" fo:widows="2"/>
    </style:style>
    <style:style style:name="P102" style:family="paragraph" style:parent-style-name="Standard" style:list-style-name="WW8Num74">
      <style:paragraph-properties style:line-height-at-least="0cm" fo:orphans="2" fo:widows="2"/>
    </style:style>
    <style:style style:name="P103" style:family="paragraph" style:parent-style-name="Standard" style:list-style-name="WW8Num3">
      <style:paragraph-properties style:line-height-at-least="0cm" fo:orphans="2" fo:widows="2"/>
    </style:style>
    <style:style style:name="P104" style:family="paragraph" style:parent-style-name="Standard">
      <style:paragraph-properties fo:margin-left="4.45cm" fo:margin-right="0cm" fo:line-height="150%" fo:text-indent="-4.45cm" style:auto-text-indent="false" style:snap-to-layout-grid="false"/>
    </style:style>
    <style:style style:name="P105" style:family="paragraph" style:parent-style-name="Standard">
      <style:paragraph-properties fo:margin-left="4.445cm" fo:margin-right="0cm" fo:line-height="150%" fo:text-indent="-4.445cm" style:auto-text-indent="false" style:snap-to-layout-grid="false"/>
    </style:style>
    <style:style style:name="P106" style:family="paragraph" style:parent-style-name="Standard">
      <style:paragraph-properties fo:margin-left="4.445cm" fo:margin-right="0cm" fo:text-indent="-4.445cm" style:auto-text-indent="false" style:snap-to-layout-grid="false"/>
    </style:style>
    <style:style style:name="P107" style:family="paragraph" style:parent-style-name="Standard">
      <style:paragraph-properties fo:margin-left="4.434cm" fo:margin-right="0cm" fo:line-height="150%" fo:text-indent="-2.716cm" style:auto-text-indent="false" style:snap-to-layout-grid="false"/>
    </style:style>
    <style:style style:name="P108" style:family="paragraph" style:parent-style-name="Standard">
      <style:paragraph-properties fo:margin-left="2.221cm" fo:margin-right="0cm" fo:line-height="150%" fo:text-indent="-0.011cm" style:auto-text-indent="false" style:snap-to-layout-grid="false"/>
    </style:style>
    <style:style style:name="P109" style:family="paragraph" style:parent-style-name="Standard">
      <style:paragraph-properties fo:margin-left="2.221cm" fo:margin-right="0cm" fo:line-height="150%" fo:text-indent="-0.011cm" style:auto-text-indent="false" style:snap-to-layout-grid="false"/>
      <style:text-properties fo:font-size="14pt" style:font-name-asian="標楷體" style:font-size-asian="14pt" style:font-name-complex="標楷體" style:font-size-complex="14pt"/>
    </style:style>
    <style:style style:name="P110" style:family="paragraph" style:parent-style-name="Standard">
      <style:paragraph-properties fo:margin-left="0cm" fo:margin-right="0cm" fo:line-height="150%" fo:text-indent="1.729cm" style:auto-text-indent="false" style:snap-to-layout-grid="false"/>
    </style:style>
    <style:style style:name="P111" style:family="paragraph" style:parent-style-name="Standard">
      <style:paragraph-properties fo:margin-left="0cm" fo:margin-right="0cm" fo:line-height="150%" fo:text-indent="1.729cm" style:auto-text-indent="false">
        <style:tab-stops>
          <style:tab-stop style:position="1.588cm"/>
          <style:tab-stop style:position="1.905cm"/>
        </style:tab-stops>
      </style:paragraph-properties>
    </style:style>
    <style:style style:name="P112" style:family="paragraph" style:parent-style-name="Standard">
      <style:paragraph-properties fo:margin-left="0cm" fo:margin-right="0cm" fo:line-height="150%" fo:text-indent="2.223cm" style:auto-text-indent="false" style:snap-to-layout-grid="false"/>
      <style:text-properties fo:font-size="14pt" style:font-name-asian="標楷體" style:font-size-asian="14pt" style:font-name-complex="標楷體" style:font-size-complex="14pt"/>
    </style:style>
    <style:style style:name="P113" style:family="paragraph" style:parent-style-name="Standard">
      <style:paragraph-properties fo:margin-left="2.223cm" fo:margin-right="0cm" fo:line-height="150%" fo:text-indent="-2.223cm" style:auto-text-indent="false" style:snap-to-layout-grid="false">
        <style:tab-stops>
          <style:tab-stop style:position="0cm"/>
        </style:tab-stops>
      </style:paragraph-properties>
    </style:style>
    <style:style style:name="P114" style:family="paragraph" style:parent-style-name="Standard">
      <style:paragraph-properties fo:margin-left="4.41cm" fo:margin-right="0cm" fo:text-indent="-4.198cm" style:auto-text-indent="false" style:snap-to-layout-grid="false"/>
      <style:text-properties fo:font-size="14pt" style:font-name-asian="標楷體" style:font-size-asian="14pt" style:font-size-complex="14pt"/>
    </style:style>
    <style:style style:name="P115" style:family="paragraph" style:parent-style-name="Standard">
      <style:paragraph-properties fo:break-before="page" style:snap-to-layout-grid="false"/>
    </style:style>
    <style:style style:name="P116" style:family="paragraph" style:parent-style-name="Standard">
      <style:paragraph-properties fo:line-height="150%" fo:break-before="page" style:snap-to-layout-grid="false">
        <style:tab-stops>
          <style:tab-stop style:position="2.223cm"/>
        </style:tab-stops>
      </style:paragraph-properties>
      <style:text-properties fo:font-size="14pt" style:font-name-asian="標楷體" style:font-size-asian="14pt"/>
    </style:style>
    <style:style style:name="P117" style:family="paragraph" style:parent-style-name="Standard">
      <style:paragraph-properties fo:line-height="0.494cm" fo:break-before="page"/>
    </style:style>
    <style:style style:name="P118" style:family="paragraph" style:parent-style-name="Standard">
      <style:paragraph-properties fo:margin-left="0cm" fo:margin-right="0cm" fo:line-height="150%" fo:text-indent="0.988cm" style:auto-text-indent="false" style:snap-to-layout-grid="false"/>
    </style:style>
    <style:style style:name="P119" style:family="paragraph" style:parent-style-name="Standard">
      <style:paragraph-properties fo:margin-left="0.944cm" fo:margin-right="0cm" fo:line-height="150%" fo:text-indent="0cm" style:auto-text-indent="false" style:snap-to-layout-grid="false"/>
    </style:style>
    <style:style style:name="P120" style:family="paragraph" style:parent-style-name="Standard">
      <style:paragraph-properties fo:margin-left="2.143cm" fo:margin-right="0cm" fo:line-height="150%" fo:text-indent="-1.369cm" style:auto-text-indent="false" style:snap-to-layout-grid="false"/>
    </style:style>
    <style:style style:name="P121" style:family="paragraph" style:parent-style-name="Standard">
      <style:paragraph-properties fo:margin-left="2.223cm" fo:margin-right="0cm" fo:line-height="150%" fo:text-indent="-1.376cm" style:auto-text-indent="false" style:snap-to-layout-grid="false"/>
    </style:style>
    <style:style style:name="P122" style:family="paragraph" style:parent-style-name="Standard">
      <style:paragraph-properties fo:margin-left="1.249cm" fo:margin-right="0cm" fo:line-height="150%" fo:text-indent="-0.508cm" style:auto-text-indent="false" style:snap-to-layout-grid="false"/>
    </style:style>
    <style:style style:name="P123" style:family="paragraph" style:parent-style-name="Standard">
      <style:paragraph-properties fo:margin-left="2.251cm" fo:margin-right="0cm" fo:line-height="150%" fo:text-indent="-1.376cm" style:auto-text-indent="false" style:snap-to-layout-grid="false"/>
    </style:style>
    <style:style style:name="P124" style:family="paragraph" style:parent-style-name="Standard">
      <style:paragraph-properties fo:margin-left="0cm" fo:margin-right="0cm" fo:line-height="150%" fo:text-indent="0.741cm" style:auto-text-indent="false" style:snap-to-layout-grid="false">
        <style:tab-stops>
          <style:tab-stop style:position="0.953cm"/>
        </style:tab-stops>
      </style:paragraph-properties>
    </style:style>
    <style:style style:name="P125" style:family="paragraph" style:parent-style-name="Standard">
      <style:paragraph-properties fo:margin-left="2.219cm" fo:margin-right="0cm" fo:line-height="150%" fo:text-indent="-1.372cm" style:auto-text-indent="false" style:snap-to-layout-grid="false"/>
    </style:style>
    <style:style style:name="P126" style:family="paragraph" style:parent-style-name="Standard">
      <style:paragraph-properties fo:margin-left="2.219cm" fo:margin-right="0cm" fo:line-height="150%" fo:text-indent="-1.372cm" style:auto-text-indent="false" style:snap-to-layout-grid="false">
        <style:tab-stops>
          <style:tab-stop style:position="2.223cm"/>
        </style:tab-stops>
      </style:paragraph-properties>
      <style:text-properties fo:font-size="14pt" style:letter-kerning="true" style:font-name-asian="標楷體" style:font-size-asian="14pt"/>
    </style:style>
    <style:style style:name="P127" style:family="paragraph" style:parent-style-name="Standard">
      <style:paragraph-properties fo:margin-left="1.365cm" fo:margin-right="0cm" fo:line-height="150%" fo:text-indent="-0.628cm" style:auto-text-indent="false" style:snap-to-layout-grid="false">
        <style:tab-stops>
          <style:tab-stop style:position="0.953cm"/>
        </style:tab-stops>
      </style:paragraph-properties>
    </style:style>
    <style:style style:name="P128" style:family="paragraph" style:parent-style-name="Standard">
      <style:paragraph-properties fo:margin-top="0.318cm" fo:margin-bottom="0.318cm" loext:contextual-spacing="false" fo:text-align="justify" style:justify-single-word="false"/>
      <style:text-properties style:font-name-asian="標楷體" style:font-name-complex="標楷體"/>
    </style:style>
    <style:style style:name="P129" style:family="paragraph" style:parent-style-name="Standard">
      <style:paragraph-properties fo:margin-top="0.318cm" fo:margin-bottom="0.318cm" loext:contextual-spacing="false" fo:text-align="justify" style:justify-single-word="false"/>
      <style:text-properties style:font-name-asian="標楷體"/>
    </style:style>
    <style:style style:name="P130" style:family="paragraph" style:parent-style-name="Standard">
      <style:paragraph-properties fo:margin-top="0.318cm" fo:margin-bottom="0.318cm" loext:contextual-spacing="false" fo:text-align="justify" style:justify-single-word="false" fo:break-before="page"/>
      <style:text-properties fo:font-weight="bold" style:font-name-asian="標楷體" style:font-weight-asian="bold" style:font-weight-complex="bold"/>
    </style:style>
    <style:style style:name="P131" style:family="paragraph" style:parent-style-name="Standard">
      <style:paragraph-properties fo:margin-left="0.319cm" fo:margin-right="0cm" fo:margin-top="0.318cm" fo:margin-bottom="0.318cm" loext:contextual-spacing="false" fo:text-align="justify" style:justify-single-word="false" fo:text-indent="0cm" style:auto-text-indent="false"/>
      <style:text-properties style:font-name-asian="標楷體"/>
    </style:style>
    <style:style style:name="P132" style:family="paragraph" style:parent-style-name="Standard">
      <style:paragraph-properties fo:margin-left="0.046cm" fo:margin-right="0cm" fo:text-align="justify" style:justify-single-word="false" fo:text-indent="0cm" style:auto-text-indent="false" style:snap-to-layout-grid="false"/>
      <style:text-properties fo:color="#000000" style:font-name="Times New Roman" fo:font-size="14pt" style:text-underline-style="solid" style:text-underline-width="auto" style:text-underline-color="font-color" style:letter-kerning="true" style:font-name-asian="標楷體" style:font-size-asian="14pt" style:font-name-complex="Times New Roman"/>
    </style:style>
    <style:style style:name="P133" style:family="paragraph" style:parent-style-name="Standard">
      <style:paragraph-properties fo:margin-left="0.046cm" fo:margin-right="0cm" fo:text-align="justify" style:justify-single-word="false" fo:text-indent="0cm" style:auto-text-indent="false" style:snap-to-layout-grid="false"/>
      <style:text-properties fo:color="#000000" style:font-name="Times New Roman" fo:font-size="14pt" style:text-underline-style="solid" style:text-underline-width="auto" style:text-underline-color="font-color" style:letter-kerning="true" style:font-name-asian="標楷體" style:font-size-asian="14pt" style:font-name-complex="Times New Roman"/>
    </style:style>
    <style:style style:name="P134" style:family="paragraph" style:parent-style-name="Standard">
      <style:paragraph-properties fo:margin-left="0.046cm" fo:margin-right="0cm" fo:text-align="justify" style:justify-single-word="false" fo:text-indent="0cm" style:auto-text-indent="false" style:snap-to-layout-grid="false"/>
      <style:text-properties fo:color="#000000" style:font-name="Times New Roman" fo:font-size="14pt" style:text-underline-style="solid" style:text-underline-width="auto" style:text-underline-color="font-color" style:letter-kerning="true" style:font-name-asian="標楷體" style:font-size-asian="14pt" style:font-name-complex="Times New Roman"/>
    </style:style>
    <style:style style:name="P135" style:family="paragraph" style:parent-style-name="Standard">
      <style:paragraph-properties fo:margin-left="0.046cm" fo:margin-right="0cm" fo:text-align="justify" style:justify-single-word="false" fo:text-indent="0cm" style:auto-text-indent="false" style:snap-to-layout-grid="false"/>
      <style:text-properties fo:color="#000000" style:font-name="Times New Roman" fo:font-size="14pt" style:text-underline-style="solid" style:text-underline-width="auto" style:text-underline-color="font-color" style:font-name-asian="標楷體" style:font-size-asian="14pt" style:font-name-complex="Times New Roman"/>
    </style:style>
    <style:style style:name="P136" style:family="paragraph" style:parent-style-name="Standard">
      <style:paragraph-properties fo:margin-left="0.046cm" fo:margin-right="0cm" fo:text-align="justify" style:justify-single-word="false" fo:text-indent="0cm" style:auto-text-indent="false" style:snap-to-layout-grid="false"/>
      <style:text-properties fo:color="#000000" style:font-name="Times New Roman" fo:font-size="14pt" style:text-underline-style="solid" style:text-underline-width="auto" style:text-underline-color="font-color" style:font-name-asian="標楷體" style:font-size-asian="14pt" style:font-name-complex="Times New Roman" style:font-weight-complex="bold"/>
    </style:style>
    <style:style style:name="P137" style:family="paragraph" style:parent-style-name="Standard">
      <style:paragraph-properties fo:margin-left="0.046cm" fo:margin-right="0cm" fo:text-align="justify" style:justify-single-word="false" fo:text-indent="0cm" style:auto-text-indent="false" style:snap-to-layout-grid="false"/>
      <style:text-properties fo:color="#000000" style:font-name="Times New Roman" fo:font-size="14pt" style:text-underline-style="solid" style:text-underline-width="auto" style:text-underline-color="font-color" style:font-name-asian="標楷體" style:font-size-asian="14pt" style:font-name-complex="Times New Roman" style:font-weight-complex="bold"/>
    </style:style>
    <style:style style:name="P138" style:family="paragraph" style:parent-style-name="Standard">
      <style:paragraph-properties fo:margin-left="0.046cm" fo:margin-right="0cm" fo:text-align="justify" style:justify-single-word="false" fo:text-indent="0cm" style:auto-text-indent="false" style:snap-to-layout-grid="false"/>
      <style:text-properties fo:color="#000000" style:font-name="Times New Roman" fo:font-size="14pt" style:text-underline-style="solid" style:text-underline-width="auto" style:text-underline-color="font-color" style:font-name-asian="標楷體" style:font-size-asian="14pt" style:font-name-complex="Times New Roman"/>
    </style:style>
    <style:style style:name="P139" style:family="paragraph" style:parent-style-name="Standard">
      <style:paragraph-properties fo:margin-left="0.046cm" fo:margin-right="0cm" fo:text-align="justify" style:justify-single-word="false" fo:text-indent="0cm" style:auto-text-indent="false" style:snap-to-layout-grid="false"/>
      <style:text-properties fo:color="#000000" style:text-underline-style="solid" style:text-underline-width="auto" style:text-underline-color="font-color" style:font-name-asian="標楷體"/>
    </style:style>
    <style:style style:name="P140" style:family="paragraph" style:parent-style-name="Standard">
      <style:paragraph-properties fo:margin-left="0.046cm" fo:margin-right="0cm" fo:text-align="justify" style:justify-single-word="false" fo:text-indent="0cm" style:auto-text-indent="false" style:snap-to-layout-grid="false"/>
      <style:text-properties fo:color="#000000" style:text-underline-style="solid" style:text-underline-width="auto" style:text-underline-color="font-color" style:font-name-asian="標楷體"/>
    </style:style>
    <style:style style:name="P141" style:family="paragraph" style:parent-style-name="Standard">
      <style:paragraph-properties fo:margin-left="0.046cm" fo:margin-right="0cm" fo:text-align="justify" style:justify-single-word="false" fo:text-indent="0cm" style:auto-text-indent="false" style:snap-to-layout-grid="false"/>
      <style:text-properties fo:color="#000000" style:font-name-asian="標楷體"/>
    </style:style>
    <style:style style:name="P142" style:family="paragraph" style:parent-style-name="Standard">
      <style:paragraph-properties fo:margin-left="0.046cm" fo:margin-right="0cm" fo:text-align="justify" style:justify-single-word="false" fo:text-indent="0cm" style:auto-text-indent="false" style:snap-to-layout-grid="false"/>
      <style:text-properties fo:color="#000000" style:font-name-asian="標楷體"/>
    </style:style>
    <style:style style:name="P143" style:family="paragraph" style:parent-style-name="Standard">
      <style:paragraph-properties fo:margin-left="0.046cm" fo:margin-right="0cm" fo:text-align="justify" style:justify-single-word="false" fo:text-indent="0cm" style:auto-text-indent="false" style:snap-to-layout-grid="false"/>
      <style:text-properties fo:color="#000000" fo:font-size="14pt" style:text-underline-style="solid" style:text-underline-width="auto" style:text-underline-color="font-color" fo:background-color="#ffffff" style:font-name-asian="標楷體" style:font-size-asian="14pt" style:font-name-complex="Times New Roman"/>
    </style:style>
    <style:style style:name="P144" style:family="paragraph" style:parent-style-name="Standard">
      <style:paragraph-properties fo:margin-left="0.046cm" fo:margin-right="0cm" fo:text-align="justify" style:justify-single-word="false" fo:text-indent="0cm" style:auto-text-indent="false" style:snap-to-layout-grid="false"/>
      <style:text-properties fo:color="#000000" fo:font-size="14pt" style:text-underline-style="solid" style:text-underline-width="auto" style:text-underline-color="font-color" style:font-name-asian="標楷體" style:font-size-asian="14pt" style:font-name-complex="Times New Roman" style:font-weight-complex="bold"/>
    </style:style>
    <style:style style:name="P145" style:family="paragraph" style:parent-style-name="Standard">
      <style:paragraph-properties fo:margin-left="0.046cm" fo:margin-right="0cm" fo:text-align="justify" style:justify-single-word="false" fo:text-indent="0cm" style:auto-text-indent="false" style:snap-to-layout-grid="false"/>
      <style:text-properties fo:color="#000000" fo:font-size="14pt" style:text-underline-style="solid" style:text-underline-width="auto" style:text-underline-color="font-color" style:font-name-asian="標楷體" style:font-size-asian="14pt" style:font-name-complex="Times New Roman"/>
    </style:style>
    <style:style style:name="P146" style:family="paragraph" style:parent-style-name="Standard">
      <style:paragraph-properties fo:margin-left="0.046cm" fo:margin-right="0cm" fo:text-align="justify" style:justify-single-word="false" fo:text-indent="0cm" style:auto-text-indent="false" style:snap-to-layout-grid="false"/>
      <style:text-properties fo:color="#000000" fo:font-size="14pt" style:text-underline-style="solid" style:text-underline-width="auto" style:text-underline-color="font-color" style:font-name-asian="標楷體" style:font-size-asian="14pt"/>
    </style:style>
    <style:style style:name="P147" style:family="paragraph" style:parent-style-name="Standard">
      <style:paragraph-properties fo:margin-left="0.046cm" fo:margin-right="0cm" fo:text-align="justify" style:justify-single-word="false" fo:text-indent="0cm" style:auto-text-indent="false" style:snap-to-layout-grid="false"/>
      <style:text-properties fo:color="#000000" fo:font-size="14pt" style:text-underline-style="solid" style:text-underline-width="auto" style:text-underline-color="font-color" style:letter-kerning="true" style:font-name-asian="標楷體" style:font-size-asian="14pt"/>
    </style:style>
    <style:style style:name="P148" style:family="paragraph" style:parent-style-name="Standard">
      <style:paragraph-properties fo:margin-left="0.046cm" fo:margin-right="0cm" fo:text-align="justify" style:justify-single-word="false" fo:text-indent="0cm" style:auto-text-indent="false" style:snap-to-layout-grid="false"/>
      <style:text-properties style:font-name-asian="標楷體" style:font-name-complex="標楷體" style:font-size-complex="10pt"/>
    </style:style>
    <style:style style:name="P149" style:family="paragraph" style:parent-style-name="Standard">
      <style:paragraph-properties fo:margin-left="0.635cm" fo:margin-right="0cm" style:line-height-at-least="0cm" fo:text-indent="0cm" style:auto-text-indent="false" style:snap-to-layout-grid="false"/>
      <style:text-properties fo:color="#000000" style:font-name-asian="標楷體"/>
    </style:style>
    <style:style style:name="P150" style:family="paragraph" style:parent-style-name="Standard">
      <style:paragraph-properties fo:margin-left="0.635cm" fo:margin-right="0cm" style:line-height-at-least="0cm" fo:text-indent="0cm" style:auto-text-indent="false" style:text-autospace="none"/>
      <style:text-properties fo:color="#000000"/>
    </style:style>
    <style:style style:name="P151" style:family="paragraph" style:parent-style-name="Standard">
      <style:paragraph-properties fo:margin-left="0.635cm" fo:margin-right="0cm" style:line-height-at-least="0cm" fo:orphans="2" fo:widows="2" fo:text-indent="0cm" style:auto-text-indent="false"/>
      <style:text-properties fo:color="#000000" style:letter-kerning="true" style:font-name-asian="標楷體"/>
    </style:style>
    <style:style style:name="P152" style:family="paragraph" style:parent-style-name="Standard">
      <style:paragraph-properties fo:margin-left="0.635cm" fo:margin-right="0cm" style:line-height-at-least="0cm" fo:orphans="2" fo:widows="2" fo:text-indent="0cm" style:auto-text-indent="false"/>
      <style:text-properties style:letter-kerning="true" style:font-name-asian="標楷體"/>
    </style:style>
    <style:style style:name="P153" style:family="paragraph" style:parent-style-name="Standard">
      <style:paragraph-properties fo:margin-left="0.635cm" fo:margin-right="0cm" style:line-height-at-least="0cm" fo:text-indent="0cm" style:auto-text-indent="false" style:text-autospace="none"/>
      <style:text-properties style:letter-kerning="true" style:font-name-asian="標楷體"/>
    </style:style>
    <style:style style:name="P154" style:family="paragraph" style:parent-style-name="Standard">
      <style:paragraph-properties fo:margin-left="1.27cm" fo:margin-right="0cm" style:line-height-at-least="0cm" fo:text-indent="0cm" style:auto-text-indent="false" style:snap-to-layout-grid="false"/>
      <style:text-properties fo:color="#000000" style:font-name-asian="標楷體"/>
    </style:style>
    <style:style style:name="P155" style:family="paragraph" style:parent-style-name="Standard" style:master-page-name="Standard">
      <style:paragraph-properties fo:text-align="center" style:justify-single-word="false" style:page-number="auto" style:snap-to-layout-grid="false"/>
      <style:text-properties fo:font-size="16pt" style:font-name-asian="標楷體" style:font-size-asian="16pt" style:font-name-complex="標楷體"/>
    </style:style>
    <style:style style:name="P156" style:family="paragraph" style:parent-style-name="樣式162">
      <style:paragraph-properties fo:line-height="100%" style:snap-to-layout-grid="false"/>
      <style:text-properties fo:color="#000000" style:font-name="Times New Roman" fo:font-size="14pt" style:text-underline-style="solid" style:text-underline-width="auto" style:text-underline-color="font-color" style:letter-kerning="true" style:font-name-asian="標楷體" style:font-size-asian="14pt" style:font-name-complex="Times New Roman" style:font-size-complex="12pt"/>
    </style:style>
    <style:style style:name="P157" style:family="paragraph" style:parent-style-name="樣式162">
      <style:paragraph-properties fo:line-height="100%" style:snap-to-layout-grid="false"/>
      <style:text-properties fo:color="#000000" style:font-name="Times New Roman" fo:font-size="14pt" style:text-underline-style="solid" style:text-underline-width="auto" style:text-underline-color="font-color" style:letter-kerning="true" style:font-name-asian="標楷體" style:font-size-asian="14pt" style:font-name-complex="Times New Roman" style:font-size-complex="12pt" style:language-complex="ar" style:country-complex="SA"/>
    </style:style>
    <style:style style:name="P158" style:family="paragraph" style:parent-style-name="樣式162">
      <style:paragraph-properties fo:line-height="100%" style:snap-to-layout-grid="false"/>
      <style:text-properties fo:color="#000000" style:font-name="Times New Roman" fo:font-size="14pt" style:text-underline-style="solid" style:text-underline-width="auto" style:text-underline-color="font-color" style:letter-kerning="true" style:font-name-asian="標楷體" style:font-size-asian="14pt" style:font-size-complex="12pt"/>
    </style:style>
    <style:style style:name="P159" style:family="paragraph" style:parent-style-name="樣式162">
      <style:paragraph-properties fo:line-height="100%" style:snap-to-layout-grid="false"/>
      <style:text-properties fo:color="#000000" style:font-name="Times New Roman" fo:font-size="14pt" style:text-underline-style="solid" style:text-underline-width="auto" style:text-underline-color="font-color" style:font-name-asian="標楷體" style:font-size-asian="14pt" style:font-name-complex="Times New Roman" style:font-size-complex="12pt"/>
    </style:style>
    <style:style style:name="P160" style:family="paragraph" style:parent-style-name="樣式162">
      <style:paragraph-properties fo:line-height="100%" style:snap-to-layout-grid="false"/>
      <style:text-properties fo:color="#000000" style:font-name="Times New Roman" fo:font-size="14pt" style:text-underline-style="solid" style:text-underline-width="auto" style:text-underline-color="font-color" style:font-name-asian="標楷體" style:font-size-asian="14pt" style:font-size-complex="12pt"/>
    </style:style>
    <style:style style:name="P161" style:family="paragraph" style:parent-style-name="Footer">
      <style:paragraph-properties fo:margin-left="0cm" fo:margin-right="0.635cm" fo:text-indent="0cm" style:auto-text-indent="false"/>
    </style:style>
    <style:style style:name="P162" style:family="paragraph" style:parent-style-name="本文_20_2">
      <style:paragraph-properties style:snap-to-layout-grid="false"/>
      <style:text-properties fo:color="#000000" style:font-name="Times New Roman" fo:font-size="14pt" fo:language="en" fo:country="US" style:text-underline-style="solid" style:text-underline-width="auto" style:text-underline-color="font-color" style:font-name-asian="標楷體" style:font-size-asian="14pt" style:language-asian="zh" style:country-asian="TW" style:font-size-complex="12pt"/>
    </style:style>
    <style:style style:name="P163" style:family="paragraph" style:parent-style-name="本文_20_2">
      <style:paragraph-properties style:snap-to-layout-grid="false"/>
      <style:text-properties fo:color="#000000" style:font-name="Times New Roman" fo:font-size="14pt" fo:language="en" fo:country="US" style:text-underline-style="solid" style:text-underline-width="auto" style:text-underline-color="font-color" style:letter-kerning="true" style:font-name-asian="標楷體" style:font-size-asian="14pt" style:language-asian="zh" style:country-asian="TW" style:font-size-complex="12pt" style:language-complex="hi" style:country-complex="IN"/>
    </style:style>
    <style:style style:name="P164" style:family="paragraph" style:parent-style-name="內文_20__28_Web_29_">
      <style:paragraph-properties style:line-height-at-least="0cm" fo:text-align="justify" style:justify-single-word="false"/>
    </style:style>
    <style:style style:name="P165" style:family="paragraph" style:parent-style-name="內文_20__28_Web_29_" style:list-style-name="WW8Num70">
      <style:paragraph-properties style:line-height-at-least="0cm" fo:text-align="justify" style:justify-single-word="false"/>
    </style:style>
    <style:style style:name="P166" style:family="paragraph" style:parent-style-name="內文_20__28_Web_29_" style:list-style-name="WW8Num43">
      <style:paragraph-properties style:line-height-at-least="0cm" fo:text-align="justify" style:justify-single-word="false"/>
    </style:style>
    <style:style style:name="P167" style:family="paragraph" style:parent-style-name="內文_20__28_Web_29_" style:list-style-name="WW8Num16">
      <style:paragraph-properties style:line-height-at-least="0cm" fo:text-align="justify" style:justify-single-word="false"/>
    </style:style>
    <style:style style:name="P168" style:family="paragraph" style:parent-style-name="內文_20__28_Web_29_" style:list-style-name="WW8Num30">
      <style:paragraph-properties style:line-height-at-least="0cm" fo:text-align="justify" style:justify-single-word="false"/>
    </style:style>
    <style:style style:name="P169" style:family="paragraph" style:parent-style-name="內文_20__28_Web_29_" style:list-style-name="WW8Num47">
      <style:paragraph-properties style:line-height-at-least="0cm" fo:text-align="justify" style:justify-single-word="false"/>
    </style:style>
    <style:style style:name="P170" style:family="paragraph" style:parent-style-name="內文_20__28_Web_29_" style:list-style-name="WW8Num26">
      <style:paragraph-properties style:line-height-at-least="0cm" fo:text-align="justify" style:justify-single-word="false"/>
    </style:style>
    <style:style style:name="P171" style:family="paragraph" style:parent-style-name="內文_20__28_Web_29_" style:list-style-name="WW8Num53">
      <style:paragraph-properties style:line-height-at-least="0cm" fo:text-align="justify" style:justify-single-word="false"/>
    </style:style>
    <style:style style:name="P172" style:family="paragraph" style:parent-style-name="內文_20__28_Web_29_" style:list-style-name="WW8Num4">
      <style:paragraph-properties style:line-height-at-least="0cm" fo:text-align="justify" style:justify-single-word="false"/>
    </style:style>
    <style:style style:name="P173" style:family="paragraph" style:parent-style-name="內文_20__28_Web_29_" style:list-style-name="WW8Num66">
      <style:paragraph-properties style:line-height-at-least="0cm" fo:text-align="justify" style:justify-single-word="false"/>
    </style:style>
    <style:style style:name="P174" style:family="paragraph" style:parent-style-name="內文_20__28_Web_29_" style:list-style-name="WW8Num10">
      <style:paragraph-properties style:line-height-at-least="0cm" fo:text-align="justify" style:justify-single-word="false"/>
    </style:style>
    <style:style style:name="P175" style:family="paragraph" style:parent-style-name="內文_20__28_Web_29_" style:list-style-name="WW8Num37">
      <style:paragraph-properties style:line-height-at-least="0cm" fo:text-align="justify" style:justify-single-word="false"/>
    </style:style>
    <style:style style:name="P176" style:family="paragraph" style:parent-style-name="內文_20__28_Web_29_" style:list-style-name="WW8Num73">
      <style:paragraph-properties style:line-height-at-least="0cm" fo:text-align="justify" style:justify-single-word="false"/>
    </style:style>
    <style:style style:name="P177" style:family="paragraph" style:parent-style-name="內文_20__28_Web_29_" style:list-style-name="WW8Num13">
      <style:paragraph-properties style:line-height-at-least="0cm" fo:text-align="justify" style:justify-single-word="false"/>
    </style:style>
    <style:style style:name="P178" style:family="paragraph" style:parent-style-name="內文_20__28_Web_29_" style:list-style-name="WW8Num15">
      <style:paragraph-properties style:line-height-at-least="0cm" fo:text-align="justify" style:justify-single-word="false"/>
    </style:style>
    <style:style style:name="P179" style:family="paragraph" style:parent-style-name="內文_20__28_Web_29_" style:list-style-name="WW8Num52">
      <style:paragraph-properties style:line-height-at-least="0cm" fo:text-align="justify" style:justify-single-word="false"/>
    </style:style>
    <style:style style:name="P180" style:family="paragraph" style:parent-style-name="內文_20__28_Web_29_" style:list-style-name="WW8Num11">
      <style:paragraph-properties style:line-height-at-least="0cm" fo:text-align="justify" style:justify-single-word="false"/>
    </style:style>
    <style:style style:name="P181" style:family="paragraph" style:parent-style-name="內文_20__28_Web_29_" style:list-style-name="WW8Num19">
      <style:paragraph-properties style:line-height-at-least="0cm" fo:text-align="justify" style:justify-single-word="false"/>
    </style:style>
    <style:style style:name="P182" style:family="paragraph" style:parent-style-name="內文_20__28_Web_29_" style:list-style-name="WW8Num49">
      <style:paragraph-properties style:line-height-at-least="0cm" fo:text-align="justify" style:justify-single-word="false"/>
    </style:style>
    <style:style style:name="P183" style:family="paragraph" style:parent-style-name="內文_20__28_Web_29_" style:list-style-name="WW8Num29">
      <style:paragraph-properties style:line-height-at-least="0cm" fo:text-align="justify" style:justify-single-word="false"/>
    </style:style>
    <style:style style:name="P184" style:family="paragraph" style:parent-style-name="內文_20__28_Web_29_" style:list-style-name="WW8Num50">
      <style:paragraph-properties style:line-height-at-least="0cm" fo:text-align="justify" style:justify-single-word="false"/>
      <style:text-properties style:font-name="Times New Roman" style:letter-kerning="true" style:font-name-asian="標楷體" style:font-name-complex="Times New Roman"/>
    </style:style>
    <style:style style:name="P185" style:family="paragraph" style:parent-style-name="內文_20__28_Web_29_" style:list-style-name="WW8Num49">
      <style:paragraph-properties style:line-height-at-least="0cm" fo:text-align="justify" style:justify-single-word="false"/>
      <style:text-properties style:font-name="Times New Roman" style:letter-kerning="true" style:font-name-asian="標楷體" style:font-name-complex="Times New Roman"/>
    </style:style>
    <style:style style:name="P186" style:family="paragraph" style:parent-style-name="內文_20__28_Web_29_" style:list-style-name="WW8Num29">
      <style:paragraph-properties style:line-height-at-least="0cm" fo:text-align="justify" style:justify-single-word="false"/>
      <style:text-properties style:font-name="Times New Roman" style:letter-kerning="true" style:font-name-asian="標楷體" style:font-name-complex="Times New Roman"/>
    </style:style>
    <style:style style:name="P187" style:family="paragraph" style:parent-style-name="內文_20__28_Web_29_" style:list-style-name="WW8Num45">
      <style:paragraph-properties style:line-height-at-least="0cm" fo:text-align="justify" style:justify-single-word="false"/>
      <style:text-properties style:font-name="Times New Roman" style:letter-kerning="true" style:font-name-asian="標楷體" style:font-name-complex="Times New Roman"/>
    </style:style>
    <style:style style:name="P188" style:family="paragraph" style:parent-style-name="內文_20__28_Web_29_" style:list-style-name="WW8Num49">
      <style:paragraph-properties style:line-height-at-least="0cm" fo:text-align="justify" style:justify-single-word="false"/>
      <style:text-properties style:font-name="Times New Roman" style:letter-kerning="true" style:font-name-complex="Times New Roman"/>
    </style:style>
    <style:style style:name="P189" style:family="paragraph" style:parent-style-name="內文_20__28_Web_29_" style:list-style-name="WW8Num43">
      <style:paragraph-properties style:line-height-at-least="0cm" fo:text-align="justify" style:justify-single-word="false"/>
      <style:text-properties fo:color="#000000" style:font-name="Times New Roman" style:letter-kerning="true" style:font-name-asian="標楷體" style:font-name-complex="Times New Roman"/>
    </style:style>
    <style:style style:name="P190" style:family="paragraph" style:parent-style-name="內文_20__28_Web_29_" style:list-style-name="WW8Num62">
      <style:paragraph-properties style:line-height-at-least="0cm" fo:text-align="justify" style:justify-single-word="false"/>
      <style:text-properties fo:color="#000000" style:font-name="Times New Roman" style:letter-kerning="true" style:font-name-asian="標楷體" style:font-name-complex="Times New Roman"/>
    </style:style>
    <style:style style:name="P191" style:family="paragraph" style:parent-style-name="內文_20__28_Web_29_" style:list-style-name="WW8Num16">
      <style:paragraph-properties style:line-height-at-least="0cm" fo:text-align="justify" style:justify-single-word="false"/>
      <style:text-properties fo:color="#000000" style:font-name="Times New Roman" style:letter-kerning="true" style:font-name-asian="標楷體" style:font-name-complex="Times New Roman"/>
    </style:style>
    <style:style style:name="P192" style:family="paragraph" style:parent-style-name="內文_20__28_Web_29_" style:list-style-name="WW8Num47">
      <style:paragraph-properties style:line-height-at-least="0cm" fo:text-align="justify" style:justify-single-word="false"/>
      <style:text-properties fo:color="#000000" style:font-name="Times New Roman" style:letter-kerning="true" style:font-name-asian="標楷體" style:font-name-complex="Times New Roman"/>
    </style:style>
    <style:style style:name="P193" style:family="paragraph" style:parent-style-name="內文_20__28_Web_29_" style:list-style-name="WW8Num4">
      <style:paragraph-properties style:line-height-at-least="0cm" fo:text-align="justify" style:justify-single-word="false"/>
      <style:text-properties fo:color="#000000" style:font-name="Times New Roman" style:letter-kerning="true" style:font-name-asian="標楷體" style:font-name-complex="Times New Roman"/>
    </style:style>
    <style:style style:name="P194" style:family="paragraph" style:parent-style-name="內文_20__28_Web_29_" style:list-style-name="WW8Num52">
      <style:paragraph-properties style:line-height-at-least="0cm" fo:text-align="justify" style:justify-single-word="false"/>
      <style:text-properties fo:color="#000000" style:font-name="Times New Roman" style:letter-kerning="true" style:font-name-asian="標楷體" style:font-name-complex="Times New Roman"/>
    </style:style>
    <style:style style:name="P195" style:family="paragraph" style:parent-style-name="內文_20__28_Web_29_">
      <style:paragraph-properties style:line-height-at-least="0cm" fo:text-align="justify" style:justify-single-word="false"/>
      <style:text-properties fo:color="#000000" style:font-name="Times New Roman" style:letter-kerning="true" style:font-name-asian="標楷體" style:font-name-complex="Times New Roman"/>
    </style:style>
    <style:style style:name="P196" style:family="paragraph" style:parent-style-name="內文_20__28_Web_29_" style:list-style-name="WW8Num63">
      <style:paragraph-properties style:line-height-at-least="0cm" fo:text-align="justify" style:justify-single-word="false" style:text-autospace="none"/>
      <style:text-properties fo:color="#000000" style:font-name="Times New Roman" style:letter-kerning="true" style:font-name-asian="標楷體" style:font-name-complex="Times New Roman"/>
    </style:style>
    <style:style style:name="P197" style:family="paragraph" style:parent-style-name="內文_20__28_Web_29_">
      <style:paragraph-properties style:line-height-at-least="0cm" fo:text-align="justify" style:justify-single-word="false"/>
      <style:text-properties fo:color="#000000" style:font-name="Times New Roman" style:font-name-asian="標楷體" style:font-name-complex="Times New Roman" style:font-weight-complex="bold"/>
    </style:style>
    <style:style style:name="P198" style:family="paragraph" style:parent-style-name="內文_20__28_Web_29_" style:list-style-name="WW8Num40">
      <style:paragraph-properties style:line-height-at-least="0cm" fo:text-align="justify" style:justify-single-word="false"/>
      <style:text-properties fo:color="#000000" style:font-name="Times New Roman" style:font-name-asian="標楷體" style:font-name-complex="Times New Roman" style:font-weight-complex="bold"/>
    </style:style>
    <style:style style:name="P199" style:family="paragraph" style:parent-style-name="內文_20__28_Web_29_">
      <style:paragraph-properties style:line-height-at-least="0cm" fo:text-align="justify" style:justify-single-word="false"/>
      <style:text-properties fo:color="#000000" style:font-name="Times New Roman" style:font-name-asian="標楷體" style:font-name-complex="Times New Roman"/>
    </style:style>
    <style:style style:name="P200" style:family="paragraph" style:parent-style-name="內文_20__28_Web_29_" style:list-style-name="WW8Num12">
      <style:paragraph-properties style:line-height-at-least="0cm" fo:text-align="justify" style:justify-single-word="false" style:text-autospace="none"/>
      <style:text-properties fo:color="#000000" style:font-name="Times New Roman" style:font-name-asian="標楷體" style:font-name-complex="Times New Roman"/>
    </style:style>
    <style:style style:name="P201" style:family="paragraph" style:parent-style-name="內文_20__28_Web_29_" style:list-style-name="WW8Num8">
      <style:paragraph-properties style:line-height-at-least="0cm" fo:text-align="justify" style:justify-single-word="false" style:text-autospace="none"/>
      <style:text-properties fo:color="#000000" style:font-name="Times New Roman" style:font-name-asian="標楷體" style:font-name-complex="Times New Roman"/>
    </style:style>
    <style:style style:name="P202" style:family="paragraph" style:parent-style-name="內文_20__28_Web_29_" style:list-style-name="WW8Num39">
      <style:paragraph-properties style:line-height-at-least="0cm" fo:text-align="justify" style:justify-single-word="false" style:text-autospace="none"/>
      <style:text-properties fo:color="#000000" style:font-name="Times New Roman" style:font-name-asian="標楷體" style:font-name-complex="Times New Roman"/>
    </style:style>
    <style:style style:name="P203" style:family="paragraph" style:parent-style-name="內文_20__28_Web_29_" style:list-style-name="WW8Num38">
      <style:paragraph-properties style:line-height-at-least="0cm" fo:text-align="justify" style:justify-single-word="false" style:text-autospace="none"/>
      <style:text-properties fo:color="#000000" style:font-name="Times New Roman" style:font-name-asian="標楷體" style:font-name-complex="Times New Roman"/>
    </style:style>
    <style:style style:name="P204" style:family="paragraph" style:parent-style-name="內文_20__28_Web_29_" style:list-style-name="WW8Num79">
      <style:paragraph-properties style:line-height-at-least="0cm" fo:text-align="justify" style:justify-single-word="false" style:text-autospace="none"/>
      <style:text-properties fo:color="#000000" style:font-name="Times New Roman" style:font-name-asian="標楷體" style:font-name-complex="Times New Roman"/>
    </style:style>
    <style:style style:name="P205" style:family="paragraph" style:parent-style-name="內文_20__28_Web_29_" style:list-style-name="WW8Num28">
      <style:paragraph-properties style:line-height-at-least="0cm" fo:text-align="justify" style:justify-single-word="false" style:text-autospace="none"/>
      <style:text-properties fo:color="#000000" style:font-name="Times New Roman" style:font-name-asian="標楷體" style:font-name-complex="Times New Roman"/>
    </style:style>
    <style:style style:name="P206" style:family="paragraph" style:parent-style-name="內文_20__28_Web_29_" style:list-style-name="WW8Num27">
      <style:paragraph-properties style:line-height-at-least="0cm" fo:text-align="justify" style:justify-single-word="false" style:text-autospace="none"/>
      <style:text-properties fo:color="#000000" style:font-name="Times New Roman" style:font-name-asian="標楷體" style:font-name-complex="Times New Roman"/>
    </style:style>
    <style:style style:name="P207" style:family="paragraph" style:parent-style-name="內文_20__28_Web_29_" style:list-style-name="WW8Num55">
      <style:paragraph-properties style:line-height-at-least="0cm" fo:text-align="justify" style:justify-single-word="false" style:text-autospace="none"/>
      <style:text-properties fo:color="#000000" style:font-name="Times New Roman" style:font-name-asian="標楷體" style:font-name-complex="Times New Roman"/>
    </style:style>
    <style:style style:name="P208" style:family="paragraph" style:parent-style-name="內文_20__28_Web_29_" style:list-style-name="WW8Num81">
      <style:paragraph-properties style:line-height-at-least="0cm" fo:text-align="justify" style:justify-single-word="false" style:text-autospace="none"/>
      <style:text-properties fo:color="#000000" style:font-name="Times New Roman" style:font-name-asian="標楷體" style:font-name-complex="Times New Roman"/>
    </style:style>
    <style:style style:name="P209" style:family="paragraph" style:parent-style-name="內文_20__28_Web_29_" style:list-style-name="WW8Num5">
      <style:paragraph-properties style:line-height-at-least="0cm" fo:text-align="justify" style:justify-single-word="false" style:text-autospace="none"/>
      <style:text-properties fo:color="#000000" style:font-name="Times New Roman" style:font-name-asian="標楷體" style:font-name-complex="Times New Roman"/>
    </style:style>
    <style:style style:name="P210" style:family="paragraph" style:parent-style-name="內文_20__28_Web_29_" style:list-style-name="WW8Num71">
      <style:paragraph-properties style:line-height-at-least="0cm" fo:text-align="justify" style:justify-single-word="false" style:text-autospace="none"/>
      <style:text-properties fo:color="#000000" style:font-name="Times New Roman" style:font-name-asian="標楷體" style:font-name-complex="Times New Roman"/>
    </style:style>
    <style:style style:name="P211" style:family="paragraph" style:parent-style-name="內文_20__28_Web_29_" style:list-style-name="WW8Num64">
      <style:paragraph-properties style:line-height-at-least="0cm" fo:text-align="justify" style:justify-single-word="false"/>
      <style:text-properties fo:color="#000000" style:font-name="Times New Roman" style:font-name-asian="標楷體" style:font-name-complex="Times New Roman"/>
    </style:style>
    <style:style style:name="P212" style:family="paragraph" style:parent-style-name="內文_20__28_Web_29_" style:list-style-name="WW8Num25">
      <style:paragraph-properties style:line-height-at-least="0cm" fo:text-align="justify" style:justify-single-word="false"/>
      <style:text-properties fo:color="#000000" style:font-name="Times New Roman" style:font-name-asian="標楷體" style:font-name-complex="Times New Roman"/>
    </style:style>
    <style:style style:name="P213" style:family="paragraph" style:parent-style-name="內文_20__28_Web_29_">
      <style:paragraph-properties style:line-height-at-least="0cm" fo:text-align="justify" style:justify-single-word="false" style:text-autospace="none"/>
      <style:text-properties fo:color="#000000" style:font-name="Times New Roman" style:font-name-asian="標楷體" style:font-name-complex="Times New Roman"/>
    </style:style>
    <style:style style:name="P214" style:family="paragraph" style:parent-style-name="內文_20__28_Web_29_" style:list-style-name="WW8Num38">
      <style:paragraph-properties style:line-height-at-least="0cm" fo:text-align="justify" style:justify-single-word="false" style:text-autospace="none"/>
      <style:text-properties fo:color="#000000" style:font-name="Times New Roman" style:font-name-complex="Times New Roman"/>
    </style:style>
    <style:style style:name="P215" style:family="paragraph" style:parent-style-name="內文_20__28_Web_29_" style:list-style-name="WW8Num28">
      <style:paragraph-properties style:line-height-at-least="0cm" fo:text-align="justify" style:justify-single-word="false" style:text-autospace="none"/>
      <style:text-properties fo:color="#000000" style:font-name="Times New Roman" style:font-name-complex="Times New Roman"/>
    </style:style>
    <style:style style:name="P216" style:family="paragraph" style:parent-style-name="內文_20__28_Web_29_">
      <style:paragraph-properties style:line-height-at-least="0cm" fo:text-align="justify" style:justify-single-word="false"/>
    </style:style>
    <style:style style:name="P217" style:family="paragraph" style:parent-style-name="內文_20__28_Web_29_" style:list-style-name="WW8Num8">
      <style:paragraph-properties style:line-height-at-least="0cm" fo:text-align="justify" style:justify-single-word="false" style:text-autospace="none"/>
    </style:style>
    <style:style style:name="P218" style:family="paragraph" style:parent-style-name="內文_20__28_Web_29_" style:list-style-name="WW8Num39">
      <style:paragraph-properties style:line-height-at-least="0cm" fo:text-align="justify" style:justify-single-word="false" style:text-autospace="none"/>
    </style:style>
    <style:style style:name="P219" style:family="paragraph" style:parent-style-name="內文_20__28_Web_29_" style:list-style-name="WW8Num79">
      <style:paragraph-properties style:line-height-at-least="0cm" fo:text-align="justify" style:justify-single-word="false" style:text-autospace="none"/>
    </style:style>
    <style:style style:name="P220" style:family="paragraph" style:parent-style-name="內文_20__28_Web_29_" style:list-style-name="WW8Num18">
      <style:paragraph-properties style:line-height-at-least="0cm" fo:text-align="justify" style:justify-single-word="false" style:text-autospace="none"/>
    </style:style>
    <style:style style:name="P221" style:family="paragraph" style:parent-style-name="內文_20__28_Web_29_" style:list-style-name="WW8Num2">
      <style:paragraph-properties style:line-height-at-least="0cm" fo:text-align="justify" style:justify-single-word="false" style:text-autospace="none"/>
    </style:style>
    <style:style style:name="P222" style:family="paragraph" style:parent-style-name="內文_20__28_Web_29_" style:list-style-name="WW8Num21">
      <style:paragraph-properties style:line-height-at-least="0cm" fo:text-align="justify" style:justify-single-word="false"/>
    </style:style>
    <style:style style:name="P223" style:family="paragraph" style:parent-style-name="內文_20__28_Web_29_">
      <style:paragraph-properties fo:margin-left="0.635cm" fo:margin-right="0cm" style:line-height-at-least="0cm" fo:text-align="justify" style:justify-single-word="false" fo:text-indent="0cm" style:auto-text-indent="false"/>
      <style:text-properties fo:color="#000000" style:font-name="Times New Roman" style:font-name-asian="標楷體" style:font-name-complex="Times New Roman"/>
    </style:style>
    <style:style style:name="P224" style:family="paragraph" style:parent-style-name="內文_20__28_Web_29_">
      <style:paragraph-properties fo:margin-left="0.635cm" fo:margin-right="0cm" style:line-height-at-least="0cm" fo:text-align="justify" style:justify-single-word="false" fo:text-indent="0cm" style:auto-text-indent="false" style:text-autospace="none"/>
      <style:text-properties fo:color="#000000" style:font-name="Times New Roman" style:font-name-asian="標楷體" style:font-name-complex="Times New Roman"/>
    </style:style>
    <style:style style:name="P225" style:family="paragraph" style:parent-style-name="內文_20__28_Web_29_">
      <style:paragraph-properties fo:margin-left="0.635cm" fo:margin-right="0cm" style:line-height-at-least="0cm" fo:text-align="justify" style:justify-single-word="false" fo:text-indent="0cm" style:auto-text-indent="false" style:text-autospace="none"/>
      <style:text-properties fo:color="#000000" style:font-name="Times New Roman" style:font-name-complex="Times New Roman"/>
    </style:style>
    <style:style style:name="P226" style:family="paragraph" style:parent-style-name="內文_20__28_Web_29_">
      <style:paragraph-properties fo:margin-left="0.635cm" fo:margin-right="0cm" style:line-height-at-least="0cm" fo:text-align="justify" style:justify-single-word="false" fo:text-indent="0cm" style:auto-text-indent="false"/>
      <style:text-properties style:font-name="Times New Roman" style:letter-kerning="true" style:font-name-asian="標楷體" style:font-name-complex="Times New Roman"/>
    </style:style>
    <style:style style:name="P227" style:family="paragraph" style:parent-style-name="清單段落" style:list-style-name="WW8Num78">
      <style:paragraph-properties style:line-height-at-least="0cm" style:text-autospace="none"/>
    </style:style>
    <style:style style:name="P228" style:family="paragraph" style:parent-style-name="清單段落" style:list-style-name="WW8Num68">
      <style:paragraph-properties style:line-height-at-least="0cm" style:text-autospace="none"/>
    </style:style>
    <style:style style:name="P229" style:family="paragraph" style:parent-style-name="清單段落" style:list-style-name="WW8Num80">
      <style:paragraph-properties style:line-height-at-least="0cm" style:text-autospace="none"/>
    </style:style>
    <style:style style:name="P230" style:family="paragraph" style:parent-style-name="清單段落" style:list-style-name="WW8Num58">
      <style:paragraph-properties style:line-height-at-least="0cm" style:text-autospace="none"/>
    </style:style>
    <style:style style:name="P231" style:family="paragraph" style:parent-style-name="清單段落" style:list-style-name="WW8Num46">
      <style:paragraph-properties style:line-height-at-least="0cm" fo:text-align="start" style:justify-single-word="false" style:text-autospace="none"/>
    </style:style>
    <style:style style:name="P232" style:family="paragraph" style:parent-style-name="清單段落" style:list-style-name="WW8Num6">
      <style:paragraph-properties style:line-height-at-least="0cm" fo:orphans="2" fo:widows="2"/>
      <style:text-properties style:font-name-asian="標楷體"/>
    </style:style>
    <style:style style:name="P233" style:family="paragraph" style:parent-style-name="清單段落" style:list-style-name="WW8Num58">
      <style:paragraph-properties style:line-height-at-least="0cm" style:text-autospace="none"/>
      <style:text-properties style:font-name-asian="標楷體"/>
    </style:style>
    <style:style style:name="P234" style:family="paragraph" style:parent-style-name="清單段落" style:list-style-name="WW8Num46">
      <style:paragraph-properties style:line-height-at-least="0cm" fo:text-align="start" style:justify-single-word="false" style:text-autospace="none"/>
      <style:text-properties style:font-name-asian="標楷體"/>
    </style:style>
    <style:style style:name="P235" style:family="paragraph" style:parent-style-name="清單段落">
      <style:paragraph-properties style:line-height-at-least="0cm" style:text-autospace="none"/>
      <style:text-properties fo:color="#000000" style:font-name-asian="標楷體"/>
    </style:style>
    <style:style style:name="P236" style:family="paragraph" style:parent-style-name="清單段落" style:list-style-name="WW8Num57">
      <style:paragraph-properties style:line-height-at-least="0cm" style:text-autospace="none"/>
      <style:text-properties fo:color="#000000" style:font-name-asian="標楷體" style:font-name-complex="標楷體"/>
    </style:style>
    <style:style style:name="P237" style:family="paragraph" style:parent-style-name="清單段落" style:list-style-name="WW8Num68">
      <style:paragraph-properties style:line-height-at-least="0cm" style:text-autospace="none"/>
      <style:text-properties fo:color="#000000" style:font-name-asian="標楷體" style:font-name-complex="標楷體"/>
    </style:style>
    <style:style style:name="P238" style:family="paragraph" style:parent-style-name="清單段落" style:list-style-name="WW8Num80">
      <style:paragraph-properties style:line-height-at-least="0cm" style:text-autospace="none"/>
      <style:text-properties fo:color="#000000"/>
    </style:style>
    <style:style style:name="P239" style:family="paragraph" style:parent-style-name="清單段落" style:list-style-name="WW8Num85">
      <style:paragraph-properties style:line-height-at-least="0cm" fo:orphans="2" fo:widows="2"/>
      <style:text-properties style:letter-kerning="true" style:font-name-asian="標楷體" style:language-complex="hi" style:country-complex="IN"/>
    </style:style>
    <style:style style:name="P240" style:family="paragraph" style:parent-style-name="清單段落">
      <style:paragraph-properties fo:margin-left="0cm" fo:margin-right="0cm" style:line-height-at-least="0cm" fo:text-align="start" style:justify-single-word="false" fo:text-indent="0cm" style:auto-text-indent="false"/>
      <style:text-properties fo:color="#000000" style:letter-kerning="true" style:font-name-asian="標楷體" style:font-name-complex="標楷體" style:font-size-complex="12pt"/>
    </style:style>
    <style:style style:name="P241" style:family="paragraph" style:parent-style-name="清單段落" style:list-style-name="WW8Num78">
      <style:paragraph-properties fo:margin-left="0.63cm" fo:margin-right="0cm" style:line-height-at-least="0cm" fo:text-indent="-0.63cm" style:auto-text-indent="false" style:text-autospace="none"/>
    </style:style>
    <style:style style:name="P242" style:family="paragraph" style:parent-style-name="清單段落">
      <style:paragraph-properties fo:margin-left="0.635cm" fo:margin-right="0cm" style:line-height-at-least="0cm" fo:text-indent="0cm" style:auto-text-indent="false" style:text-autospace="none"/>
      <style:text-properties fo:color="#000000" style:font-name-asian="標楷體" style:font-name-complex="標楷體"/>
    </style:style>
    <style:style style:name="P243" style:family="paragraph" style:parent-style-name="清單段落">
      <style:paragraph-properties fo:margin-left="0.635cm" fo:margin-right="0cm" style:line-height-at-least="0cm" fo:orphans="2" fo:widows="2" fo:text-indent="0cm" style:auto-text-indent="false"/>
      <style:text-properties style:font-name-asian="標楷體"/>
    </style:style>
    <style:style style:name="P244" style:family="paragraph" style:parent-style-name="清單段落">
      <style:paragraph-properties fo:margin-left="0.635cm" fo:margin-right="0cm" style:line-height-at-least="0cm" fo:text-indent="0cm" style:auto-text-indent="false" style:text-autospace="none"/>
      <style:text-properties style:font-name-asian="標楷體"/>
    </style:style>
    <style:style style:name="P245" style:family="paragraph" style:parent-style-name="清單段落">
      <style:paragraph-properties fo:margin-left="0.635cm" fo:margin-right="0cm" style:line-height-at-least="0cm" fo:text-align="start" style:justify-single-word="false" fo:text-indent="0cm" style:auto-text-indent="false" style:text-autospace="none"/>
      <style:text-properties style:font-name-asian="標楷體"/>
    </style:style>
    <style:style style:name="P246" style:family="paragraph" style:parent-style-name="清單段落">
      <style:paragraph-properties fo:margin-left="0.635cm" fo:margin-right="0cm" style:line-height-at-least="0cm" fo:orphans="2" fo:widows="2" fo:text-indent="0cm" style:auto-text-indent="false"/>
      <style:text-properties style:letter-kerning="true" style:font-name-asian="標楷體" style:language-complex="hi" style:country-complex="IN"/>
    </style:style>
    <style:style style:name="P247" style:family="paragraph" style:parent-style-name="_31_55">
      <style:paragraph-properties style:line-height-at-least="0cm"/>
    </style:style>
    <style:style style:name="P248" style:family="paragraph" style:parent-style-name="_31_55">
      <style:paragraph-properties style:line-height-at-least="0cm">
        <style:tab-stops>
          <style:tab-stop style:position="0.423cm"/>
        </style:tab-stops>
      </style:paragraph-properties>
    </style:style>
    <style:style style:name="P249" style:family="paragraph" style:parent-style-name="_31_55">
      <style:paragraph-properties style:line-height-at-least="0cm" fo:text-align="start" style:justify-single-word="false">
        <style:tab-stops>
          <style:tab-stop style:position="0.423cm"/>
        </style:tab-stops>
      </style:paragraph-properties>
    </style:style>
    <style:style style:name="P250" style:family="paragraph" style:parent-style-name="_31_55">
      <style:paragraph-properties style:line-height-at-least="0cm"/>
      <style:text-properties fo:color="#000000" style:letter-kerning="true" style:font-name-complex="Times New Roman" style:language-complex="ar" style:country-complex="SA"/>
    </style:style>
    <style:style style:name="P251" style:family="paragraph" style:parent-style-name="_31_55">
      <style:paragraph-properties style:line-height-at-least="0cm"/>
      <style:text-properties fo:color="#000000" style:letter-kerning="true" style:font-name-complex="Times New Roman" style:language-complex="ar" style:country-complex="SA"/>
    </style:style>
    <style:style style:name="P252" style:family="paragraph" style:parent-style-name="_31_55">
      <style:paragraph-properties style:line-height-at-least="0cm">
        <style:tab-stops>
          <style:tab-stop style:position="0.423cm"/>
        </style:tab-stops>
      </style:paragraph-properties>
      <style:text-properties fo:color="#000000" style:font-name-complex="Times New Roman"/>
    </style:style>
    <style:style style:name="P253" style:family="paragraph" style:parent-style-name="_31_55">
      <style:paragraph-properties style:line-height-at-least="0cm" fo:text-align="start" style:justify-single-word="false">
        <style:tab-stops>
          <style:tab-stop style:position="0.423cm"/>
        </style:tab-stops>
      </style:paragraph-properties>
      <style:text-properties fo:color="#000000" fo:background-color="#ffffff" style:font-name-complex="Times New Roman"/>
    </style:style>
    <style:style style:name="P254" style:family="paragraph" style:parent-style-name="_31_55" style:list-style-name="WW8Num32">
      <style:paragraph-properties style:line-height-at-least="0cm"/>
      <style:text-properties style:font-name-complex="Times New Roman"/>
    </style:style>
    <style:style style:name="P255" style:family="paragraph" style:parent-style-name="_31_55" style:list-style-name="WW8Num24">
      <style:paragraph-properties style:line-height-at-least="0cm"/>
      <style:text-properties style:font-name-complex="Times New Roman"/>
    </style:style>
    <style:style style:name="P256" style:family="paragraph" style:parent-style-name="_31_55" style:list-style-name="WW8Num44">
      <style:paragraph-properties style:line-height-at-least="0cm"/>
      <style:text-properties style:font-name-complex="Times New Roman"/>
    </style:style>
    <style:style style:name="P257" style:family="paragraph" style:parent-style-name="_31_55">
      <style:paragraph-properties style:line-height-at-least="0cm">
        <style:tab-stops>
          <style:tab-stop style:position="0.423cm"/>
        </style:tab-stops>
      </style:paragraph-properties>
    </style:style>
    <style:style style:name="P258" style:family="paragraph" style:parent-style-name="_31_55">
      <style:paragraph-properties style:line-height-at-least="0cm" fo:text-align="start" style:justify-single-word="false">
        <style:tab-stops>
          <style:tab-stop style:position="0.423cm"/>
        </style:tab-stops>
      </style:paragraph-properties>
    </style:style>
    <style:style style:name="P259" style:family="paragraph" style:parent-style-name="_31_55">
      <style:paragraph-properties fo:margin-left="0.635cm" fo:margin-right="0cm" style:line-height-at-least="0cm" fo:text-indent="0cm" style:auto-text-indent="false"/>
      <style:text-properties style:font-name-complex="Times New Roman"/>
    </style:style>
    <style:style style:name="P260" style:family="paragraph" style:parent-style-name="Text_20_body">
      <style:paragraph-properties style:snap-to-layout-grid="false"/>
      <style:text-properties fo:color="#000000" style:font-name="Times New Roman" fo:font-size="14pt" style:text-underline-style="solid" style:text-underline-width="auto" style:text-underline-color="font-color" style:font-name-asian="標楷體" style:font-size-asian="14pt" style:font-size-complex="12pt"/>
    </style:style>
    <style:style style:name="P261" style:family="paragraph" style:parent-style-name="Text_20_body">
      <style:paragraph-properties style:snap-to-layout-grid="false"/>
      <style:text-properties fo:color="#000000" style:font-name="Times New Roman" fo:font-size="14pt" style:text-underline-style="solid" style:text-underline-width="auto" style:text-underline-color="font-color" style:letter-kerning="true" style:font-name-asian="標楷體" style:font-size-asian="14pt" style:font-name-complex="Times New Roman" style:font-size-complex="12pt"/>
    </style:style>
    <style:style style:name="P262" style:family="paragraph">
      <loext:graphic-properties draw:fill="none" draw:fill-color="#ffffff"/>
      <style:paragraph-properties fo:text-align="center" style:writing-mode="lr-tb"/>
    </style:style>
    <style:style style:name="P263" style:family="paragraph">
      <style:paragraph-properties fo:text-align="center" style:writing-mode="lr-tb"/>
    </style:style>
    <style:style style:name="P264" style:family="paragraph">
      <loext:graphic-properties draw:fill="none" draw:fill-color="#bbe0e3"/>
      <style:paragraph-properties fo:text-align="center" style:writing-mode="lr-tb"/>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name-complex="標楷體"/>
    </style:style>
    <style:style style:name="T3" style:family="text">
      <style:text-properties fo:font-size="16pt" fo:font-weight="bold" style:font-name-asian="標楷體" style:font-size-asian="16pt" style:font-weight-asian="bold" style:font-name-complex="標楷體"/>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font-name-complex="標楷體" style:font-weight-complex="bold"/>
    </style:style>
    <style:style style:name="T8" style:family="text">
      <style:text-properties style:font-name-asian="標楷體" style:font-name-complex="標楷體" style:font-size-complex="10pt"/>
    </style:style>
    <style:style style:name="T9" style:family="text">
      <style:text-properties style:font-name-asian="標楷體" style:font-name-complex="標楷體" style:font-size-complex="10pt"/>
    </style:style>
    <style:style style:name="T10" style:family="text">
      <style:text-properties style:font-name-asian="標楷體" style:font-weight-complex="bold"/>
    </style:style>
    <style:style style:name="T11" style:family="text">
      <style:text-properties style:font-name-asian="標楷體"/>
    </style:style>
    <style:style style:name="T12" style:family="text">
      <style:text-properties style:font-name-complex="標楷體"/>
    </style:style>
    <style:style style:name="T13" style:family="text">
      <style:text-properties style:font-name-complex="標楷體" style:font-weight-complex="bold"/>
    </style:style>
    <style:style style:name="T14" style:family="text">
      <style:text-properties fo:color="#000000"/>
    </style:style>
    <style:style style:name="T15" style:family="text">
      <style:text-properties fo:color="#000000" fo:font-size="16pt" style:font-name-asian="標楷體" style:font-size-asian="16pt" style:font-name-complex="標楷體"/>
    </style:style>
    <style:style style:name="T16" style:family="text">
      <style:text-properties fo:color="#000000" fo:font-size="16pt" style:font-name-asian="標楷體" style:font-size-asian="16pt" style:font-weight-complex="bold"/>
    </style:style>
    <style:style style:name="T17" style:family="text">
      <style:text-properties fo:color="#000000" fo:font-size="14pt" fo:font-weight="bold" style:font-name-asian="標楷體" style:font-size-asian="14pt" style:font-weight-asian="bold" style:font-name-complex="標楷體" style:font-size-complex="14pt"/>
    </style:style>
    <style:style style:name="T18" style:family="text">
      <style:text-properties fo:color="#000000" fo:font-size="14pt" style:letter-kerning="true" style:font-name-asian="標楷體" style:font-size-asian="14pt" style:font-size-complex="14pt"/>
    </style:style>
    <style:style style:name="T19" style:family="text">
      <style:text-properties fo:color="#000000" fo:font-size="14pt" style:letter-kerning="true" style:font-name-asian="標楷體" style:font-size-asian="14pt" style:font-name-complex="標楷體" style:font-size-complex="14pt"/>
    </style:style>
    <style:style style:name="T20" style:family="text">
      <style:text-properties fo:color="#000000" fo:font-size="14pt" fo:letter-spacing="0.035cm" style:font-name-asian="標楷體" style:font-size-asian="14pt" style:font-name-complex="標楷體" style:font-size-complex="14pt"/>
    </style:style>
    <style:style style:name="T21" style:family="text">
      <style:text-properties fo:color="#000000" fo:font-size="14pt" style:font-name-asian="標楷體" style:font-size-asian="14pt" style:font-name-complex="標楷體"/>
    </style:style>
    <style:style style:name="T22" style:family="text">
      <style:text-properties fo:color="#000000" fo:font-size="14pt" style:font-name-asian="標楷體" style:font-size-asian="14pt" style:font-size-complex="14pt"/>
    </style:style>
    <style:style style:name="T23" style:family="text">
      <style:text-properties fo:color="#000000" style:font-name-asian="標楷體"/>
    </style:style>
    <style:style style:name="T24" style:family="text">
      <style:text-properties fo:color="#000000" style:font-name-asian="標楷體" style:font-weight-complex="bold"/>
    </style:style>
    <style:style style:name="T25" style:family="text">
      <style:text-properties fo:color="#000000" style:font-name-asian="標楷體" style:font-name-complex="標楷體"/>
    </style:style>
    <style:style style:name="T26" style:family="text">
      <style:text-properties fo:color="#000000" style:font-name-asian="標楷體" style:font-name-complex="標楷體" style:font-size-complex="10pt"/>
    </style:style>
    <style:style style:name="T27" style:family="text">
      <style:text-properties fo:color="#000000" style:font-name-asian="標楷體" style:font-name-complex="標楷體"/>
    </style:style>
    <style:style style:name="T28" style:family="text">
      <style:text-properties fo:color="#000000" style:font-name-asian="標楷體" style:font-name-complex="標楷體" style:font-weight-complex="bold"/>
    </style:style>
    <style:style style:name="T29" style:family="text">
      <style:text-properties fo:color="#000000" style:font-name-asian="標楷體"/>
    </style:style>
    <style:style style:name="T30" style:family="text">
      <style:text-properties fo:color="#000000" style:font-weight-complex="bold"/>
    </style:style>
    <style:style style:name="T31" style:family="text">
      <style:text-properties fo:color="#000000" style:letter-kerning="true"/>
    </style:style>
    <style:style style:name="T32" style:family="text">
      <style:text-properties fo:color="#000000" style:letter-kerning="true" style:font-name-asian="標楷體"/>
    </style:style>
    <style:style style:name="T33" style:family="text">
      <style:text-properties fo:color="#000000" style:letter-kerning="true" style:font-name-asian="標楷體" style:font-size-complex="12pt"/>
    </style:style>
    <style:style style:name="T34" style:family="text">
      <style:text-properties fo:color="#000000" style:letter-kerning="true" style:font-name-asian="標楷體" style:font-name-complex="標楷體"/>
    </style:style>
    <style:style style:name="T35" style:family="text">
      <style:text-properties fo:color="#000000" style:letter-kerning="true" style:font-name-asian="標楷體" style:font-name-complex="標楷體"/>
    </style:style>
    <style:style style:name="T36" style:family="text">
      <style:text-properties fo:color="#000000" style:letter-kerning="true" style:font-name-asian="標楷體"/>
    </style:style>
    <style:style style:name="T37" style:family="text">
      <style:text-properties fo:color="#000000" style:letter-kerning="true" style:font-name-complex="Times New Roman" style:language-complex="ar" style:country-complex="SA"/>
    </style:style>
    <style:style style:name="T38" style:family="text">
      <style:text-properties fo:color="#000000" style:letter-kerning="true" style:font-name-complex="Times New Roman" style:language-complex="ar" style:country-complex="SA"/>
    </style:style>
    <style:style style:name="T39" style:family="text">
      <style:text-properties fo:color="#000000" style:letter-kerning="true" style:font-name-asian="Times New Roman"/>
    </style:style>
    <style:style style:name="T40" style:family="text">
      <style:text-properties fo:color="#000000" style:letter-kerning="true" style:font-name-asian="Times New Roman" style:font-name-complex="Times New Roman" style:language-complex="ar" style:country-complex="SA"/>
    </style:style>
    <style:style style:name="T41" style:family="text">
      <style:text-properties fo:color="#000000" style:font-name="Times New Roman" style:text-underline-style="solid" style:text-underline-width="auto" style:text-underline-color="font-color" style:font-name-asian="標楷體" style:font-size-complex="12pt"/>
    </style:style>
    <style:style style:name="T42" style:family="text">
      <style:text-properties fo:color="#000000" style:font-name="Times New Roman" style:text-underline-style="solid" style:text-underline-width="auto" style:text-underline-color="font-color" style:font-name-asian="標楷體" style:font-size-complex="12pt"/>
    </style:style>
    <style:style style:name="T43" style:family="text">
      <style:text-properties fo:color="#000000" style:font-name="Times New Roman" style:text-underline-style="solid" style:text-underline-width="auto" style:text-underline-color="font-color" style:letter-kerning="true" style:font-name-asian="標楷體" style:font-size-complex="12pt"/>
    </style:style>
    <style:style style:name="T44" style:family="text">
      <style:text-properties fo:color="#000000" style:font-name="Times New Roman" style:letter-kerning="true"/>
    </style:style>
    <style:style style:name="T45" style:family="text">
      <style:text-properties fo:color="#000000" style:font-name="Times New Roman" style:letter-kerning="true" style:font-name-asian="標楷體" style:font-name-complex="Times New Roman"/>
    </style:style>
    <style:style style:name="T46" style:family="text">
      <style:text-properties fo:color="#000000" style:font-name="Times New Roman" style:letter-kerning="true" style:font-name-asian="標楷體" style:font-name-complex="Times New Roman"/>
    </style:style>
    <style:style style:name="T47" style:family="text">
      <style:text-properties fo:color="#000000" style:font-name="Times New Roman" style:letter-kerning="true" style:font-name-asian="Times New Roman" style:font-name-complex="Times New Roman"/>
    </style:style>
    <style:style style:name="T48" style:family="text">
      <style:text-properties fo:color="#000000" style:font-name="Times New Roman" style:font-name-asian="標楷體" style:font-name-complex="Times New Roman"/>
    </style:style>
    <style:style style:name="T49" style:family="text">
      <style:text-properties fo:color="#000000" style:font-name="Times New Roman" style:font-name-asian="標楷體" style:font-name-complex="Times New Roman"/>
    </style:style>
    <style:style style:name="T50" style:family="text">
      <style:text-properties fo:color="#000000" style:font-name="Times New Roman" style:font-name-asian="標楷體" style:font-name-complex="Times New Roman" style:font-weight-complex="bold"/>
    </style:style>
    <style:style style:name="T51" style:family="text">
      <style:text-properties fo:color="#000000" style:font-name="Times New Roman" style:font-name-asian="標楷體" style:font-name-complex="Times New Roman" style:font-weight-complex="bold"/>
    </style:style>
    <style:style style:name="T52" style:family="text">
      <style:text-properties fo:color="#000000" style:font-name="Times New Roman" fo:language="zh" fo:country="TW" style:font-name-asian="標楷體" style:font-name-complex="Times New Roman"/>
    </style:style>
    <style:style style:name="T53" style:family="text">
      <style:text-properties fo:color="#000000" style:font-name="Times New Roman" style:font-name-complex="Times New Roman"/>
    </style:style>
    <style:style style:name="T54" style:family="text">
      <style:text-properties fo:color="#000000" style:font-name="Times New Roman" style:font-name-asian="Times New Roman" style:font-name-complex="Times New Roman"/>
    </style:style>
    <style:style style:name="T55" style:family="text">
      <style:text-properties fo:color="#000000" style:text-underline-style="solid" style:text-underline-width="auto" style:text-underline-color="font-color" style:letter-kerning="true" style:font-name-asian="標楷體"/>
    </style:style>
    <style:style style:name="T56" style:family="text">
      <style:text-properties fo:color="#000000" style:text-underline-style="solid" style:text-underline-width="auto" style:text-underline-color="font-color" style:font-name-asian="標楷體"/>
    </style:style>
    <style:style style:name="T57" style:family="text">
      <style:text-properties fo:color="#000000" style:font-name-complex="Times New Roman"/>
    </style:style>
    <style:style style:name="T58" style:family="text">
      <style:text-properties fo:color="#000000" style:font-name-complex="Times New Roman"/>
    </style:style>
    <style:style style:name="T59" style:family="text">
      <style:text-properties fo:color="#000000" style:font-name-complex="Times New Roman" style:font-weight-complex="bold"/>
    </style:style>
    <style:style style:name="T60" style:family="text">
      <style:text-properties fo:color="#000000"/>
    </style:style>
    <style:style style:name="T61" style:family="text">
      <style:text-properties fo:color="#000000" style:font-name-asian="Times New Roman"/>
    </style:style>
    <style:style style:name="T62" style:family="text">
      <style:text-properties fo:color="#000000" style:font-name-asian="Times New Roman" style:font-name-complex="Times New Roman"/>
    </style:style>
    <style:style style:name="T63" style:family="text">
      <style:text-properties fo:color="#000000" style:text-position="super 58%" style:font-name-asian="標楷體"/>
    </style:style>
    <style:style style:name="T64" style:family="text">
      <style:text-properties fo:color="#000000" style:text-position="super 58%" style:font-name-asian="標楷體"/>
    </style:style>
    <style:style style:name="T65" style:family="text">
      <style:text-properties fo:color="#000000" style:text-position="super 58%" fo:background-color="#ffffff" loext:char-shading-value="0" style:font-name-complex="Times New Roman"/>
    </style:style>
    <style:style style:name="T66" style:family="text">
      <style:text-properties fo:color="#000000" style:text-position="sub 58%" style:font-name-asian="標楷體"/>
    </style:style>
    <style:style style:name="T67" style:family="text">
      <style:text-properties fo:color="#000000" style:text-position="sub 58%" fo:background-color="#ffffff" loext:char-shading-value="0" style:font-name-complex="Times New Roman"/>
    </style:style>
    <style:style style:name="T68" style:family="text">
      <style:text-properties fo:color="#000000" fo:background-color="#ffffff" loext:char-shading-value="0" style:font-name-complex="Times New Roman"/>
    </style:style>
    <style:style style:name="T69" style:family="text">
      <style:text-properties fo:color="#000000" fo:background-color="#ffffff" loext:char-shading-value="0" style:font-name-complex="Times New Roman"/>
    </style:style>
    <style:style style:name="T70" style:family="text">
      <style:text-properties fo:color="#000000" style:font-name="標楷體" style:letter-kerning="true" style:font-name-asian="標楷體" style:font-name-complex="Arial"/>
    </style:style>
    <style:style style:name="T71" style:family="text">
      <style:text-properties fo:color="#000000" style:language-asian="zh" style:country-asian="HK" style:font-name-complex="Times New Roman"/>
    </style:style>
    <style:style style:name="T72" style:family="text">
      <style:text-properties fo:color="#000000" fo:letter-spacing="0.004cm" style:font-name-complex="Times New Roman"/>
    </style:style>
    <style:style style:name="T73" style:family="text">
      <style:text-properties style:font-weight-complex="bold"/>
    </style:style>
    <style:style style:name="T74" style:family="text">
      <style:text-properties fo:font-size="14pt" fo:font-weight="bold" style:font-size-asian="14pt" style:font-weight-asian="bold" style:font-size-complex="14pt"/>
    </style:style>
    <style:style style:name="T75" style:family="text">
      <style:text-properties fo:font-size="14pt" fo:font-weight="bold" style:font-name-asian="標楷體" style:font-size-asian="14pt" style:font-weight-asian="bold" style:font-name-complex="標楷體" style:font-size-complex="14pt"/>
    </style:style>
    <style:style style:name="T76" style:family="text">
      <style:text-properties fo:font-size="14pt" fo:font-weight="bold" style:font-name-asian="標楷體" style:font-size-asian="14pt" style:font-weight-asian="bold" style:font-name-complex="標楷體" style:font-size-complex="14pt"/>
    </style:style>
    <style:style style:name="T77" style:family="text">
      <style:text-properties fo:font-size="14pt" fo:font-weight="bold" style:font-name-asian="標楷體" style:font-size-asian="14pt" style:font-weight-asian="bold" style:font-size-complex="14pt"/>
    </style:style>
    <style:style style:name="T78" style:family="text">
      <style:text-properties fo:font-size="14pt" style:font-name-asian="標楷體" style:font-size-asian="14pt"/>
    </style:style>
    <style:style style:name="T79" style:family="text">
      <style:text-properties fo:font-size="14pt" style:font-name-asian="標楷體" style:font-size-asian="14pt" style:font-name-complex="標楷體"/>
    </style:style>
    <style:style style:name="T80" style:family="text">
      <style:text-properties fo:font-size="14pt" style:font-name-asian="標楷體" style:font-size-asian="14pt" style:font-name-complex="標楷體" style:font-size-complex="14pt"/>
    </style:style>
    <style:style style:name="T81" style:family="text">
      <style:text-properties fo:font-size="14pt" style:font-name-asian="標楷體" style:font-size-asian="14pt" style:font-name-complex="標楷體" style:font-size-complex="14pt"/>
    </style:style>
    <style:style style:name="T82" style:family="text">
      <style:text-properties fo:font-size="14pt" style:font-name-asian="標楷體" style:font-size-asian="14pt" style:font-size-complex="14pt"/>
    </style:style>
    <style:style style:name="T83" style:family="text">
      <style:text-properties fo:font-size="14pt" style:font-name-asian="Times New Roman" style:font-size-asian="14pt" style:font-size-complex="14pt"/>
    </style:style>
    <style:style style:name="T84" style:family="text">
      <style:text-properties fo:font-size="14pt" style:font-name-asian="Times New Roman" style:font-size-asian="14pt" style:font-size-complex="14pt"/>
    </style:style>
    <style:style style:name="T85" style:family="text">
      <style:text-properties fo:font-size="14pt" fo:language="zh" fo:country="TW" style:font-name-asian="標楷體" style:font-size-asian="14pt" style:language-asian="zh" style:country-asian="TW" style:font-size-complex="14pt"/>
    </style:style>
    <style:style style:name="T86" style:family="text">
      <style:text-properties fo:font-size="14pt" style:letter-kerning="true" style:font-name-asian="標楷體" style:font-size-asian="14pt"/>
    </style:style>
    <style:style style:name="T87" style:family="text">
      <style:text-properties fo:font-size="14pt" style:letter-kerning="true" style:font-name-asian="標楷體" style:font-size-asian="14pt" style:font-name-complex="標楷體"/>
    </style:style>
    <style:style style:name="T88" style:family="text">
      <style:text-properties fo:font-size="14pt" style:letter-kerning="true" style:font-name-asian="標楷體" style:font-size-asian="14pt" style:font-name-complex="標楷體" style:font-size-complex="14pt"/>
    </style:style>
    <style:style style:name="T89" style:family="text">
      <style:text-properties fo:font-size="14pt" style:letter-kerning="true" style:font-name-asian="標楷體" style:font-size-asian="14pt" style:font-size-complex="14pt"/>
    </style:style>
    <style:style style:name="T90" style:family="text">
      <style:text-properties style:font-name-asian="Times New Roman"/>
    </style:style>
    <style:style style:name="T91" style:family="text">
      <style:text-properties style:font-name-asian="Times New Roman" style:font-name-complex="Times New Roman"/>
    </style:style>
    <style:style style:name="T92" style:family="text">
      <style:text-properties style:letter-kerning="true"/>
    </style:style>
    <style:style style:name="T93" style:family="text">
      <style:text-properties style:letter-kerning="true" style:font-name-asian="標楷體"/>
    </style:style>
    <style:style style:name="T94" style:family="text">
      <style:text-properties style:letter-kerning="true" style:font-name-asian="標楷體" style:font-name-complex="標楷體"/>
    </style:style>
    <style:style style:name="T95" style:family="text">
      <style:text-properties style:letter-kerning="true" style:font-name-asian="標楷體" style:font-name-complex="標楷體"/>
    </style:style>
    <style:style style:name="T96" style:family="text">
      <style:text-properties style:letter-kerning="true" style:font-name-asian="標楷體" style:font-weight-complex="bold"/>
    </style:style>
    <style:style style:name="T97" style:family="text">
      <style:text-properties style:letter-kerning="true" style:font-name-asian="標楷體" style:language-complex="hi" style:country-complex="IN"/>
    </style:style>
    <style:style style:name="T98" style:family="text">
      <style:text-properties style:letter-kerning="true" style:font-name-asian="標楷體"/>
    </style:style>
    <style:style style:name="T99" style:family="text">
      <style:text-properties style:letter-kerning="true" style:font-name-asian="Times New Roman"/>
    </style:style>
    <style:style style:name="T100" style:family="text">
      <style:text-properties style:letter-kerning="true"/>
    </style:style>
    <style:style style:name="T101" style:family="text">
      <style:text-properties style:text-line-through-style="solid" style:text-line-through-type="single" fo:font-size="14pt" style:font-name-asian="標楷體" style:font-size-asian="14pt"/>
    </style:style>
    <style:style style:name="T102" style:family="text">
      <style:text-properties style:font-name-complex="Times New Roman"/>
    </style:style>
    <style:style style:name="T103" style:family="text">
      <style:text-properties style:font-name-complex="Times New Roman"/>
    </style:style>
    <style:style style:name="T104" style:family="text">
      <style:text-properties fo:letter-spacing="0.007cm" style:font-name-complex="標楷體" style:font-weight-complex="bold"/>
    </style:style>
    <style:style style:name="T105" style:family="text">
      <style:text-properties style:font-name="Times New Roman" style:letter-kerning="true" style:font-name-asian="標楷體" style:font-name-complex="Times New Roman"/>
    </style:style>
    <style:style style:name="T106" style:family="text">
      <style:text-properties style:font-name="Times New Roman" style:letter-kerning="true" style:font-name-asian="標楷體" style:font-name-complex="Times New Roman"/>
    </style:style>
    <style:style style:name="T107" style:family="text">
      <style:text-properties style:font-name="Times New Roman" fo:language="en" fo:country="US" style:text-underline-style="solid" style:text-underline-width="auto" style:text-underline-color="font-color" style:font-name-asian="標楷體" style:language-asian="zh" style:country-asian="TW" style:font-size-complex="12pt"/>
    </style:style>
    <style:style style:name="T108" style:family="text">
      <style:text-properties style:font-name="Times New Roman" style:font-name-asian="標楷體" style:font-name-complex="Times New Roman"/>
    </style:style>
    <style:style style:name="T109" style:family="text">
      <style:text-properties style:text-position="super 58%" style:letter-kerning="true" style:font-name-asian="標楷體"/>
    </style:style>
    <style:style style:name="T110" style:family="text">
      <style:text-properties style:text-position="super 58%" style:letter-kerning="true" style:font-name-asian="標楷體"/>
    </style:style>
    <style:style style:name="T111" style:family="text">
      <style:text-properties fo:font-size="6pt" style:letter-kerning="true" style:font-name-asian="標楷體" style:font-size-asian="6pt" style:font-size-complex="6pt"/>
    </style:style>
    <style:style style:name="T112" style:family="text">
      <style:text-properties style:font-name="新細明體" style:letter-kerning="true" style:font-name-complex="新細明體"/>
    </style:style>
    <style:style style:name="T113" style:family="text">
      <style:text-properties style:font-name="標楷體" style:font-name-asian="標楷體" style:font-name-complex="Arial"/>
    </style:style>
    <style:style style:name="T114" style:family="text">
      <style:text-properties style:font-name="標楷體" style:font-name-complex="Arial"/>
    </style:style>
    <style:style style:name="T115" style:family="text">
      <style:text-properties fo:color="#7030a0" style:font-name="標楷體" style:letter-kerning="true" style:font-name-asian="標楷體" style:font-name-complex="Arial"/>
    </style:style>
    <style:style style:name="T116" style:family="text">
      <style:text-properties fo:color="#ff0000" style:font-name="標楷體" style:letter-kerning="true" style:font-name-asian="標楷體" style:font-name-complex="Arial"/>
    </style:style>
    <style:style style:name="T117" style:family="text"/>
    <style:style style:name="T11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4"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false" fo:min-height="0.575cm" fo:min-width="5.572cm" fo:padding-top="0cm" fo:padding-bottom="0cm" fo:padding-left="0cm" fo:padding-right="0cm" fo:wrap-option="wrap" draw:shadow-color="#808080" style:run-through="foreground"/>
    </style:style>
    <style:style style:name="gr5"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false" fo:min-height="0.575cm" fo:min-width="5.064cm" fo:padding-top="0cm" fo:padding-bottom="0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false" fo:min-height="0.573cm" fo:min-width="5.064cm" fo:padding-top="0cm" fo:padding-bottom="0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false" fo:min-height="0.573cm" fo:min-width="5.572cm"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行政院農業委員會家畜衛生試驗所</text:p>
      <text:p text:style-name="P4">預算總說明</text:p>
      <text:p text:style-name="P2"><text:span text:style-name="T2">中華民</text:span><text:span text:style-name="T15">國</text:span><text:span text:style-name="T16">108</text:span><text:span text:style-name="T15">年</text:span><text:span text:style-name="T2">度</text:span></text:p>
      <text:p text:style-name="P3"/>
      <text:p text:style-name="P104"><text:span text:style-name="T75">一、現行法定執掌</text:span><text:span text:style-name="T80">：依據中華民國</text:span><text:span text:style-name="T82">92</text:span><text:span text:style-name="T80">年</text:span><text:span text:style-name="T82">1</text:span><text:span text:style-name="T80">月</text:span><text:span text:style-name="T82">15</text:span><text:span text:style-name="T80">日修正發布之行政院農業委員會家畜衛生試驗所暫行組織規程。</text:span></text:p>
      <text:p text:style-name="P105"><text:span text:style-name="T83"><text:s text:c="3"/></text:span><text:span text:style-name="T83"><text:s/></text:span><text:span text:style-name="T80">(</text:span><text:span text:style-name="T80">一</text:span><text:span text:style-name="T80">)機關主要職掌：動物衛生試驗研究。</text:span></text:p>
      <text:p text:style-name="P106"><text:span text:style-name="T83"><text:s text:c="4"/></text:span><text:span text:style-name="T80">(二)內部分層業務</text:span><text:span text:style-name="T82">:</text:span></text:p>
      <text:p text:style-name="P7"><text:span text:style-name="T83"><text:s text:c="7"/></text:span><text:span text:style-name="T82">1.</text:span><text:span text:style-name="T80">生物研究組</text:span><text:span text:style-name="T82">:</text:span></text:p>
      <text:p text:style-name="P105"><text:span text:style-name="T83"><text:s text:c="9"/></text:span><text:span text:style-name="T80">動物保健衛生、疫病防治及研究試驗等事項。</text:span></text:p>
      <text:p text:style-name="P107"><text:span text:style-name="T82">2.</text:span><text:span text:style-name="T80">豬瘟研究組</text:span><text:span text:style-name="T82">:</text:span></text:p>
      <text:p text:style-name="P109">豬病毒性疾病與海外惡性傳染病之診斷及防疫研究試驗等事項。</text:p>
      <text:p text:style-name="P110"><text:span text:style-name="T82">3.</text:span><text:span text:style-name="T80">疫學研究組</text:span><text:span text:style-name="T82">:</text:span></text:p>
      <text:p text:style-name="P108"><text:span text:style-name="T80">動物疾病病性鑑定技術、流行病學、病理學等研究、獸醫技術輔導、學術文獻之編輯及獸醫講習等事項。</text:span></text:p>
      <text:p text:style-name="P110"><text:span text:style-name="T82">4.</text:span><text:span text:style-name="T80">製劑研究組</text:span><text:span text:style-name="T82">:</text:span></text:p>
      <text:p text:style-name="P109">動物用生物藥品之開發研究、製造改進及其他公民營生物藥品製造技術之指導、協助等事項。</text:p>
      <text:p text:style-name="P110"><text:span text:style-name="T82">5.</text:span><text:span text:style-name="T80">秘書室</text:span><text:span text:style-name="T82">:</text:span></text:p>
      <text:p text:style-name="P109">掌理研考、議事、公共關係、文書、檔案、印信、出納、事務管理、財產管理及其他不屬於各組、室事項。</text:p>
      <text:p text:style-name="P110"><text:span text:style-name="T82">6.</text:span><text:span text:style-name="T80">人事室</text:span><text:span text:style-name="T82">:</text:span></text:p>
      <text:p text:style-name="P112">依法辦理人事管理事項。</text:p>
      <text:p text:style-name="P110"><text:span text:style-name="T82">7.</text:span><text:span text:style-name="T80">主計室</text:span><text:span text:style-name="T82">:</text:span></text:p>
      <text:p text:style-name="P112">依法辦理歲計、會計及統計事項。</text:p>
      <text:p text:style-name="P110"><text:span text:style-name="T82">8.</text:span><text:span text:style-name="T80">兼辦政風</text:span><text:span text:style-name="T82">:</text:span></text:p>
      <text:p text:style-name="P112">依法辦理政風事項。</text:p>
      <text:p text:style-name="P111"><text:span text:style-name="T82">9.</text:span><text:span text:style-name="T80">動物用藥品檢定分所</text:span><text:span text:style-name="T82">:</text:span></text:p>
      <text:p text:style-name="P112">配合推動優良藥品製造標準及檢驗業務。</text:p>
      <text:p text:style-name="P113"><text:span text:style-name="T83"><text:s text:c="2"/></text:span><text:span text:style-name="T83"><text:s text:c="2"/></text:span><text:span text:style-name="T80">(</text:span><text:span text:style-name="T80">三</text:span><text:span text:style-name="T80">)組織系統圖及預算員額說明表：</text:span><text:soft-page-break/><text:span text:style-name="T85"><draw:g text:anchor-type="as-char" svg:y="0cm" draw:z-index="0" draw:style-name="gr1"><draw:rect draw:style-name="gr2" draw:text-style-name="P262" svg:width="13.138cm" svg:height="11.14cm" svg:x="0cm" svg:y="0cm"><text:p/></draw:rect><draw:connector draw:name="_s1053" draw:style-name="gr3" draw:text-style-name="P262" svg:x1="5.63cm" svg:y1="3.182cm" svg:x2="6.569cm" svg:y2="2.545cm" svg:d="M5630 3182h939v-637" svg:viewBox="0 0 940 639"><text:p/></draw:connector><draw:connector draw:name="_s1054" draw:style-name="gr3" draw:text-style-name="P262" svg:x1="7.504cm" svg:y1="10.82cm" svg:x2="6.565cm" svg:y2="2.545cm" svg:d="M7504 10820h-939v-8275" svg:viewBox="0 0 940 8276"><text:p/></draw:connector><draw:connector draw:name="_s1055" draw:style-name="gr3" draw:text-style-name="P262" svg:x1="7.504cm" svg:y1="9.864cm" svg:x2="6.565cm" svg:y2="2.544cm" svg:d="M7504 9864h-939v-7320" svg:viewBox="0 0 940 7322"><text:p/></draw:connector><draw:connector draw:name="_s1056" draw:style-name="gr3" draw:text-style-name="P262" svg:x1="7.504cm" svg:y1="6.047cm" svg:x2="6.565cm" svg:y2="2.545cm" svg:d="M7504 6047h-939v-3502" svg:viewBox="0 0 940 3503"><text:p/></draw:connector><draw:connector draw:name="_s1057" draw:style-name="gr3" draw:text-style-name="P262" svg:x1="7.504cm" svg:y1="7.003cm" svg:x2="6.565cm" svg:y2="2.545cm" svg:d="M7504 7003h-939v-4458" svg:viewBox="0 0 940 4459"><text:p/></draw:connector><draw:connector draw:name="_s1058" draw:style-name="gr3" draw:text-style-name="P262" svg:x1="7.504cm" svg:y1="7.955cm" svg:x2="6.565cm" svg:y2="2.544cm" svg:d="M7504 7955h-939v-5411" svg:viewBox="0 0 940 5413"><text:p/></draw:connector><draw:connector draw:name="_s1059" draw:style-name="gr3" draw:text-style-name="P262" svg:x1="7.504cm" svg:y1="8.911cm" svg:x2="6.565cm" svg:y2="2.544cm" svg:d="M7504 8911h-939v-6367" svg:viewBox="0 0 940 6369"><text:p/></draw:connector><draw:connector draw:name="_s1060" draw:style-name="gr3" draw:text-style-name="P262" svg:x1="7.504cm" svg:y1="5.094cm" svg:x2="6.565cm" svg:y2="2.545cm" svg:d="M7504 5094h-939v-2549" svg:viewBox="0 0 940 2551"><text:p/></draw:connector><draw:connector draw:name="_s1061" draw:style-name="gr3" draw:text-style-name="P262" svg:x1="7.504cm" svg:y1="4.135cm" svg:x2="6.565cm" svg:y2="2.544cm" svg:d="M7504 4135h-939v-1591" svg:viewBox="0 0 940 1593"><text:p/></draw:connector><draw:connector draw:name="_s1062" draw:style-name="gr3" draw:text-style-name="P262" svg:x1="6.567cm" svg:y1="1.909cm" svg:x2="6.57cm" svg:y2="1.589cm" svg:d="M6567 1909l3-320" svg:viewBox="0 0 5 321"><text:p/></draw:connector><draw:connector draw:name="_s1063" draw:style-name="gr3" draw:text-style-name="P262" svg:x1="6.567cm" svg:y1="0.953cm" svg:x2="6.57cm" svg:y2="0.633cm" svg:d="M6567 953l3-320" svg:viewBox="0 0 5 321"><text:p/></draw:connector><draw:custom-shape draw:name="_s1064" draw:style-name="gr4" draw:text-style-name="P264" svg:width="5.633cm" svg:height="0.636cm" svg:x="3.752cm" svg:y="0cm"><text:p text:style-name="P263"><text:span text:style-name="T118">所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65" draw:style-name="gr4" draw:text-style-name="P264" svg:width="5.633cm" svg:height="0.636cm" svg:x="3.752cm" svg:y="0.954cm"><text:p text:style-name="P263"><text:span text:style-name="T118">副所長</text:span><text:span text:style-name="T118">(</text:span><text:span text:style-name="T118">研究員兼任</text:span><text:span text:style-name="T11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66" draw:style-name="gr4" draw:text-style-name="P264" svg:width="5.633cm" svg:height="0.636cm" svg:x="3.752cm" svg:y="1.91cm"><text:p text:style-name="P263"><text:span text:style-name="T118">主任秘書</text:span><text:span text:style-name="T118">(</text:span><text:span text:style-name="T118">研究員兼任</text:span><text:span text:style-name="T11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67" draw:style-name="gr5" draw:text-style-name="P264" svg:width="5.633cm" svg:height="0.636cm" svg:x="7.505cm" svg:y="3.819cm"><text:p text:style-name="P263"><text:span text:style-name="T118">生物研究組</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68" draw:style-name="gr5" draw:text-style-name="P264" svg:width="5.633cm" svg:height="0.636cm" svg:x="7.505cm" svg:y="4.773cm"><text:p text:style-name="P263"><text:span text:style-name="T118">豬瘟研究組</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69" draw:style-name="gr5" draw:text-style-name="P264" svg:width="5.633cm" svg:height="0.636cm" svg:x="7.505cm" svg:y="8.594cm"><text:p text:style-name="P263"><text:span text:style-name="T118">人事室</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70" draw:style-name="gr5" draw:text-style-name="P264" svg:width="5.633cm" svg:height="0.636cm" svg:x="7.505cm" svg:y="7.638cm"><text:p text:style-name="P263"><text:span text:style-name="T118">秘書室</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71" draw:style-name="gr6" draw:text-style-name="P264" svg:width="5.633cm" svg:height="0.634cm" svg:x="7.505cm" svg:y="6.685cm"><text:p text:style-name="P263"><text:span text:style-name="T118">製劑研究組</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72" draw:style-name="gr5" draw:text-style-name="P264" svg:width="5.633cm" svg:height="0.636cm" svg:x="7.505cm" svg:y="5.729cm"><text:p text:style-name="P263"><text:span text:style-name="T118">疫學研究組</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73" draw:style-name="gr5" draw:text-style-name="P264" svg:width="5.633cm" svg:height="0.636cm" svg:x="7.505cm" svg:y="9.548cm"><text:p text:style-name="P263"><text:span text:style-name="T118">主計室</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74" draw:style-name="gr5" draw:text-style-name="P264" svg:width="5.633cm" svg:height="0.636cm" svg:x="7.505cm" svg:y="10.504cm"><text:p text:style-name="P263"><text:span text:style-name="T118">兼辦政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75" draw:style-name="gr7" draw:text-style-name="P264" svg:width="5.633cm" svg:height="0.634cm" svg:x="0cm" svg:y="2.865cm"><text:p text:style-name="P263"><text:span text:style-name="T118">動物用藥品檢定分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text:p>
      <text:p text:style-name="P114"/>
      <text:p text:style-name="Standard"><text:span text:style-name="T80">本所本年度配合業務推展需要，配置預算員額12</text:span><text:span text:style-name="T80">6</text:span><text:span text:style-name="T80">人，包括職員7</text:span><text:span text:style-name="T80">3</text:span><text:span text:style-name="T80">人，技工4</text:span><text:span text:style-name="T80">2</text:span><text:span text:style-name="T80">人，工友3人，駕駛4人，約僱</text:span><text:span text:style-name="T80">4</text:span><text:span text:style-name="T80">人。</text:span></text:p>
      <text:p text:style-name="P5"/>
      <text:p text:style-name="P3"/>
      <text:p text:style-name="P6"/>
      <text:p text:style-name="P115"><text:span text:style-name="T3">二、</text:span><text:span text:style-name="T17">施政</text:span><text:span text:style-name="T75">目標與重點</text:span></text:p>
      <text:p text:style-name="P9"/>
      <text:p text:style-name="P118"><text:span text:style-name="T88">本所遵循行政院農業委員會</text:span><text:span text:style-name="T18">106</text:span><text:span text:style-name="T19">年至</text:span><text:span text:style-name="T18">109</text:span><text:span text:style-name="T19">年度中程施政計畫「</text:span><text:span text:style-name="T20">提升產業競爭力</text:span><text:span text:style-name="T19">」</text:span><text:span text:style-name="T20">、</text:span><text:span text:style-name="T19">「</text:span><text:span text:style-name="T20">維護生態永續、強化防災能力</text:span><text:span text:style-name="T19">」</text:span><text:span text:style-name="T20">、</text:span><text:span text:style-name="T19">「</text:span><text:span text:style-name="T20">營造安居樂業農村</text:span><text:span text:style-name="T19">」、「建構農產品安全體系」、「強化農產品國際競爭力」</text:span><text:span text:style-name="T20">等五大施政方向，並配合</text:span><text:span text:style-name="T19">「</text:span><text:span text:style-name="T88">新農業創新推動方案」，為提升畜禽產業競爭力，戮力協助執行口蹄疫區作戰計畫及全面防治禽流感，推動全球衛生安全</text:span><text:span text:style-name="T89">-</text:span><text:span text:style-name="T88">追求防疫一體之傳染病整合防治研究，建立強本革新的新農業。在面對</text:span><text:span text:style-name="T87">貿易全球化、</text:span><text:span text:style-name="T88">氣候變遷、跨域動物疫病及人畜共通傳染病威脅、食品安全等議題</text:span><text:span text:style-name="T87">之衝擊下，為維護我國動物產業的永續發展，降低或免於動物傳染病對人類及禽、畜、水產動物的威脅，提升公共衛生水準，確保食物供應鏈之安全，應更積極強化我國獸醫科技之研發管理，防範外來動物或人畜共通傳染病之入侵與蔓延；累積動物疾病檢診、防治及肉品安全的核心知識與技能；經由產學合作推廣研發成果，藉以提升我國獸醫科技水準、禽畜產業農民知能及產業產值，提供國人優質而安全之動物產品，保障動物及國人健康與福祉</text:span><text:span text:style-name="T79">。</text:span></text:p>
      <text:p text:style-name="P118"><text:span text:style-name="T79">本所依據行</text:span><text:span text:style-name="T21">政院</text:span><text:span text:style-name="T22">108</text:span><text:span text:style-name="T21">年度施政方針，配合農委會中程施政計畫及核定預算額度，並針對當前產業需求、國際規範及本所未來發展需要，編定</text:span><text:span text:style-name="T22">108</text:span><text:span text:style-name="T21">年</text:span><text:span text:style-name="T79">度施政計畫，其目標與重點如次：</text:span></text:p>
      <text:p text:style-name="P8"><text:span text:style-name="T79">（一）年度施政目標</text:span></text:p>
      <text:p text:style-name="P119"><text:span text:style-name="T78">1.</text:span><text:span text:style-name="T79">強化動物疫病診斷、檢驗、監測與防治技術，增強檢驗效能</text:span></text:p>
      <text:p text:style-name="P120"><text:span text:style-name="T79">（</text:span><text:span text:style-name="T78">1</text:span><text:span text:style-name="T79">）強化動物疫病防治、診療體系及建立診斷新技術，協助家禽流行性感冒防疫及撲滅口蹄疫等措施，促進畜、禽及水生動物產業升級，維護安全生產環境，以提升產業競爭力。</text:span></text:p>
      <text:p text:style-name="P121"><text:span text:style-name="T79">（</text:span><text:span text:style-name="T78">2</text:span><text:span text:style-name="T79">）研發</text:span><text:span text:style-name="T87">重要人畜共通傳染病診斷、檢驗、監測與防治新技術，配合全球防疫一體，保障公共衛生安全。</text:span></text:p>
      <text:p text:style-name="P121"><text:span text:style-name="T87">（</text:span><text:span text:style-name="T86">3</text:span><text:span text:style-name="T87">）</text:span><text:span text:style-name="T79">充分發揮動物疾病診斷中心功能，有效支援及協助提升各級動物防疫檢疫機關及區域實驗室之疾病檢診及資訊整合能力。</text:span></text:p>
      <text:p text:style-name="P121"><text:span text:style-name="T87">（</text:span><text:span text:style-name="T86">4</text:span><text:span text:style-name="T87">）</text:span><text:span text:style-name="T79">統合運用生產及檢診資料，運用數據分析技術提升動物傳染病防疫、研究與預警能力</text:span><text:span text:style-name="T87">。</text:span></text:p>
      <text:p text:style-name="P122"><text:soft-page-break/><text:span text:style-name="T78">2.</text:span><text:span text:style-name="T79">動物用生物製劑及診斷試劑之研發與應用服務，維護動物用藥品效能及安全</text:span></text:p>
      <text:p text:style-name="P123"><text:span text:style-name="T79">（</text:span><text:span text:style-name="T78">1</text:span><text:span text:style-name="T79">）開發、改良與量產動物用生物製劑，</text:span><text:span text:style-name="T87">強化動物疾病防治效果，提升畜、禽、水生動物產品的安全及降低生產成本。</text:span></text:p>
      <text:p text:style-name="P121"><text:span text:style-name="T79">（</text:span><text:span text:style-name="T78">2</text:span><text:span text:style-name="T79">）從事</text:span><text:span text:style-name="T87">動物用疫苗之改良與研發，並</text:span><text:span text:style-name="T79">以分子生物技術開發疫苗，提升國產疫苗之競爭力，防治動物疫病及降低養殖成本。</text:span></text:p>
      <text:p text:style-name="P121"><text:span text:style-name="T79">（</text:span><text:span text:style-name="T78">3</text:span><text:span text:style-name="T79">）研發重要畜、禽及水生動物疾病之快速診斷試劑，防止疫病的蔓延。</text:span></text:p>
      <text:p text:style-name="P121"><text:span text:style-name="T79">（</text:span><text:span text:style-name="T78">4</text:span><text:span text:style-name="T79">）</text:span><text:span text:style-name="T87">製造與儲備重要動物用疫苗及疾病診斷試劑。</text:span></text:p>
      <text:p text:style-name="P121"><text:span text:style-name="T79">（</text:span><text:span text:style-name="T78">5</text:span><text:span text:style-name="T79">）配合疫苗開發，建立實驗動物評估模式。</text:span></text:p>
      <text:p text:style-name="P124"><text:span text:style-name="T78">3.</text:span><text:span text:style-name="T87">動物用藥品檢定技術之研究與發展，強化畜牧場用藥品質監控</text:span></text:p>
      <text:p text:style-name="P125"><text:span text:style-name="T87">（</text:span><text:span text:style-name="T86">1</text:span><text:span text:style-name="T87">）建立動物用藥品品質及安全之檢驗技術，並應用於動物用藥品的管理層次。</text:span></text:p>
      <text:p text:style-name="P125"><text:span text:style-name="T87">（</text:span><text:span text:style-name="T86">2</text:span><text:span text:style-name="T87">）供應</text:span><text:span text:style-name="T86">SPF</text:span><text:span text:style-name="T87">雞胚蛋及生醫用兔等優良實驗動物資材，提升整體動物試驗水準，強化動物用藥檢驗品質，提升畜禽產業之防疫成效。</text:span></text:p>
      <text:p text:style-name="P125"><text:span text:style-name="T87">（</text:span><text:span text:style-name="T86">3</text:span><text:span text:style-name="T87">）</text:span><text:span text:style-name="T79">含藥物飼料檢驗方法之開發與改良，確保飼料及畜產之安全性。</text:span></text:p>
      <text:p text:style-name="P125"><text:span text:style-name="T87">（</text:span><text:span text:style-name="T86">4</text:span><text:span text:style-name="T87">）</text:span><text:span text:style-name="T88">基因轉殖動物用生物技術產品隔離田間試驗之執行與對外服務。</text:span></text:p>
      <text:p text:style-name="P127"><text:span text:style-name="T78">4.</text:span><text:span text:style-name="T79">發展優質農業，提升國際競爭力，促進農業資源永續利用</text:span></text:p>
      <text:p text:style-name="P125"><text:span text:style-name="T79">（</text:span><text:span text:style-name="T78">1</text:span><text:span text:style-name="T79">）</text:span><text:span text:style-name="T80">加強研究人員及農民訓練，培育優質農業人才。</text:span></text:p>
      <text:p text:style-name="P125"><text:span text:style-name="T79">（</text:span><text:span text:style-name="T78">2</text:span><text:span text:style-name="T79">）加強網際網路之應用，強化為民服務，落實網路化政府政策之推動。</text:span></text:p>
      <text:p text:style-name="P125"><text:span text:style-name="T79">（</text:span><text:span text:style-name="T78">3</text:span><text:span text:style-name="T79">）推廣獸醫試驗研究成果，促進農業資訊之整合運用與流通。</text:span></text:p>
      <text:p text:style-name="P121"><text:span text:style-name="T79">（</text:span><text:span text:style-name="T78">4</text:span><text:span text:style-name="T79">）強化農業生技研發成果管理，推動技術移轉，落實科技成果產業化。</text:span></text:p>
      <text:p text:style-name="P121"><text:span text:style-name="T79">（</text:span><text:span text:style-name="T78">5</text:span><text:span text:style-name="T79">）加強國際學研機構交流合作，培育國際事務人才，提升獸醫科技核心知能。</text:span></text:p>
      <text:p text:style-name="P126"/>
      <text:p text:style-name="P116"><text:span text:style-name="T12">（二）年度重要施政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6">工作計畫名稱</text:p>
            </table:table-cell>
            <table:table-cell table:style-name="表格1.A1" table:number-columns-spanned="2" office:value-type="string">
              <text:p text:style-name="P10">重要計畫項目</text:p>
            </table:table-cell>
            <table:covered-table-cell/>
            <table:table-cell table:style-name="表格1.D1" office:value-type="string">
              <text:p text:style-name="P16">實施內容</text:p>
            </table:table-cell>
          </table:table-row>
        </table:table-header-rows>
        <table:table-row table:style-name="表格1.2">
          <table:table-cell table:style-name="表格1.A1" table:number-rows-spanned="5" office:value-type="string">
            <text:p text:style-name="P24">一、動物衛生試驗研究</text:p>
          </table:table-cell>
          <table:table-cell table:style-name="表格1.A1" office:value-type="string">
            <text:p text:style-name="P17">一</text:p>
          </table:table-cell>
          <table:table-cell table:style-name="表格1.A1" office:value-type="string">
            <text:p text:style-name="P14">推動畜禽產業升級暨提升產業競爭力</text:p>
          </table:table-cell>
          <table:table-cell table:style-name="表格1.D1" office:value-type="string">
            <text:p text:style-name="P54"><text:span text:style-name="T94">利用動物疾病診斷實驗室提供各項動物疾病檢診與相關諮詢服務，進行種畜禽</text:span><text:span text:style-name="T94">牧</text:span><text:span text:style-name="T94">場重要感染病原監測及生物安全防護措施建議</text:span><text:span text:style-name="T94">，跨機構研究合作</text:span><text:span text:style-name="T94">評估畜舍及豢養動物健康與環境等與飼養管理相關因子</text:span><text:span text:style-name="T94">。</text:span></text:p>
          </table:table-cell>
        </table:table-row>
        <table:table-row table:style-name="表格1.3">
          <table:covered-table-cell/>
          <table:table-cell table:style-name="表格1.A1" office:value-type="string">
            <text:p text:style-name="P63">二</text:p>
          </table:table-cell>
          <table:table-cell table:style-name="表格1.A1" office:value-type="string">
            <text:p text:style-name="P61">建構農產品安全體系及強化檢驗效能</text:p>
          </table:table-cell>
          <table:table-cell table:style-name="表格1.D1" office:value-type="string">
            <text:list xml:id="list57493027003979518" text:style-name="WW8Num56">
              <text:list-item>
                <text:p text:style-name="P56"><text:span text:style-name="T94">執行</text:span><text:span text:style-name="T94">動物疾病診斷檢診服務</text:span><text:span text:style-name="T94">及</text:span><text:span text:style-name="T94">重要動物疾病血清學監測</text:span><text:span text:style-name="T94">。</text:span></text:p>
              </text:list-item>
              <text:list-item>
                <text:p text:style-name="P65">建立重要水禽疾病快速偵測方法、牛型分枝桿菌菌株之分子生物學之型別分析、非結核分枝桿菌抗藥性分析、監測動物來源之腸內菌科（E.coli、Salmonella）ESBL抗藥性現況，分析抗藥性菌株其毒力因子及基因演化。</text:p>
              </text:list-item>
              <text:list-item>
                <text:p text:style-name="P65">依世界動物衛生組織(OIE) 規範監測牛海綿狀腦病，及執行野生動物狂犬病監測。</text:p>
              </text:list-item>
              <text:list-item>
                <text:p text:style-name="P65">進行動物病原種原之收集保存、鑑定與分讓。</text:p>
              </text:list-item>
              <text:list-item>
                <text:p text:style-name="P65">辦理試驗研究技術推廣及研究成果加值與應用。</text:p>
              </text:list-item>
            </text:list>
          </table:table-cell>
        </table:table-row>
        <table:table-row table:style-name="表格1.4">
          <table:covered-table-cell/>
          <table:table-cell table:style-name="表格1.A1" office:value-type="string">
            <text:p text:style-name="P62">三</text:p>
          </table:table-cell>
          <table:table-cell table:style-name="表格1.A1" office:value-type="string">
            <text:p text:style-name="P61">提升畜禽產業競爭力-強化豬瘟及口蹄疫撲滅計畫</text:p>
          </table:table-cell>
          <table:table-cell table:style-name="表格1.D1" office:value-type="string">
            <text:list xml:id="list7053194480775045806" text:style-name="WW8Num20">
              <text:list-item>
                <text:p text:style-name="P66">持續強化豬瘟診斷技術，提供OIE會員國豬瘟診斷與監測之技術性協助與諮詢。</text:p>
              </text:list-item>
              <text:list-item>
                <text:p text:style-name="P66">設計口蹄疫最適當和準確的診斷監控方法。</text:p>
              </text:list-item>
              <text:list-item>
                <text:p text:style-name="P66">持續調查豬場牛病毒性下痢病毒、羊邊境病毒與豬的非典型瘟疫病毒感染情形。</text:p>
              </text:list-item>
              <text:list-item>
                <text:p text:style-name="P66">探討豬隻血清豬瘟抗體陽轉以及中和抗體產生之時程。</text:p>
              </text:list-item>
            </text:list>
          </table:table-cell>
        </table:table-row>
        <table:table-row table:style-name="表格1.5">
          <table:covered-table-cell/>
          <table:table-cell table:style-name="表格1.A1" office:value-type="string">
            <text:p text:style-name="P62">四</text:p>
          </table:table-cell>
          <table:table-cell table:style-name="表格1.A1" office:value-type="string">
            <text:p text:style-name="P61">提升畜禽產業競爭力-強化家禽流行性感冒防疫計畫</text:p>
          </table:table-cell>
          <table:table-cell table:style-name="表格1.D1" office:value-type="string">
            <text:list xml:id="list1295801083400980047" text:style-name="WW8Num1">
              <text:list-item>
                <text:p text:style-name="P67">精進野鳥禽流感監測工作。建立自屠宰場水禽屠宰過程採集血液及檢測血清抗體的技術。透過抗體檢測與地理資訊分析了解新型H5亞型禽流感病毒感染熱區。利用次世代定序技術解析禽流感病毒株的基因體。</text:p>
              </text:list-item>
              <text:list-item>
                <text:p text:style-name="P67">協助區域實驗室提升檢測能力與品質。辦理基層動物防疫人員教育訓練及撰寫病材採檢手冊。製備檢測所需的生物資材。</text:p>
              </text:list-item>
            </text:list>
          </table:table-cell>
        </table:table-row>
        <table:table-row table:style-name="表格1.6">
          <table:covered-table-cell/>
          <table:table-cell table:style-name="表格1.A1" office:value-type="string">
            <text:p text:style-name="P61">五</text:p>
          </table:table-cell>
          <table:table-cell table:style-name="表格1.A1" office:value-type="string">
            <text:p text:style-name="P64">農業資源永續利用及培育新農民</text:p>
          </table:table-cell>
          <table:table-cell table:style-name="表格1.D1" office:value-type="string">
            <text:p text:style-name="P54"><text:span text:style-name="T94">辦理檢定動物用藥品品質試驗人員教育訓練及動物疾病防治及衛生防疫訓練，並調查相關訓練需求及服務滿意度。</text:span></text:p>
          </table:table-cell>
        </table:table-row>
        <text:soft-page-break/>
        <table:table-row table:style-name="表格1.7">
          <table:table-cell table:style-name="表格1.A7" table:number-rows-spanned="4" office:value-type="string">
            <text:p text:style-name="P24"/>
          </table:table-cell>
          <table:table-cell table:style-name="表格1.A1" office:value-type="string">
            <text:p text:style-name="P61">六</text:p>
          </table:table-cell>
          <table:table-cell table:style-name="表格1.A1" office:value-type="string">
            <text:p text:style-name="P61">強化畜牧場用藥品質監測計畫</text:p>
          </table:table-cell>
          <table:table-cell table:style-name="表格1.D1" office:value-type="string">
            <text:list xml:id="list1311161793856014297" text:style-name="WW8Num76">
              <text:list-item>
                <text:p text:style-name="P68">動物用生物藥品檢定服務、持續提升動物疫苗檢驗技術、改善檢驗設施、加強安全衛生的管理、生物藥品檢驗減項統計及分析。</text:p>
              </text:list-item>
              <text:list-item>
                <text:p text:style-name="P68">建立新型動物用疫苗檢驗技術標準作業程序。</text:p>
              </text:list-item>
            </text:list>
            <text:list xml:id="list155037498135566" text:continue-list="list1295801083400980047" text:style-name="WW8Num1">
              <text:list-item>
                <text:p text:style-name="P67">配合國際標準提升我國的動物用藥品檢驗標準。</text:p>
              </text:list-item>
              <text:list-item>
                <text:p text:style-name="P67">進行魚用疫苗檢定方法開發及測試，制定我國水產魚用疫苗檢驗標準。</text:p>
              </text:list-item>
              <text:list-item>
                <text:p text:style-name="P67">執行基因改造產品動物試驗設施及團隊專業服務。</text:p>
              </text:list-item>
              <text:list-item>
                <text:p text:style-name="P67">蒐集基因改造動物用生物藥品國際技術規範。</text:p>
              </text:list-item>
              <text:list-item>
                <text:p text:style-name="P67">執行動物用一般藥品檢定、含藥物飼料添加物和補助飼料檢驗及動物用GMP藥廠查核及提供技術諮詢服務。</text:p>
              </text:list-item>
            </text:list>
          </table:table-cell>
        </table:table-row>
        <table:table-row table:style-name="表格1.8">
          <table:covered-table-cell/>
          <table:table-cell table:style-name="表格1.A1" office:value-type="string">
            <text:p text:style-name="P14">七</text:p>
          </table:table-cell>
          <table:table-cell table:style-name="表格1.A1" office:value-type="string">
            <text:p text:style-name="P61">盤點獸醫科技資料庫及建立大數據</text:p>
          </table:table-cell>
          <table:table-cell table:style-name="表格1.D1" office:value-type="string">
            <text:list xml:id="list5133679086315079826" text:style-name="WW8Num51">
              <text:list-item>
                <text:p text:style-name="P69">開發動物用藥品檢定資訊系統。</text:p>
              </text:list-item>
              <text:list-item>
                <text:p text:style-name="P69">建置國際動物用疫苗檢驗履歷查詢平臺系統及動物用疫苗外銷市場潛在評估系統。</text:p>
              </text:list-item>
            </text:list>
            <text:list xml:id="list155036700436172" text:continue-list="list1311161793856014297" text:style-name="WW8Num76">
              <text:list-item>
                <text:p text:style-name="P68">建置動物疾病診斷資訊管理系統、病原微生物基因資料庫、獸醫微生物種原資料庫。</text:p>
              </text:list-item>
            </text:list>
          </table:table-cell>
        </table:table-row>
        <table:table-row table:style-name="表格1.9">
          <table:covered-table-cell/>
          <table:table-cell table:style-name="表格1.A1" office:value-type="string">
            <text:p text:style-name="P14">八</text:p>
          </table:table-cell>
          <table:table-cell table:style-name="表格1.A1" office:value-type="string">
            <text:p text:style-name="P62">畜禽重要傳染病快速診斷方法之研發</text:p>
          </table:table-cell>
          <table:table-cell table:style-name="表格1.D1" office:value-type="string">
            <text:list xml:id="list8135872409926876275" text:style-name="WW8Num86">
              <text:list-item>
                <text:p text:style-name="P57"><text:span text:style-name="T94">建立間接型及競爭型ELISA抗體方法檢測豬瘟及假性狂犬病抗體力價</text:span><text:span text:style-name="T94">。</text:span></text:p>
              </text:list-item>
              <text:list-item>
                <text:p text:style-name="P70">開發假性狂犬病gE及豬生殖與呼吸綜合症抗體ELISA檢測套組。</text:p>
              </text:list-item>
            </text:list>
          </table:table-cell>
        </table:table-row>
        <table:table-row table:style-name="表格1.10">
          <table:covered-table-cell/>
          <table:table-cell table:style-name="表格1.A1" office:value-type="string">
            <text:p text:style-name="P14">九</text:p>
          </table:table-cell>
          <table:table-cell table:style-name="表格1.A1" office:value-type="string">
            <text:p text:style-name="P63">動物用疫苗之研發、改良、製造與供應</text:p>
          </table:table-cell>
          <table:table-cell table:style-name="表格1.D1" office:value-type="string">
            <text:list xml:id="list200626096232628813" text:style-name="WW8Num75">
              <text:list-item>
                <text:p text:style-name="P71">加強動物用疫苗及診斷試劑之研製、改良、供應與儲備。</text:p>
              </text:list-item>
              <text:list-item>
                <text:p text:style-name="P71">病毒含有量試驗之同步定量聚合酶連鎖反應實驗之建立。</text:p>
              </text:list-item>
            </text:list>
            <text:list xml:id="list155037497895522" text:continue-list="list8135872409926876275" text:style-name="WW8Num86">
              <text:list-item>
                <text:p text:style-name="P70">水禽雷氏桿菌症多價卵黃抗體製劑被動免疫鴨隻中和保護效力測試。</text:p>
              </text:list-item>
              <text:list-item>
                <text:p text:style-name="P70">新城病活毒疫苗產品商品化。豬環狀病毒次單位疫苗試驗資料送審。</text:p>
              </text:list-item>
              <text:list-item>
                <text:p text:style-name="P70">開發GHPV疫苗及建立抗體檢測用ELISA。</text:p>
              </text:list-item>
              <text:list-item>
                <text:p text:style-name="P70">研發適用於鴿子腺病毒的雙價不活化疫苗及商品化。</text:p>
              </text:list-item>
              <text:list-item>
                <text:p text:style-name="P57"><text:span text:style-name="T94">進行新城病病毒強毒與疫苗毒之動物體內病毒分佈試驗</text:span><text:span text:style-name="T94">。</text:span></text:p>
              </text:list-item>
              <text:list-item>
                <text:p text:style-name="P57"><text:span text:style-name="T94">設定生物反應器條件</text:span><text:span text:style-name="T94">及</text:span><text:span text:style-name="T94">量產製程擇定</text:span><text:span text:style-name="T94">。</text:span></text:p>
              </text:list-item>
              <text:list-item>
                <text:p text:style-name="P70">試製牛流行熱疫苗進行田間試驗。</text:p>
              </text:list-item>
              <text:list-item>
                <text:p text:style-name="P70">開發豬流行性下痢活毒以及死毒疫苗。</text:p>
              </text:list-item>
              <text:list-item>
                <text:p text:style-name="P70">研發口服劑型之神經壞死病毒不活化疫苗、浸泡型虹彩與神經壞死病毒之雙價不活化疫苗。</text:p>
              </text:list-item>
              <text:list-item>
                <text:p text:style-name="P70">開發抗蝦類白點病病毒卵黃抗體。</text:p>
              </text:list-item>
              <text:list-item>
                <text:p text:style-name="P70">研發魚類海豚鏈球菌活菌疫苗。</text:p>
              </text:list-item>
              <text:list-item>
                <text:p text:style-name="P57"><text:span text:style-name="T94">進行錦鋰疱疹病毒疫苗口服及浸泡投與方式之田間試驗。</text:span></text:p>
              </text:list-item>
            </text:list>
          </table:table-cell>
        </table:table-row>
        <table:table-row table:style-name="表格1.11">
          <table:table-cell table:style-name="表格1.A7" table:number-rows-spanned="2" office:value-type="string">
            <text:p text:style-name="P24"/>
          </table:table-cell>
          <table:table-cell table:style-name="表格1.A1" office:value-type="string">
            <text:p text:style-name="P20">十</text:p>
          </table:table-cell>
          <table:table-cell table:style-name="表格1.A1" office:value-type="string">
            <text:p text:style-name="P62">生物資材之生產、研究與供應</text:p>
          </table:table-cell>
          <table:table-cell table:style-name="表格1.D1" office:value-type="string">
            <text:list xml:id="list5496853592732734947" text:style-name="WW8Num42">
              <text:list-item>
                <text:p text:style-name="P72">生產試驗用高品質血清抗體陰性雞胚蛋、雛雞、無特定病原兔及生醫用清淨兔隻。</text:p>
              </text:list-item>
              <text:list-item>
                <text:p text:style-name="P72">強化無特定病原雞(胚蛋)及生醫用清淨兔供應體系。</text:p>
              </text:list-item>
              <text:list-item>
                <text:p text:style-name="P72">進行生醫用小型豬種原場生物安全監測及服務。</text:p>
              </text:list-item>
            </text:list>
          </table:table-cell>
        </table:table-row>
        <table:table-row table:style-name="表格1.12">
          <table:covered-table-cell/>
          <table:table-cell table:style-name="表格1.A1" office:value-type="string">
            <text:p text:style-name="P14">十一</text:p>
          </table:table-cell>
          <table:table-cell table:style-name="表格1.A1" office:value-type="string">
            <text:p text:style-name="P61">加強國際<text:bookmark text:name="_GoBack"/>交流合作及培育國際事務人才</text:p>
          </table:table-cell>
          <table:table-cell table:style-name="表格1.D1" office:value-type="string">
            <text:list xml:id="list2441073068278034760" text:style-name="WW8Num59">
              <text:list-item>
                <text:p text:style-name="P58"><text:span text:style-name="T94">強化</text:span><text:span text:style-name="T94">臺</text:span><text:span text:style-name="T94">灣在抗藥性微生物監控及研究能力、控制策略及動物用藥政策之</text:span><text:span text:style-name="T94">能力。</text:span></text:p>
              </text:list-item>
              <text:list-item>
                <text:p text:style-name="P58"><text:span text:style-name="T94">強化重大跨境動物傳染病如口蹄疫之防疫資訊與研究成果交流</text:span><text:span text:style-name="T94">。</text:span></text:p>
              </text:list-item>
              <text:list-item>
                <text:p text:style-name="P80"><text:span text:style-name="T5">改善狂犬病抗原與抗體檢測品質管理，建立亞太區狂犬病診斷能力比對中心，宣傳</text:span><text:span text:style-name="T91"> </text:span><text:span text:style-name="T5">OIE twinning project執行成果。</text:span></text:p>
              </text:list-item>
            </text:list>
          </table:table-cell>
        </table:table-row>
        <table:table-row table:style-name="表格1.13">
          <table:table-cell table:style-name="表格1.A1" office:value-type="string">
            <text:p text:style-name="P24">二、一般行政</text:p>
          </table:table-cell>
          <table:table-cell table:style-name="表格1.A1" office:value-type="string">
            <text:p text:style-name="P11">一</text:p>
          </table:table-cell>
          <table:table-cell table:style-name="表格1.A1" office:value-type="string">
            <text:p text:style-name="P17">基本行政工作維持</text:p>
          </table:table-cell>
          <table:table-cell table:style-name="表格1.D1" office:value-type="string">
            <text:list xml:id="list2049303998241272388" text:style-name="WW8Num61">
              <text:list-item>
                <text:p text:style-name="P59"><text:span text:style-name="T94">配合cGMP動物用疫苗工廠新建位址進行多房間職務宿舍建物耐震補強及改建單房間職務宿舍前置工程</text:span><text:span text:style-name="T94">。</text:span></text:p>
              </text:list-item>
              <text:list-item>
                <text:p text:style-name="P59"><text:span text:style-name="T94">有機溶劑及揮發性毒性化學物質局部排氣設備更新</text:span><text:span text:style-name="T94">。</text:span></text:p>
              </text:list-item>
            </text:list>
          </table:table-cell>
        </table:table-row>
        <table:table-row table:style-name="表格1.14">
          <table:table-cell table:style-name="表格1.A1" table:number-rows-spanned="3" office:value-type="string">
            <text:p text:style-name="P26">三、農業試驗發展</text:p>
          </table:table-cell>
          <table:table-cell table:style-name="表格1.A1" office:value-type="string">
            <text:p text:style-name="P13">一</text:p>
          </table:table-cell>
          <table:table-cell table:style-name="表格1.A1" office:value-type="string">
            <text:p text:style-name="P55"><text:span text:style-name="T25">動物用藥品</text:span><text:span text:style-name="T23">(</text:span><text:span text:style-name="T25">含疫苗</text:span><text:span text:style-name="T23">)</text:span><text:span text:style-name="T25">委託田間試驗及成分檢驗</text:span></text:p>
          </table:table-cell>
          <table:table-cell table:style-name="表格1.D1" office:value-type="string">
            <text:p text:style-name="P54"><text:span text:style-name="T94">動物用藥品(含疫苗)委託田間試驗及成分檢驗</text:span><text:span text:style-name="T94">。</text:span></text:p>
          </table:table-cell>
        </table:table-row>
        <table:table-row table:style-name="表格1.15">
          <table:covered-table-cell/>
          <table:table-cell table:style-name="表格1.A1" office:value-type="string">
            <text:p text:style-name="P11">二</text:p>
          </table:table-cell>
          <table:table-cell table:style-name="表格1.A1" office:value-type="string">
            <text:p text:style-name="P17">實驗動物生產與供應</text:p>
          </table:table-cell>
          <table:table-cell table:style-name="表格1.D1" office:value-type="string">
            <text:p text:style-name="P54"><text:span text:style-name="T94">實驗動物生產與供應</text:span><text:span text:style-name="T94">。</text:span></text:p>
          </table:table-cell>
        </table:table-row>
        <table:table-row table:style-name="表格1.16">
          <table:covered-table-cell/>
          <table:table-cell table:style-name="表格1.A1" office:value-type="string">
            <text:p text:style-name="P11">三</text:p>
          </table:table-cell>
          <table:table-cell table:style-name="表格1.A1" office:value-type="string">
            <text:p text:style-name="P17">新農業創新產業聚落提升計畫</text:p>
          </table:table-cell>
          <table:table-cell table:style-name="表格1.D1" office:value-type="string">
            <text:list xml:id="list8903909278506433245" text:style-name="WW8Num22">
              <text:list-item>
                <text:p text:style-name="P60"><text:span text:style-name="T94">亞太水族中心清淨魚場示範建立</text:span><text:span text:style-name="T94">。</text:span></text:p>
              </text:list-item>
              <text:list-item>
                <text:p text:style-name="P60"><text:span text:style-name="T94">產業聚落衛星農漁場疫病監控與管理</text:span><text:span text:style-name="T94">。</text:span></text:p>
              </text:list-item>
              <text:list-item>
                <text:p text:style-name="P60"><text:span text:style-name="T94">強化水族疫病實驗室軟硬體及服務機能</text:span><text:span text:style-name="T94">。</text:span></text:p>
              </text:list-item>
            </text:list>
          </table:table-cell>
        </table:table-row>
      </table:table>
      <text:p text:style-name="P117"><text:span text:style-name="T75">三、以前年度</text:span><text:span text:style-name="T75">計畫</text:span><text:span text:style-name="T75">實施</text:span><text:span text:style-name="T75">成果</text:span><text:span text:style-name="T75">概述</text:span></text:p>
      <text:p text:style-name="P131"><text:span text:style-name="T12">（一）</text:span><text:span text:style-name="T13">前（</text:span><text:span text:style-name="T30">106</text:span><text:span text:style-name="T13">）</text:span><text:span text:style-name="T104">年</text:span><text:span text:style-name="T13">度計畫實施成果概述</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8">工作計畫</text:p>
            </table:table-cell>
            <table:table-cell table:style-name="表格2.A1" office:value-type="string">
              <text:p text:style-name="P18">實施概況</text:p>
            </table:table-cell>
            <table:table-cell table:style-name="表格2.C1" office:value-type="string">
              <text:p text:style-name="P18">實施成果</text:p>
            </table:table-cell>
          </table:table-row>
        </table:table-header-rows>
        <table:table-row table:style-name="表格2.1">
          <table:table-cell table:style-name="表格2.A2" office:value-type="string">
            <text:p text:style-name="P83"><text:span text:style-name="T25">一、</text:span><text:span text:style-name="T26">動物衛生試驗研究</text:span></text:p>
          </table:table-cell>
          <table:table-cell table:style-name="表格2.A1" office:value-type="string">
            <text:p text:style-name="P55"><text:span text:style-name="T25">一、</text:span><text:span text:style-name="T25">本土重要動物病原分讓推廣之研究。</text:span></text:p>
          </table:table-cell>
          <table:table-cell table:style-name="表格2.C1" office:value-type="string">
            <text:p text:style-name="P84"><text:span text:style-name="T25">累計收集病原種原</text:span><text:span text:style-name="T23">266</text:span><text:span text:style-name="T25">株，血清</text:span><text:span text:style-name="T23">14,371</text:span><text:span text:style-name="T25">支，完成</text:span><text:span text:style-name="T23">8</text:span><text:span text:style-name="T25">株種原分讓案，包括分讓病毒</text:span><text:span text:style-name="T23">6</text:span><text:span text:style-name="T25">株、核酸</text:span><text:span text:style-name="T23">1</text:span><text:span text:style-name="T25">株及細胞</text:span><text:span text:style-name="T23">1</text:span><text:span text:style-name="T25">株。另完成</text:span><text:span text:style-name="T23">103</text:span><text:span text:style-name="T25">株病原復養。</text:span></text:p>
          </table:table-cell>
        </table:table-row>
        <table:table-row table:style-name="表格2.3">
          <table:table-cell table:style-name="表格2.A3" office:value-type="string">
            <text:p text:style-name="P260"/>
          </table:table-cell>
          <table:table-cell table:style-name="表格2.A1" office:value-type="string">
            <text:p text:style-name="P55"><text:span text:style-name="T25">二、</text:span><text:span text:style-name="T25">重要水產動物疾病檢診及調查研究。</text:span></text:p>
          </table:table-cell>
          <table:table-cell table:style-name="表格2.C1" office:value-type="string">
            <text:p text:style-name="P84"><text:span text:style-name="T25">執行</text:span><text:span text:style-name="T23">10,276</text:span><text:span text:style-name="T25">件診斷病例，魚類病毒全年共檢出</text:span><text:span text:style-name="T23">312</text:span><text:span text:style-name="T25">例，包括傳染性胰臟壞死病毒</text:span><text:span text:style-name="T23">(Aquabirnavirus)41</text:span><text:span text:style-name="T25">例，鰻疱疹病毒</text:span><text:span text:style-name="T23">(EHV(eel))34</text:span><text:span text:style-name="T25">例，嘉鱲虹彩病毒</text:span><text:span text:style-name="T23">(RSIVD)29</text:span><text:span text:style-name="T25">例，石斑虹彩病毒</text:span><text:span text:style-name="T23">(GIV)42</text:span><text:span text:style-name="T25">例，錦鯉疱疹病毒</text:span><text:span text:style-name="T23">(KHV)3</text:span><text:span text:style-name="T25">例，神經壞死病毒</text:span><text:span text:style-name="T23">(NNV)31</text:span><text:span text:style-name="T25">例，吳郭魚湖泊病</text:span><text:span text:style-name="T23">(TiLV)32</text:span><text:span text:style-name="T25">例、日本鰻魚內皮細胞病毒</text:span><text:span text:style-name="T23">(JEECV)70</text:span><text:span text:style-name="T25">例。有關蝦類病原，全年共檢出</text:span><text:span text:style-name="T23">204</text:span><text:span text:style-name="T25">例，包括白點病病毒</text:span><text:span text:style-name="T23">(WSSV)57</text:span><text:span text:style-name="T25">例，傳染性皮下造血組織病毒</text:span><text:span text:style-name="T23">(IHHNV)85</text:span><text:span text:style-name="T25">例，黃頭病病毒</text:span><text:span text:style-name="T23">(YHV)38</text:span><text:span text:style-name="T25">例，陶拉病毒</text:span><text:span text:style-name="T23">(TSV)3</text:span><text:span text:style-name="T25">例，對蝦肝胰腺微孢子蟲病</text:span><text:span text:style-name="T23">(EHP)21</text:span><text:span text:style-name="T25">例。</text:span></text:p>
          </table:table-cell>
        </table:table-row>
        <table:table-row table:style-name="表格2.1">
          <table:table-cell table:style-name="表格2.A3" office:value-type="string">
            <text:p text:style-name="P260"/>
          </table:table-cell>
          <table:table-cell table:style-name="表格2.A1" office:value-type="string">
            <text:p text:style-name="P55"><text:span text:style-name="T25">三、</text:span><text:span text:style-name="T25">水產養殖場食媒性病原監測。</text:span></text:p>
          </table:table-cell>
          <table:table-cell table:style-name="表格2.C1" office:value-type="string">
            <text:list xml:id="list5440575512955781882" text:style-name="WW8Num70">
              <text:list-item>
                <text:p text:style-name="P165"><text:span text:style-name="T45">完成甲魚62場，貝類21場，蝦類23場，魚類23場，共129場養殖場採樣與食媒病原細菌分離。總計沙門氏菌陽性31場（24%），霍亂弧菌陽性20場（15.5%），腸炎弧菌陽性46場（35.7%），李斯特菌陽性2場（1.6%）。</text:span></text:p>
              </text:list-item>
              <text:list-item>
                <text:p text:style-name="P165"><text:span text:style-name="T45">進行150</text:span><text:span text:style-name="T45">隻</text:span><text:span text:style-name="T45">烏龜共洩腔採樣，每5支棉棒合併為一檢體進行沙門氏菌增菌分離，共30個檢體均為沙門氏菌陽性。</text:span></text:p>
              </text:list-item>
              <text:list-item>
                <text:p text:style-name="P165"><text:span text:style-name="T45">將地方動物防疫機關所送檢之62個水產病例進行細菌鑑定，3例為弧菌，其中1蝦子病例為腸炎弧菌（1.6%）。</text:span></text:p>
              </text:list-item>
              <text:list-item>
                <text:p text:style-name="P165"><text:span text:style-name="T45">檢測50個</text:span><text:span text:style-name="T45">水產</text:span><text:span text:style-name="T45">養殖場，共250個檢體的</text:span><text:span text:style-name="T25">諾羅病毒核酸檢驗，結果均為陰性。</text:span></text:p>
              </text:list-item>
            </text:list>
          </table:table-cell>
        </table:table-row>
        <table:table-row table:style-name="表格2.5">
          <table:table-cell table:style-name="表格2.A5" table:number-rows-spanned="3" office:value-type="string">
            <text:p text:style-name="P39"/>
          </table:table-cell>
          <table:table-cell table:style-name="表格2.A1" office:value-type="string">
            <text:p text:style-name="P55"><text:span text:style-name="T25">四、</text:span><text:span text:style-name="T25">動物疫苗研究團隊</text:span><text:span text:style-name="T23">-</text:span><text:span text:style-name="T25">魚類鏈球菌不活化疫苗之研發。</text:span></text:p>
          </table:table-cell>
          <table:table-cell table:style-name="表格2.C5" office:value-type="string">
            <text:list xml:id="list3871344632234839354" text:style-name="WW8Num43">
              <text:list-item>
                <text:p text:style-name="P166"><text:span text:style-name="T45">疫苗保存</text:span><text:span text:style-name="T47"> </text:span><text:span text:style-name="T45">15個月、18個月、21個月與24個月後，施打於金目鱸仍能有良好的免疫保護效力，相對存活率介於90%-100%間。</text:span></text:p>
              </text:list-item>
              <text:list-item>
                <text:p text:style-name="P166"><text:span text:style-name="T45">龍膽石斑之田間試驗顯示一場的相對存活率為60%、50%、50%，另一場為80%、89%、100%。</text:span></text:p>
              </text:list-item>
              <text:list-item>
                <text:p text:style-name="P189">由田間試驗的累積死亡率結果，對龍膽石斑免疫不活化疫苗可減少飼養時的死亡率，但對於體長與體重增加上則無統計上的差異。</text:p>
              </text:list-item>
            </text:list>
          </table:table-cell>
        </table:table-row>
        <table:table-row table:style-name="表格2.6">
          <table:covered-table-cell/>
          <table:table-cell table:style-name="表格2.A1" office:value-type="string">
            <text:p text:style-name="P55"><text:span text:style-name="T25">五、</text:span><text:span text:style-name="T25">石斑魚雙價虹彩與神經壞死病毒不活化疫苗之研發。</text:span></text:p>
          </table:table-cell>
          <table:table-cell table:style-name="表格2.C1" office:value-type="string">
            <text:list xml:id="list4937532072591741869" text:style-name="WW8Num62">
              <text:list-item>
                <text:p text:style-name="P190">完成浸泡型與注射型田間試驗場免疫組與對照組石斑虹彩病毒與神經壞死病毒血清中和抗體力價測定與分析。</text:p>
              </text:list-item>
              <text:list-item>
                <text:p text:style-name="P190">完成浸泡型與注射型田間試驗場免疫組與對照組石斑虹彩病毒與神經壞死病毒核酸定量試驗。</text:p>
              </text:list-item>
            </text:list>
          </table:table-cell>
        </table:table-row>
        <table:table-row table:style-name="表格2.6">
          <table:covered-table-cell/>
          <table:table-cell table:style-name="表格2.A1" office:value-type="string">
            <text:p text:style-name="P55"><text:span text:style-name="T25">六、</text:span><text:span text:style-name="T25">家禽流行性感冒與牛呼吸道疾病診斷與控制技術之研究。</text:span></text:p>
          </table:table-cell>
          <table:table-cell table:style-name="表格2.C1" office:value-type="string">
            <text:p text:style-name="P240">派員赴美國東南家禽研究實驗室從事禽流感分子流行病學研究並與美方共同發表論文。另邀請美國加州大學副教授來臺指導牛呼吸道疾病研究與診斷技術。</text:p>
          </table:table-cell>
        </table:table-row>
        <table:table-row table:style-name="表格2.1">
          <table:table-cell table:style-name="表格2.A5" office:value-type="string">
            <text:p text:style-name="P42"/>
          </table:table-cell>
          <table:table-cell table:style-name="表格2.A1" office:value-type="string">
            <text:p text:style-name="P55"><text:span text:style-name="T25">七、</text:span><text:span text:style-name="T25">產業議題導向之農業科技計畫先期作業規畫研究。</text:span></text:p>
          </table:table-cell>
          <table:table-cell table:style-name="表格2.C1" office:value-type="string">
            <text:p text:style-name="P17">辦理科技人員能力建構之教育訓練2場次。</text:p>
            <text:p text:style-name="P17"/>
            <text:p text:style-name="P17"/>
            <text:p text:style-name="P17"/>
            <text:p text:style-name="P17"/>
          </table:table-cell>
        </table:table-row>
        <table:table-row table:style-name="表格2.1">
          <table:table-cell table:style-name="表格2.A2" office:value-type="string">
            <text:p text:style-name="P43"/>
            <text:p text:style-name="P25"/>
          </table:table-cell>
          <table:table-cell table:style-name="表格2.A1" office:value-type="string">
            <text:p text:style-name="P55"><text:span text:style-name="T25">八、</text:span><text:span text:style-name="T25">「畜牧類動物疾病防治及衛生防疫訓練」訓練成效評估與從農分析。</text:span></text:p>
          </table:table-cell>
          <table:table-cell table:style-name="表格2.C1" office:value-type="string">
            <text:p text:style-name="P247"><text:span text:style-name="T37">舉辦各類教育訓練及學術研討活動17場次，發行年度研究報告1期。</text:span></text:p>
          </table:table-cell>
        </table:table-row>
        <table:table-row table:style-name="表格2.1">
          <table:table-cell table:style-name="表格2.A3" office:value-type="string">
            <text:p text:style-name="P45"/>
          </table:table-cell>
          <table:table-cell table:style-name="表格2.A1" office:value-type="string">
            <text:p text:style-name="P55"><text:span text:style-name="T25">九、</text:span><text:span text:style-name="T25">發展國家動物實驗室檢驗及監測能量。</text:span></text:p>
          </table:table-cell>
          <table:table-cell table:style-name="表格2.C5" office:value-type="string">
            <text:list xml:id="list3494550136981511880" text:style-name="WW8Num16">
              <text:list-item>
                <text:p text:style-name="P167"><text:span text:style-name="T45">提升本所實驗室對於重要傳染病之檢測與偵測能力(硬體強化與技術建立)。</text:span></text:p>
              </text:list-item>
              <text:list-item>
                <text:p text:style-name="P191">檢視現有之動物生物安全第三等級相關設施，並進行經濟影響評估及可行性評估。</text:p>
              </text:list-item>
              <text:list-item>
                <text:p text:style-name="P191">優化本所檢診資訊平臺，建立禽病檢驗管理系統。</text:p>
              </text:list-item>
              <text:list-item>
                <text:p text:style-name="P191">舉辦及參加能力比對試驗，並舉辦教育訓練。</text:p>
              </text:list-item>
            </text:list>
          </table:table-cell>
        </table:table-row>
        <table:table-row table:style-name="表格2.6">
          <table:table-cell table:style-name="表格2.A5" table:number-rows-spanned="5" office:value-type="string">
            <text:p text:style-name="P156"/>
          </table:table-cell>
          <table:table-cell table:style-name="表格2.A1" office:value-type="string">
            <text:p text:style-name="P55"><text:span text:style-name="T25">十、</text:span><text:span text:style-name="T25">臺灣重要動物疾病診斷及其病理學之研究。</text:span></text:p>
          </table:table-cell>
          <table:table-cell table:style-name="表格2.C1" office:value-type="string">
            <text:list xml:id="list5029488506074373877" text:style-name="WW8Num30">
              <text:list-item>
                <text:p text:style-name="P168"><text:span text:style-name="T45">受理動物防疫、檢疫機關及牧場送檢病例4,501例。</text:span></text:p>
              </text:list-item>
              <text:list-item>
                <text:p text:style-name="P168"><text:span text:style-name="T45">舉辦獸醫組織病理研討會8場次。</text:span></text:p>
              </text:list-item>
              <text:list-item>
                <text:p text:style-name="P168"><text:span text:style-name="T45">應用血清學監測方法及技術，完成種豬場及種羊場檢體檢驗共5,418件。</text:span></text:p>
              </text:list-item>
              <text:list-item>
                <text:p text:style-name="P168"><text:span text:style-name="T45">辦理牛流行熱血清抗體監測16個縣（市）共4,058件。</text:span></text:p>
              </text:list-item>
            </text:list>
          </table:table-cell>
        </table:table-row>
        <table:table-row table:style-name="表格2.6">
          <table:covered-table-cell/>
          <table:table-cell table:style-name="表格2.A1" office:value-type="string">
            <text:p text:style-name="P55"><text:span text:style-name="T25">十一、</text:span><text:span text:style-name="T25">新型</text:span><text:span text:style-name="T23">H5</text:span><text:span text:style-name="T25">亞型禽流感疫苗研發。</text:span></text:p>
          </table:table-cell>
          <table:table-cell table:style-name="表格2.C1" office:value-type="string">
            <text:p text:style-name="P88"><text:span text:style-name="T25">將正番鴨及無特定病原</text:span><text:span text:style-name="T23">(SPF)</text:span><text:span text:style-name="T25">雞分別免疫家禽流行性感冒病毒儲備疫苗</text:span><text:span text:style-name="T23">(H5N9</text:span><text:span text:style-name="T25">不活化疫苗</text:span><text:span text:style-name="T23">)</text:span><text:span text:style-name="T25">及</text:span><text:span text:style-name="T23">H5</text:span><text:span text:style-name="T25">次單位疫苗</text:span><text:span text:style-name="T23">1</text:span><text:span text:style-name="T25">劑量後</text:span><text:span text:style-name="T23">2</text:span><text:span text:style-name="T25">週，以</text:span><text:span text:style-name="T23">2.3.4.4</text:span><text:span text:style-name="T25">分支</text:span><text:span text:style-name="T23">H5N2</text:span><text:span text:style-name="T25">亞型高病原性家禽流行性感冒病毒株進行攻毒，雖然能保護動物降低死亡率及臨床症狀，但免疫動物仍會排毒。</text:span></text:p>
          </table:table-cell>
        </table:table-row>
        <table:table-row table:style-name="表格2.6">
          <table:covered-table-cell/>
          <table:table-cell table:style-name="表格2.A1" office:value-type="string">
            <text:p text:style-name="P55"><text:span text:style-name="T25">十二、</text:span><text:span text:style-name="T25">家禽流行性感冒病毒各亞型分子流行病學分析。</text:span></text:p>
          </table:table-cell>
          <table:table-cell table:style-name="表格2.C1" office:value-type="string">
            <text:p text:style-name="P247"><text:span text:style-name="T37">完成H5亞型禽流感病毒HA基因的全長定序21個病毒株。除發現2015年入侵的H5N2及H5N8亞型病毒株外，亦發現帶有不同NP及NS基因的病毒株。106年2月及12月分別發現新入侵的H5N6亞型病毒株各1株。</text:span></text:p>
          </table:table-cell>
        </table:table-row>
        <table:table-row table:style-name="表格2.6">
          <table:covered-table-cell/>
          <table:table-cell table:style-name="表格2.A1" office:value-type="string">
            <text:p text:style-name="P55"><text:span text:style-name="T25">十三、</text:span><text:span text:style-name="T25">人畜共患動物腦病之監測。</text:span></text:p>
          </table:table-cell>
          <table:table-cell table:style-name="表格2.C1" office:value-type="string">
            <text:p text:style-name="P85"><text:span text:style-name="T25">完成牛海綿狀腦病酵素連結免疫吸附法，計</text:span><text:span text:style-name="T23">810</text:span><text:span text:style-name="T25">例，均為陰性。完成野生動物狂犬病病毒螢光抗體檢測，計</text:span><text:span text:style-name="T23">308</text:span><text:span text:style-name="T25">例，其中</text:span><text:span text:style-name="T23">70</text:span><text:span text:style-name="T25">例檢測出狂犬病病毒。另於蝙蝠檢測出</text:span><text:span text:style-name="T23">1</text:span><text:span text:style-name="T25">例新型麗沙病毒。</text:span></text:p>
          </table:table-cell>
        </table:table-row>
        <table:table-row table:style-name="表格2.6">
          <table:covered-table-cell/>
          <table:table-cell table:style-name="表格2.A1" office:value-type="string">
            <text:p text:style-name="P55"><text:span text:style-name="T25">十四、</text:span><text:span text:style-name="T25">人畜共通傳染病及重要動物傳染病病原微生物基因庫之建置與應用。</text:span></text:p>
          </table:table-cell>
          <table:table-cell table:style-name="表格2.C5" office:value-type="string">
            <text:p text:style-name="P247"><text:span text:style-name="T37">完成建置「動物疾病診斷資訊管理系統」、「人畜共通傳染病與重要動物傳染病病原基因庫」及「微生物種原資料庫」等3個系統資料庫，其中動物疾病診斷資訊管理系統將各項檢驗結果與病例資料進行電子化管理，進行查詢實驗室檢驗資訊及檢驗報告流程，有效管控實驗室檢驗流程；人畜共通傳染病與重要動物傳染病病原基因庫平臺已建置30株家禽流行性感冒病毒全長核酸序列資料，並有狂犬病病毒、豬瘟病毒、豬環狀病毒第二型、豬生殖與呼吸綜合症病毒、鴨病毒性肝炎、口蹄疫病毒等序列計1,320筆。</text:span></text:p>
          </table:table-cell>
        </table:table-row>
        <table:table-row table:style-name="表格2.1">
          <table:table-cell table:style-name="表格2.A5" office:value-type="string">
            <text:p text:style-name="P52"/>
          </table:table-cell>
          <table:table-cell table:style-name="表格2.A1" office:value-type="string">
            <text:p text:style-name="P55"><text:span text:style-name="T25">十五、</text:span><text:span text:style-name="T25">動物用疫苗生產平臺與量產技術建立。</text:span></text:p>
          </table:table-cell>
          <table:table-cell table:style-name="表格2.C5" office:value-type="string">
            <text:p text:style-name="P247"><text:span text:style-name="T37">完成專利說明書草稿撰寫，內容包含本所第七基因型新城病疫苗株減毒機制、決定性序列、迴毒試驗評估結果、基因體穩定性試驗結果、安全試驗結果、效力試驗結果。帶有IBV棘蛋白之重組新城病疫苗，可有效誘發雞隻產生IBV保護性中和抗體。</text:span></text:p>
            <text:p text:style-name="P250"/>
            <text:p text:style-name="P250"/>
            <text:p text:style-name="P250"/>
          </table:table-cell>
        </table:table-row>
        <table:table-row table:style-name="表格2.1">
          <table:table-cell table:style-name="表格2.A3" office:value-type="string">
            <text:p text:style-name="P157"/>
          </table:table-cell>
          <table:table-cell table:style-name="表格2.A1" office:value-type="string">
            <text:p text:style-name="P55"><text:span text:style-name="T25">十六、</text:span><text:span text:style-name="T25">豬瘟組織培養疫苗的製程改良。</text:span></text:p>
          </table:table-cell>
          <table:table-cell table:style-name="表格2.C1" office:value-type="string">
            <text:list xml:id="list8567703877083663355" text:style-name="WW8Num47">
              <text:list-item>
                <text:p text:style-name="P192">建立豬瘟組培疫苗增殖最佳培養條件：以攪拌式培養瓶搭配微載體培養方式進行豬瘟組培疫苗增殖條件。可供下年度豬瘟組培疫苗量產製程建立之參據。</text:p>
              </text:list-item>
              <text:list-item>
                <text:p text:style-name="P169"><text:span text:style-name="T45">完成以定量qPCR方法與螢光抗體染色及兔熱反應進行豬瘟組培疫苗病毒力價測定相關性建立。</text:span></text:p>
              </text:list-item>
              <text:list-item>
                <text:p text:style-name="P192">完成病毒迷入否定試驗。</text:p>
              </text:list-item>
              <text:list-item>
                <text:p text:style-name="P169"><text:span text:style-name="T45">病毒力價已提升至107.0 FAID 50 /mL以上。</text:span></text:p>
              </text:list-item>
              <text:list-item>
                <text:p text:style-name="P169"><text:span text:style-name="T45">經調整凍乾程式及保護劑添加比率後，疫苗凍乾良率已提升至99%以上，疫苗凍乾成品含濕度低於3%以下，目前已完成疫苗凍乾技術建立。</text:span></text:p>
              </text:list-item>
            </text:list>
          </table:table-cell>
        </table:table-row>
        <table:table-row table:style-name="表格2.1">
          <table:table-cell table:style-name="表格2.A3" office:value-type="string">
            <text:p text:style-name="P41"/>
          </table:table-cell>
          <table:table-cell table:style-name="表格2.A1" office:value-type="string">
            <text:p text:style-name="P55"><text:span text:style-name="T25">十七、</text:span><text:span text:style-name="T25">水禽病毒多價卵黃抗體之研發與商品化。</text:span></text:p>
          </table:table-cell>
          <table:table-cell table:style-name="表格2.C1" office:value-type="string">
            <text:p text:style-name="P247"><text:span text:style-name="T37">進行田間試驗，以3種病毒攻毒後免疫組存活率分別為90%、100%、90%，未免疫對照組存活率分別僅為40%、50%、0%，於30日齡秤重時，鴨隻體重差異顯著，顯示本卵黃抗體製劑具有良好的保護效力。目前已完成水禽三價卵黃抗體技術資料撰寫，以供後續製造許可證申請。</text:span></text:p>
          </table:table-cell>
        </table:table-row>
        <table:table-row table:style-name="表格2.6">
          <table:table-cell table:style-name="表格2.A5" table:number-rows-spanned="3" office:value-type="string">
            <text:p text:style-name="P52"/>
          </table:table-cell>
          <table:table-cell table:style-name="表格2.A1" office:value-type="string">
            <text:p text:style-name="P55"><text:span text:style-name="T25">十八、</text:span><text:span text:style-name="T25">水禽雷氏桿菌症多價卵黃抗體製劑之試製與效力評估替代方法之研究。</text:span></text:p>
          </table:table-cell>
          <table:table-cell table:style-name="表格2.C1" office:value-type="string">
            <text:p text:style-name="P247"><text:span text:style-name="T37">完成北京鴨於3、4、5、6週齡給予製劑之效力維持期測試。完成抗水禽雷氏桿菌雙價卵黃抗體製劑於雛鵝效力維持與血清卵黃抗體消長測試。完成多種血清</text:span></text:p>
            <text:p text:style-name="P247"><text:span text:style-name="T37">型水禽雷氏桿菌菌苗高免蛋雞與卵黃抗體製劑試製。製造、儲備與供應商品化3價水禽雷氏桿菌不活化菌苗(第1、2和6型)。完成2017世界水禽大會報告。</text:span></text:p>
          </table:table-cell>
        </table:table-row>
        <table:table-row table:style-name="表格2.6">
          <table:covered-table-cell/>
          <table:table-cell table:style-name="表格2.A1" office:value-type="string">
            <text:p text:style-name="P55"><text:span text:style-name="T25">十九、</text:span><text:span text:style-name="T25">使用生物反應器生產豬環狀病毒感染症次單位疫苗。</text:span></text:p>
          </table:table-cell>
          <table:table-cell table:style-name="表格2.C1" office:value-type="string">
            <text:p text:style-name="P248"><text:span text:style-name="T37">完成疫苗試製</text:span><text:span text:style-name="T37">400</text:span><text:span text:style-name="T37">劑量供做田間試驗使用。完成最終產品疫苗核酸殘留量檢驗，以即時定量PCR檢測最終產品核酸量，結果最終產品核酸殘留量為0.0455 ng/mL，小於歐盟藥典疫苗核酸殘留量小於10 ng/ mL之規定。完成對象動物安全試驗，免疫組3~4週齡SPF豬免疫2劑量(4mL)疫苗4頭後，觀察28天體重及體溫變化，與對照組無顯著差異。完成非對象動物安全試驗，小鼠、天竺鼠接種後皆無任何不良反應。完成效力試驗，間接螢光抗體檢測力價達1,280~4,096倍。於豬場進行田間試驗，已完成免疫1劑量次單位疫苗，2週後補強第2劑。</text:span></text:p>
          </table:table-cell>
        </table:table-row>
        <table:table-row table:style-name="表格2.21">
          <table:covered-table-cell/>
          <table:table-cell table:style-name="表格2.A1" office:value-type="string">
            <text:p text:style-name="P55"><text:span text:style-name="T25">二十、</text:span><text:span text:style-name="T25">利用反向遺傳學平臺探討新城病病毒毒力因子。</text:span></text:p>
          </table:table-cell>
          <table:table-cell table:style-name="表格2.C1" office:value-type="string">
            <text:p text:style-name="P247"><text:span text:style-name="T37">利用反向遺傳學平臺，完成6株重組病毒</text:span><text:span text:style-name="T37">之</text:span><text:span text:style-name="T37">質體構築(以強毒株為骨幹，將不同蛋白單元NP、P、</text:span><text:span text:style-name="T40"> </text:span><text:span text:style-name="T37">M、F、HN、L置換成疫苗株序列</text:span><text:span text:style-name="T40"> </text:span><text:span text:style-name="T37">)，並且完成共6株重組病毒之回收及力價測定。完成動物試驗申請，並且6株重組病毒回收後，進行病原性分析試驗，結果顯示關鍵毒力因子可能座落在L蛋白上。</text:span></text:p>
          </table:table-cell>
        </table:table-row>
        <table:table-row table:style-name="表格2.1">
          <table:table-cell table:style-name="表格2.A5" office:value-type="string">
            <text:p text:style-name="P157"/>
          </table:table-cell>
          <table:table-cell table:style-name="表格2.A1" office:value-type="string">
            <text:p text:style-name="P55"><text:span text:style-name="T25">二十一、</text:span><text:span text:style-name="T25">牛流行熱油質疫苗研發。</text:span></text:p>
          </table:table-cell>
          <table:table-cell table:style-name="表格2.C1" office:value-type="string">
            <text:p text:style-name="P250">批號10601之牛流行熱不活化油質疫苗已試製完成，並於11月以兔子進行疫苗之安全與效力試驗。牛隻田間試驗部分已於2牧場採血篩選牛流行熱抗體陰性小牛，進行牛流行熱油質疫苗研發，目前已完成2批共14頭小牛的2劑疫苗基礎免疫，確認疫苗安全性之後，定期採血以評估疫苗效力。</text:p>
            <text:p text:style-name="P250"/>
            <text:p text:style-name="P250"/>
            <text:p text:style-name="P250"/>
          </table:table-cell>
        </table:table-row>
        <table:table-row table:style-name="表格2.1">
          <table:table-cell table:style-name="表格2.A3" office:value-type="string">
            <text:p text:style-name="P157"/>
          </table:table-cell>
          <table:table-cell table:style-name="表格2.A1" office:value-type="string">
            <text:p text:style-name="P55"><text:span text:style-name="T25">二十二、</text:span><text:span text:style-name="T25">豬隻病毒性疾病檢診技術之建立及應用。</text:span></text:p>
          </table:table-cell>
          <table:table-cell table:style-name="表格2.C1" office:value-type="string">
            <text:list xml:id="list635027436687215052" text:style-name="WW8Num26">
              <text:list-item>
                <text:p text:style-name="P170"><text:span text:style-name="T45">接獲60場555豬隻檢體病例，檢測結果以豬生殖與呼吸道綜合症病毒19場呈陽性最多，豬第二型環狀病毒16場呈陽性，豬第一型環狀病毒2場，豬流行性下痢9場，日本腦炎病毒2場，豬鐵士古病毒(PTV) 1場，蓋塔病毒(Getah virus)則有1場。</text:span></text:p>
              </text:list-item>
              <text:list-item>
                <text:p text:style-name="P170"><text:span text:style-name="T45">完成肉骨粉檢測7場，其中豬與反芻動物肉骨粉檢測豬瘟病毒、口蹄疫病毒及豬水疱病病毒，結果均呈陰性。另完成海關送檢走私檢體檢測共6件，檢測豬瘟病毒、口蹄疫病毒及豬水疱病病毒，結果均呈陰性。</text:span></text:p>
              </text:list-item>
              <text:list-item>
                <text:p text:style-name="P170"><text:span text:style-name="T45">完成豬、牛、羊隻血清口蹄疫中和抗體檢測共38,129件；口蹄疫非結構性蛋白抗體檢測13,490件;豬瘟抗體檢測4,193件；豬假性狂犬病1,782件；豬水疱病121件；豬生殖與呼吸綜合症811件，共計58,526件。</text:span></text:p>
              </text:list-item>
            </text:list>
          </table:table-cell>
        </table:table-row>
        <table:table-row table:style-name="表格2.1">
          <table:table-cell table:style-name="表格2.A3" office:value-type="string">
            <text:p text:style-name="P156"/>
          </table:table-cell>
          <table:table-cell table:style-name="表格2.A1" office:value-type="string">
            <text:p text:style-name="P55"><text:span text:style-name="T25">二十三、</text:span><text:span text:style-name="T25">臺灣新興與再興豬隻病毒性疾病檢診所需資材之建立與</text:span><text:soft-page-break/><text:span text:style-name="T25">運用。</text:span></text:p>
          </table:table-cell>
          <table:table-cell table:style-name="表格2.C1" office:value-type="string">
            <text:p text:style-name="P248"><text:span text:style-name="T37">開發矽尼卡病毒(SVA)血清中和抗體檢測法，用以檢測649頭不同年齡豬隻血清矽尼卡病毒中和抗體。檢測結果發現豬隻血清矽尼卡病毒中和抗體於10至12週齡降至最低，而於</text:span><text:soft-page-break/><text:span text:style-name="T37">15週齡時矽尼卡病毒中和抗體開始陽轉且力價上升。</text:span></text:p>
          </table:table-cell>
        </table:table-row>
        <table:table-row table:style-name="表格2.1">
          <table:table-cell table:style-name="表格2.A3" office:value-type="string">
            <text:p text:style-name="P157"/>
          </table:table-cell>
          <table:table-cell table:style-name="表格2.A1" office:value-type="string">
            <text:p text:style-name="P55"><text:span text:style-name="T25">二十四、</text:span><text:span text:style-name="T25">口蹄疫病毒及豬水疱病病毒多源抗體快檢試劑之研發。</text:span></text:p>
          </table:table-cell>
          <table:table-cell table:style-name="表格2.C1" office:value-type="string">
            <text:list xml:id="list3440045720423903323" text:style-name="WW8Num53">
              <text:list-item>
                <text:p text:style-name="P171"><text:span text:style-name="T45">試驗結果顯示，已建構完成的四種口蹄疫病毒及豬水疱病病毒重組蛋白質之等電點與快檢試劑的pH值調整有關，阻斷劑之選擇與strip之訊噪比(signal-to-noise ratios)相關。</text:span></text:p>
              </text:list-item>
              <text:list-item>
                <text:p text:style-name="P171"><text:span text:style-name="T45">豬水疱病病毒-VP1及豬水疱病病毒-VP2抗體快檢試劑之抗體稀釋濃度為10^2.5倍，如同間接型酵素免疫分析法(ELISA)之理想化抗體濃度為10^2.2~10^2.5倍。自試驗中發現豬水疱病病毒-VP1於盤式平臺表現效能比VP2理想。</text:span></text:p>
              </text:list-item>
            </text:list>
          </table:table-cell>
        </table:table-row>
        <table:table-row table:style-name="表格2.26">
          <table:table-cell table:style-name="表格2.A3" office:value-type="string">
            <text:p text:style-name="P156"/>
          </table:table-cell>
          <table:table-cell table:style-name="表格2.A1" office:value-type="string">
            <text:p text:style-name="P55"><text:span text:style-name="T25">二十五、</text:span><text:span text:style-name="T25">口蹄疫非結構性蛋白抗體偽陽性成因之研究。</text:span></text:p>
          </table:table-cell>
          <table:table-cell table:style-name="表格2.C1" office:value-type="string">
            <text:list xml:id="list7823714432454713478" text:style-name="WW8Num4">
              <text:list-item>
                <text:p text:style-name="P172"><text:span text:style-name="T45">以牛、羊等各30支口蹄疫NSP抗體陽性及陰性血清分別以市售口蹄疫非結構性蛋白(NSP)抗體檢測試劑進行檢測，結果其敏感性為100%，特異性在96.7%以上。</text:span></text:p>
              </text:list-item>
              <text:list-item>
                <text:p text:style-name="P193">進行多次免疫試驗，雖有部分口蹄疫疫苗在多次免疫仔羊後出現非結構蛋白抗體陽性現象，但在成羊均未有非結構蛋白抗體陽轉現象，因此其仔羊的非結構蛋白抗體陽性現象應非疫苗所致，可能與其他外部因子有關。</text:p>
              </text:list-item>
            </text:list>
          </table:table-cell>
        </table:table-row>
        <table:table-row table:style-name="表格2.1">
          <table:table-cell table:style-name="表格2.A5" office:value-type="string">
            <text:p text:style-name="P156"/>
          </table:table-cell>
          <table:table-cell table:style-name="表格2.A1" office:value-type="string">
            <text:p text:style-name="P55"><text:span text:style-name="T25">二十六、</text:span><text:span text:style-name="T25">口蹄疫疫苗先導工廠規劃與製程研究。</text:span></text:p>
          </table:table-cell>
          <table:table-cell table:style-name="表格2.C1" office:value-type="string">
            <text:list xml:id="list3853712799605681113" text:style-name="WW8Num66">
              <text:list-item>
                <text:p text:style-name="P173"><text:span text:style-name="T45">完成試製口蹄疫疫苗之無菌測試，試驗結果顯示均無任何雜菌汙染。於安定性試驗部分，存放於4℃冰箱中已逾12個月，皆無任何分層或疫苗外觀變化。</text:span></text:p>
              </text:list-item>
              <text:list-item>
                <text:p text:style-name="P173"><text:span text:style-name="T45">完成試製疫苗之無菌以及安定性試驗，而抗原純化試驗經免疫無特定病原豬一劑量兩次試製疫苗後，所有免疫豬隻皆無非結構性蛋白抗體。所有試驗豬隻經免疫一劑量之試製疫苗後，中和抗體幾何平均力價達28.69倍。</text:span></text:p>
              </text:list-item>
            </text:list>
            <text:p text:style-name="P195"/>
            <text:p text:style-name="P195"/>
            <text:p text:style-name="P195"/>
            <text:p text:style-name="P195"/>
            <text:p text:style-name="P195"/>
          </table:table-cell>
        </table:table-row>
        <table:table-row table:style-name="表格2.1">
          <table:table-cell table:style-name="表格2.A2" office:value-type="string">
            <text:p text:style-name="P156"/>
          </table:table-cell>
          <table:table-cell table:style-name="表格2.A1" office:value-type="string">
            <text:p text:style-name="P55"><text:span text:style-name="T25">二十七、</text:span><text:span text:style-name="T25">畜禽重要疾病快速診斷方法之研發及應用。</text:span></text:p>
          </table:table-cell>
          <table:table-cell table:style-name="表格2.C1" office:value-type="string">
            <text:list xml:id="list3440442621362522450" text:style-name="WW8Num10">
              <text:list-item>
                <text:p text:style-name="P174"><text:span text:style-name="T45">表現豬生殖與呼吸道綜合症病毒(PRRSV)之第五開讀窗(ORF5)及第七開讀窗(ORF7)重組蛋白，結合2價抗原研發豬生殖與呼吸道綜合症病毒之酵素免疫分析法(ELISA)抗體檢測試劑，並與市售商品化套組測試300支田間血清，比較自製套組與商品化套組之檢測效能，其相關係數r1值為0.93。</text:span></text:p>
              </text:list-item>
              <text:list-item>
                <text:p text:style-name="P174"><text:span text:style-name="T45">以哺乳類細胞株表現豬瘟病毒E2重組蛋白配搭WH303單株抗體開發競爭型酵素免疫分析法抗體檢測試劑，並與商品化豬瘟</text:span><text:span text:style-name="T47"> </text:span><text:span text:style-name="T45">E2抗體酵素免疫分析法檢測套組同步測試田間豬隻血清，比較自製套組與商品化套組兩者檢測</text:span><text:soft-page-break/><text:span text:style-name="T45">相關係數r1值為0.94。另以201支豬瘟陰性血清與201支豬瘟陽性血清測試酵素免疫分析法檢測之敏感性及特異性，分別為98%及100%。</text:span></text:p>
              </text:list-item>
            </text:list>
          </table:table-cell>
        </table:table-row>
        <table:table-row table:style-name="表格2.1">
          <table:table-cell table:style-name="表格2.A3" office:value-type="string">
            <text:p text:style-name="P156"/>
          </table:table-cell>
          <table:table-cell table:style-name="表格2.A1" office:value-type="string">
            <text:p text:style-name="P55"><text:span text:style-name="T25">二十八、</text:span><text:span text:style-name="T25">動物用藥品及補助飼料國家檢驗。</text:span></text:p>
          </table:table-cell>
          <table:table-cell table:style-name="表格2.C1" office:value-type="string">
            <text:list xml:id="list5676258448390734142" text:style-name="WW8Num37">
              <text:list-item>
                <text:p text:style-name="P175"><text:span text:style-name="T45">辦理動物用生物藥品檢驗1,000批，新藥9批，專案3批，外銷疫苗73批。</text:span></text:p>
              </text:list-item>
              <text:list-item>
                <text:p text:style-name="P175"><text:span text:style-name="T45">辦理動物用一般藥品登記申請檢驗100件；完成申請登記補助飼料檢驗服務75件；完成中央機關交付動物用藥品品管資料審核206件；辦理地方機關檢驗飼料中添加動物用藥品353件。完成地方主管機關抽查送驗動物用藥品消毒資材177件。</text:span></text:p>
              </text:list-item>
            </text:list>
          </table:table-cell>
        </table:table-row>
        <table:table-row table:style-name="表格2.1">
          <table:table-cell table:style-name="表格2.A3" office:value-type="string">
            <text:p text:style-name="P132"/>
          </table:table-cell>
          <table:table-cell table:style-name="表格2.A1" office:value-type="string">
            <text:p text:style-name="P55"><text:span text:style-name="T25">二十九、</text:span><text:span text:style-name="T25">動物用藥品檢定及應用技術提升與發展。</text:span></text:p>
          </table:table-cell>
          <table:table-cell table:style-name="表格2.C1" office:value-type="string">
            <text:list xml:id="list2252908903184213955" text:style-name="WW8Num73">
              <text:list-item>
                <text:p text:style-name="P176"><text:span text:style-name="T45">配合防檢局，參與技術審議委員會議生物藥品組3場次；參與技術審議委員會議一般藥品組4場次；cGMP查廠一般藥品製造廠15次，生物藥品製造廠4次。</text:span></text:p>
              </text:list-item>
              <text:list-item>
                <text:p text:style-name="P176"><text:span text:style-name="T45">完成疫苗檢驗及TAF標準作業程序制定及更新累計53項；發予TAF成績書累計20件；發予英文成績書累計89件。</text:span></text:p>
              </text:list-item>
              <text:list-item>
                <text:p text:style-name="P176"><text:span text:style-name="T45">完成生物安全及實驗動物照護查核累計3次。</text:span></text:p>
              </text:list-item>
              <text:list-item>
                <text:p text:style-name="P176"><text:span text:style-name="T45">執行禽用疫苗禽流感病毒汙染監測共360批。</text:span></text:p>
              </text:list-item>
            </text:list>
          </table:table-cell>
        </table:table-row>
        <table:table-row table:style-name="表格2.1">
          <table:table-cell table:style-name="表格2.A3" office:value-type="string">
            <text:p text:style-name="P132"/>
          </table:table-cell>
          <table:table-cell table:style-name="表格2.A1" office:value-type="string">
            <text:p text:style-name="P55"><text:span text:style-name="T25">三十、</text:span><text:span text:style-name="T25">實驗動物生產及改良。</text:span></text:p>
          </table:table-cell>
          <table:table-cell table:style-name="表格2.C1" office:value-type="string">
            <text:list xml:id="list5777534878142790382" text:style-name="WW8Num13">
              <text:list-item>
                <text:p text:style-name="P177"><text:span text:style-name="T45">完成產蛋雞群之更新，年度已生產血清抗體陰性雛雞5,833隻，血清抗體陰性雞胚蛋165,796枚。完成9次產蛋雞群及出貨雛雞32批次之定期健康監測，計檢測17種重要疾病結果皆呈陰性。</text:span></text:p>
              </text:list-item>
              <text:list-item>
                <text:p text:style-name="P177"><text:span text:style-name="T45">完成繁殖母兔之年度更新，並已生產清淨兔</text:span><text:span text:style-name="T47"> </text:span><text:span text:style-name="T45">4,360隻，完成2次全場種兔453隻次健康監測，並摘除泰勒氏病(Tyzzer's disease)陽性母兔。</text:span></text:p>
              </text:list-item>
              <text:list-item>
                <text:p text:style-name="P177"><text:span text:style-name="T45">完成新版ISO 9001：2015轉版評鑑並取得證照。</text:span></text:p>
              </text:list-item>
            </text:list>
          </table:table-cell>
        </table:table-row>
        <table:table-row table:style-name="表格2.32">
          <table:table-cell table:style-name="表格2.A5" table:number-rows-spanned="2" office:value-type="string">
            <text:p text:style-name="P132"/>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able:table-cell>
          <table:table-cell table:style-name="表格2.A1" office:value-type="string">
            <text:p text:style-name="P55"><text:span text:style-name="T25">三十一、</text:span><text:span text:style-name="T25">推廣獸醫試驗研究成果，促進農業資訊之整合運用與流通。</text:span></text:p>
          </table:table-cell>
          <table:table-cell table:style-name="表格2.C1" office:value-type="string">
            <text:list xml:id="list6046387903044281128" text:style-name="WW8Num15">
              <text:list-item>
                <text:p text:style-name="P178"><text:span text:style-name="T45">舉辦「106年度動物用藥品產業人員教育訓練班」2場、「106年度草食動物疾病診斷及動物保護專題演講」及「106年度非開放式養禽場教育訓練班」，共4場次，共計19小時，參加人數共計455次。並完成訓練成效追蹤、訓練需求、分所網路平臺及服務滿意度問卷調查結果報告1份。</text:span></text:p>
              </text:list-item>
              <text:list-item>
                <text:p text:style-name="P178"><text:span text:style-name="T45">建置動物藥品檢驗分析系統一套。106年度主要工作項目為規劃檢定分所實驗室資料轉入，各資料欄位重新定義及編排，並納入政府公開資訊，如動物用及人用藥品許可證及畜禽產業飼養頭數等。並先以重要動物疾病，如口蹄疫、豬瘟及豬丹毒建立即時有效疫苗劑量分析，未來將加入統計分析專家，建立其他異源資料分析模組，期望提供政府及產業界專業諮詢。</text:span></text:p>
              </text:list-item>
            </text:list>
          </table:table-cell>
        </table:table-row>
        <table:table-row table:style-name="表格2.33">
          <table:covered-table-cell/>
          <table:table-cell table:style-name="表格2.A1" office:value-type="string">
            <text:p text:style-name="P55"><text:span text:style-name="T25">三十二、</text:span><text:span text:style-name="T25">動物疾病預警與專家輔助平臺之建置。</text:span></text:p>
          </table:table-cell>
          <table:table-cell table:style-name="表格2.C1" office:value-type="string">
            <text:list xml:id="list448607256393679369" text:style-name="WW8Num52">
              <text:list-item>
                <text:p text:style-name="P179"><text:span text:style-name="T45">完成反芻獸-牛隻疾病類症鑑別系統。106年度收集之疾病內容包含甲類法定傳染病5種、乙類法定傳染病18種、丙類法定傳染病3種。其他包含牛隻常見重大疾病及人畜共通傳染病共7種，總計33種，提供第一線人員於採樣時參考採樣部位及鑑別疾病，避免因採樣錯誤造成之疫情誤判。</text:span></text:p>
              </text:list-item>
              <text:list-item>
                <text:p text:style-name="P179"><text:span text:style-name="T45">完成疾病單張40筆，影像資料150筆，包括反芻獸影像資料50筆，禽病影像資料50筆，小動物影像資料50筆。</text:span></text:p>
              </text:list-item>
              <text:list-item>
                <text:p text:style-name="P179"><text:span text:style-name="T45">完成建置血清資料庫並收集103-104年過往資料，增加資料收集之廣度。</text:span></text:p>
              </text:list-item>
              <text:list-item>
                <text:p text:style-name="P194">擴充水生送樣系統及豬瘟組實驗室管理系統之功能，提升實驗室人員資料輸入之便利性及增加報表產出。</text:p>
              </text:list-item>
              <text:list-item>
                <text:p text:style-name="P179"><text:span text:style-name="T45">完成推廣說明會3場，第1場於屏東縣農畜產運銷合作社舉辦，第2場於屏東佳冬農校舉辦，第3場則於屏東科技大學獸醫學院舉辦。</text:span></text:p>
              </text:list-item>
              <text:list-item>
                <text:p text:style-name="P194">進行動物疾病診斷輔助系統及臨床病理影像系統維運。</text:p>
              </text:list-item>
            </text:list>
          </table:table-cell>
        </table:table-row>
        <table:table-row table:style-name="表格2.34">
          <table:table-cell table:style-name="表格2.A1" table:number-rows-spanned="2" office:value-type="string">
            <text:p text:style-name="P148">二、一般行政</text:p>
          </table:table-cell>
          <table:table-cell table:style-name="表格2.A1" office:value-type="string">
            <text:p text:style-name="P55"><text:span text:style-name="T25">一、</text:span><text:span text:style-name="T25">訓練中心耐震補強。</text:span></text:p>
          </table:table-cell>
          <table:table-cell table:style-name="表格2.C1" office:value-type="string">
            <text:list xml:id="list6916319462131696494" text:style-name="WW8Num11">
              <text:list-item>
                <text:p text:style-name="P180"><text:span text:style-name="T50">完成</text:span><text:span text:style-name="T108">委託規劃設計及監造招標案，於106年8月3日簽約，</text:span><text:span text:style-name="T48">後續辦理工程監造。</text:span></text:p>
              </text:list-item>
              <text:list-item>
                <text:p text:style-name="P180"><text:span text:style-name="T50">補強</text:span><text:span text:style-name="T108">工程案已於106年11月16日簽約，11月28日開工，107年1月底竣工。</text:span></text:p>
              </text:list-item>
            </text:list>
          </table:table-cell>
        </table:table-row>
        <table:table-row table:style-name="表格2.35">
          <table:covered-table-cell/>
          <table:table-cell table:style-name="表格2.A1" office:value-type="string">
            <text:p text:style-name="P55"><text:span text:style-name="T25">二、</text:span><text:span text:style-name="T25">強化負壓實驗室與負壓動物房之壓差控制系統。</text:span></text:p>
          </table:table-cell>
          <table:table-cell table:style-name="表格2.C1" office:value-type="string">
            <text:list xml:id="list942173309152414360" text:style-name="WW8Num19">
              <text:list-item>
                <text:p text:style-name="P181"><text:span text:style-name="T50">完成</text:span><text:span text:style-name="T108">委託規劃設計及監造招標案，於106年8月24日簽約，</text:span><text:span text:style-name="T48">後續辦理工程監造。</text:span></text:p>
              </text:list-item>
              <text:list-item>
                <text:p text:style-name="P181"><text:span text:style-name="T108">工程案已於106年11月30日簽約，12月中開工，107年1月底竣工。</text:span></text:p>
              </text:list-item>
            </text:list>
          </table:table-cell>
        </table:table-row>
        <table:table-row table:style-name="表格2.36">
          <table:table-cell table:style-name="表格2.A5" office:value-type="string">
            <text:p text:style-name="P136"/>
          </table:table-cell>
          <table:table-cell table:style-name="表格2.A1" office:value-type="string">
            <text:p text:style-name="P55"><text:span text:style-name="T25">三、</text:span><text:span text:style-name="T25">加強網際網路之應用，提供專業知識分享及強化為民服務，落實推動網路化政府政策。</text:span></text:p>
          </table:table-cell>
          <table:table-cell table:style-name="表格2.C1" office:value-type="string">
            <text:list xml:id="list9207698971962756314" text:style-name="WW8Num41">
              <text:list-item>
                <text:p text:style-name="P87"><text:span text:style-name="T7">完成官網及英文網站升級</text:span><text:span text:style-name="T28">為</text:span><text:span text:style-name="T24">https</text:span><text:span text:style-name="T28">網</text:span><text:span text:style-name="T7">站，增加系統之安全性</text:span><text:span text:style-name="T25">。</text:span></text:p>
              </text:list-item>
              <text:list-item>
                <text:p text:style-name="P87"><text:span text:style-name="T7">配合國家發展委員會之無障礙網站新規範，修改網站設計提升官網無障礙之友善設計</text:span><text:span text:style-name="T25">。</text:span></text:p>
              </text:list-item>
              <text:list-item>
                <text:p text:style-name="P87"><text:span text:style-name="T25">進行</text:span><text:span text:style-name="T7">本所網站及獸醫資訊系統等維運，</text:span><text:span text:style-name="T10">106</text:span><text:span text:style-name="T7">年度共計有</text:span><text:span text:style-name="T10">1,252,938</text:span><text:span text:style-name="T7">瀏覽人次。</text:span></text:p>
              </text:list-item>
            </text:list>
          </table:table-cell>
        </table:table-row>
        <table:table-row table:style-name="表格2.37">
          <table:table-cell table:style-name="表格2.A2" office:value-type="string">
            <text:p text:style-name="P141">三、農業試驗發展</text:p>
          </table:table-cell>
          <table:table-cell table:style-name="表格2.A1" office:value-type="string">
            <text:p text:style-name="P55"><text:span text:style-name="T25">一、</text:span><text:span text:style-name="T25">輸出動物之檢驗。</text:span></text:p>
          </table:table-cell>
          <table:table-cell table:style-name="表格2.C1" office:value-type="string">
            <text:p text:style-name="P197">進行水生動物及陸生動物出口逐批檢驗。</text:p>
          </table:table-cell>
        </table:table-row>
        <table:table-row table:style-name="表格2.38">
          <table:table-cell table:style-name="表格2.A3" office:value-type="string">
            <text:p text:style-name="P132"/>
          </table:table-cell>
          <table:table-cell table:style-name="表格2.A1" office:value-type="string">
            <text:p text:style-name="P55"><text:span text:style-name="T25">二、</text:span><text:span text:style-name="T25">動物疫苗委託田間試驗、動物舍管理及動物用消毒劑效果檢驗。</text:span></text:p>
          </table:table-cell>
          <table:table-cell table:style-name="表格2.C1" office:value-type="string">
            <text:p text:style-name="P164"><text:span text:style-name="T48">完成動物疫苗委託田間試驗及動物舍管理服務5件</text:span><text:span text:style-name="T50">。</text:span><text:span text:style-name="T48">動物用消毒劑效果試驗</text:span><text:span text:style-name="T52">計1件2項次</text:span><text:span text:style-name="T50">。</text:span></text:p>
          </table:table-cell>
        </table:table-row>
        <table:table-row table:style-name="表格2.39">
          <table:table-cell table:style-name="表格2.A3" office:value-type="string">
            <text:p text:style-name="P132"/>
          </table:table-cell>
          <table:table-cell table:style-name="表格2.A1" office:value-type="string">
            <text:p text:style-name="P55"><text:span text:style-name="T25">三、</text:span><text:span text:style-name="T25">動物用藥品委託田間試驗及成分檢驗、動物用消毒劑成分含量檢驗。</text:span></text:p>
          </table:table-cell>
          <table:table-cell table:style-name="表格2.C1" office:value-type="string">
            <text:p text:style-name="P164"><text:span text:style-name="T48">完成動物用藥品委託田間試驗3件、動物用消毒劑成分含量檢驗</text:span><text:span text:style-name="T52">計54件</text:span><text:span text:style-name="T50">。</text:span></text:p>
          </table:table-cell>
        </table:table-row>
        <table:table-row table:style-name="表格2.40">
          <table:table-cell table:style-name="表格2.A5" office:value-type="string">
            <text:p text:style-name="P132"/>
          </table:table-cell>
          <table:table-cell table:style-name="表格2.A1" office:value-type="string">
            <text:p text:style-name="P55"><text:span text:style-name="T25">四、</text:span><text:span text:style-name="T25">實驗動物等之供應。</text:span></text:p>
          </table:table-cell>
          <table:table-cell table:style-name="表格2.C1" office:value-type="string">
            <text:p text:style-name="P199">供應血清抗體陰性蛋及雛雞與生醫用清淨兔。</text:p>
          </table:table-cell>
        </table:table-row>
        <text:soft-page-break/>
        <table:table-row table:style-name="表格2.41">
          <table:table-cell table:style-name="表格2.A1" office:value-type="string">
            <text:p text:style-name="P55"><text:span text:style-name="T8">四</text:span><text:span text:style-name="T8">、營建工程</text:span></text:p>
          </table:table-cell>
          <table:table-cell table:style-name="表格2.A1" office:value-type="string">
            <text:p text:style-name="P55"><text:span text:style-name="T5">強化細菌性人畜共通傳染病實驗室生物安全防護以符合</text:span><text:span text:style-name="T4">BSL-3</text:span><text:span text:style-name="T5">等級實驗室工程。</text:span></text:p>
          </table:table-cell>
          <table:table-cell table:style-name="表格2.C1" office:value-type="string">
            <text:list xml:id="list5560316812109099426" text:style-name="WW8Num49">
              <text:list-item>
                <text:p text:style-name="P182"><text:span text:style-name="T105">完成強化細菌性人畜共通傳染病實驗室生物安全防護以符合BSL-3等級實驗室工程委</text:span><text:span text:style-name="T45">託</text:span><text:span text:style-name="T48">規劃、設計及監造招標案，於106年6月27日簽約，後續辦理工程監造。</text:span></text:p>
              </text:list-item>
              <text:list-item>
                <text:p text:style-name="P182"><text:span text:style-name="T105">工程採購案</text:span><text:span text:style-name="T105">已</text:span><text:span text:style-name="T105">於106年12月5日簽約，</text:span><text:span text:style-name="T105">107年1月23日開工，8月2日</text:span><text:span text:style-name="T105">竣工。</text:span></text:p>
              </text:list-item>
            </text:list>
            <text:p text:style-name="P223"/>
          </table:table-cell>
        </table:table-row>
      </table:table>
      <text:p text:style-name="P128"><text:bookmark-start text:name="OLE_LINK3"/><text:bookmark-start text:name="OLE_LINK4"/></text:p>
      <text:p text:style-name="P130"><text:span text:style-name="T12">（二）上年度已過期間</text:span>(107<text:span text:style-name="T12">年</text:span>1<text:span text:style-name="T12">月</text:span>1<text:span text:style-name="T12">日至</text:span>6<text:span text:style-name="T12">月</text:span>30<text:span text:style-name="T12">日止</text:span>)<text:span text:style-name="T12">計畫實施成果概述</text:span> <text:bookmark-end text:name="OLE_LINK3"/><text:bookmark-end text:name="OLE_LINK4"/></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8">工作計畫</text:p>
            </table:table-cell>
            <table:table-cell table:style-name="表格3.A1" office:value-type="string">
              <text:p text:style-name="P18">實施概況</text:p>
            </table:table-cell>
            <table:table-cell table:style-name="表格3.C1" office:value-type="string">
              <text:p text:style-name="P18">實施成果</text:p>
            </table:table-cell>
          </table:table-row>
        </table:table-header-rows>
        <table:table-row table:style-name="表格3.1">
          <table:table-cell table:style-name="表格3.A2" office:value-type="string">
            <text:p text:style-name="P83"><text:span text:style-name="T25">一、</text:span><text:span text:style-name="T26">動物衛生試驗研究</text:span></text:p>
          </table:table-cell>
          <table:table-cell table:style-name="表格3.A1" office:value-type="string">
            <text:p text:style-name="P55"><text:span text:style-name="T25">一、</text:span><text:span text:style-name="T25">動物腸炎病例分離之大腸桿菌抗藥性監測及病原性研究。</text:span></text:p>
          </table:table-cell>
          <table:table-cell table:style-name="表格3.C1" office:value-type="string">
            <text:list xml:id="list1032130523136510794" text:style-name="WW8Num50">
              <text:list-item>
                <text:p text:style-name="P184">自動物下痢病例中分離得E.coli共分離得205株菌，107年之病例持續收集中。</text:p>
              </text:list-item>
              <text:list-item>
                <text:p text:style-name="P184">完成E.coli毒力基因檢測條件（LT、ST及Shiga toxin），0.8%菌株帶有相關基因（18/205）。</text:p>
              </text:list-item>
            </text:list>
            <text:list xml:id="list155036237166073" text:continue-list="list5560316812109099426" text:style-name="WW8Num49">
              <text:list-item>
                <text:p text:style-name="P185">完成抗菌劑紙錠瓊脂擴散法及polymycin 最小抑制濃度初篩，29%(60/205)菌株須進行後續確認。</text:p>
              </text:list-item>
              <text:list-item>
                <text:p text:style-name="P188"><text:span text:style-name="T4">已建立mcr-1、mcr-2、mcr-3、</text:span><text:span text:style-name="T90"> </text:span><text:span text:style-name="T4">mcr-4及mcr-5基因檢測條件。</text:span></text:p>
              </text:list-item>
            </text:list>
            <text:p text:style-name="P226"/>
          </table:table-cell>
        </table:table-row>
        <table:table-row table:style-name="表格3.1">
          <table:table-cell table:style-name="表格3.A3" office:value-type="string">
            <text:p text:style-name="P261"/>
          </table:table-cell>
          <table:table-cell table:style-name="表格3.A1" office:value-type="string">
            <text:p text:style-name="P55"><text:span text:style-name="T34">二、</text:span><text:span text:style-name="T34">陸生動物細菌性疾病與農藥中毒檢診。</text:span></text:p>
          </table:table-cell>
          <table:table-cell table:style-name="表格3.C1" office:value-type="string">
            <text:list xml:id="list850145130588474637" text:style-name="WW8Num29">
              <text:list-item>
                <text:p text:style-name="P183"><text:span text:style-name="T105">完成細菌鑑定案件共47件（檢體數145個），分離出25株病原菌（E</text:span><text:span text:style-name="T105">.</text:span><text:span text:style-name="T105"> coli 11株；Pasteurella multocida 5株；Rhodococcus equi 1株；Streptococcus dysgalactiae subsp. Equismilis</text:span><text:span text:style-name="T105"> </text:span><text:span text:style-name="T105">1株；Streptococcus suis 2株；Staphylococcus aureus 1株；Staphylococcus haemolyticus</text:span><text:span text:style-name="T105"> </text:span><text:span text:style-name="T105">1株；Salmonella sp. 2株；Trueperella</text:span><text:span text:style-name="T105"> </text:span><text:span text:style-name="T105">pyogenes 1株。）。</text:span></text:p>
              </text:list-item>
              <text:list-item>
                <text:p text:style-name="P186">完成犬布氏桿菌病抗體檢測4件，結果均為抗體陰性。</text:p>
              </text:list-item>
              <text:list-item>
                <text:p text:style-name="P186">完成動物農藥中毒檢診共43件，其中10件檢出農藥，包括加保扶檢出4件，納乃得檢出6件。</text:p>
              </text:list-item>
            </text:list>
            <text:p text:style-name="P226"/>
          </table:table-cell>
        </table:table-row>
        <table:table-row table:style-name="表格3.4">
          <table:table-cell table:style-name="表格3.A4" table:number-rows-spanned="3" office:value-type="string">
            <text:p text:style-name="P261"/>
          </table:table-cell>
          <table:table-cell table:style-name="表格3.A1" office:value-type="string">
            <text:p text:style-name="P55"><text:span text:style-name="T25">三、</text:span><text:span text:style-name="T25">魚類鏈球菌不活化疫苗之研發。</text:span></text:p>
          </table:table-cell>
          <table:table-cell table:style-name="表格3.C1" office:value-type="string">
            <text:list xml:id="list461277892666107692" text:style-name="WW8Num45">
              <text:list-item>
                <text:p text:style-name="P187">疫苗種毒株99v2942與含有抗生素之BHI培養基培養，目前已誘導出能夠存活於抗生素濃度由0.125 至100 g/ml液體培養，抗藥性突變株菌株培養後發現菌落變小與生長速率緩慢的特性。</text:p>
              </text:list-item>
              <text:list-item>
                <text:p text:style-name="P187">維持抗藥性突變株菌株持續培養於抗生素濃度100g/ml條件下使抗藥性表現持續穩定不喪失。</text:p>
              </text:list-item>
            </text:list>
            <text:p text:style-name="P226"/>
          </table:table-cell>
        </table:table-row>
        <table:table-row table:style-name="表格3.5">
          <table:covered-table-cell/>
          <table:table-cell table:style-name="表格3.A1" office:value-type="string">
            <text:p text:style-name="P55"><text:span text:style-name="T34">四、</text:span><text:span text:style-name="T34">本土重要動物病原分讓推廣之研究</text:span><text:span text:style-name="T25">。</text:span></text:p>
          </table:table-cell>
          <table:table-cell table:style-name="表格3.C1" office:value-type="string">
            <text:list xml:id="list6704013764756112902" text:style-name="WW8Num78">
              <text:list-item>
                <text:p text:style-name="P241"><text:span text:style-name="T25">累計收集病原種原</text:span><text:span text:style-name="T23">60</text:span><text:span text:style-name="T25">株，血清</text:span><text:span text:style-name="T23">5,830</text:span><text:span text:style-name="T25">支，完成種原分讓案</text:span><text:span text:style-name="T23">1</text:span><text:span text:style-name="T25">件</text:span><text:span text:style-name="T23">1</text:span><text:span text:style-name="T25">株，包括</text:span><text:span text:style-name="T23">Haemophilus parasuis (HPS)</text:span><text:span text:style-name="T25">核酸</text:span><text:span text:style-name="T23">1</text:span><text:span text:style-name="T25">株。完成</text:span><text:span text:style-name="T23">7</text:span><text:span text:style-name="T25">株日本腦炎病毒、</text:span><text:span text:style-name="T23">10</text:span><text:span text:style-name="T25">株</text:span><text:span text:style-name="T23">HPS</text:span><text:span text:style-name="T25">復養及</text:span><text:span text:style-name="T23">10</text:span><text:span text:style-name="T25">株</text:span><text:span text:style-name="T23">Mycobacterium marinum</text:span><text:span text:style-name="T25">復養，共</text:span><text:span text:style-name="T23">27</text:span><text:span text:style-name="T25">株病原皆有存活。</text:span></text:p>
              </text:list-item>
              <text:list-item>
                <text:p text:style-name="P241"><text:span text:style-name="T25">已完成管制性病原保存場所</text:span><text:span text:style-name="T23">2</text:span><text:span text:style-name="T25">位工作人員年度教育訓練</text:span><text:span text:style-name="T23">4</text:span><text:span text:style-name="T25">小時。</text:span></text:p>
              </text:list-item>
            </text:list>
            <text:p text:style-name="P235"/>
          </table:table-cell>
        </table:table-row>
        <table:table-row table:style-name="表格3.6">
          <table:covered-table-cell/>
          <table:table-cell table:style-name="表格3.A1" office:value-type="string">
            <text:p text:style-name="P55"><text:span text:style-name="T25">五、</text:span><text:span text:style-name="T25">抗蝦類白點病毒卵黃抗體檢測標準建立與效力評估。</text:span></text:p>
          </table:table-cell>
          <table:table-cell table:style-name="表格3.C1" office:value-type="string">
            <text:list xml:id="list9000645395259654690" text:style-name="WW8Num57">
              <text:list-item>
                <text:p text:style-name="P236">計畫預定購置之儀器設備已完成公開招標購置程序。</text:p>
              </text:list-item>
              <text:list-item>
                <text:p text:style-name="P236">已自民眾送檢病例及監測樣品中收集確診蝦隻白點病病材12例。</text:p>
              </text:list-item>
            </text:list>
            <text:list xml:id="list155037399359537" text:continue-list="list6704013764756112902" text:style-name="WW8Num78">
              <text:list-item>
                <text:p text:style-name="P227"><text:span text:style-name="T25">已選定量產種毒株，並已另行人工接種健康克氏螯蝦腹腔做初步病毒增幅共2批次，且經PCR確認無其他病原汙染。</text:span></text:p>
              </text:list-item>
              <text:list-item>
                <text:p text:style-name="P227"><text:span text:style-name="T25">已建立偵測白點病病蝦檢體病毒定性PCR及定量Real-time PCR方法，並完成其特異性及偵測極限值之測定。</text:span></text:p>
              </text:list-item>
              <text:list-item>
                <text:p text:style-name="P227"><text:span text:style-name="T25">已開始建立蝦隻人工感染白點病病毒(WSSV)模式實驗。</text:span></text:p>
              </text:list-item>
            </text:list>
          </table:table-cell>
        </table:table-row>
        <table:table-row table:style-name="表格3.1">
          <table:table-cell table:style-name="表格3.A2" office:value-type="string">
            <text:p text:style-name="P260"/>
          </table:table-cell>
          <table:table-cell table:style-name="表格3.A1" office:value-type="string">
            <text:p text:style-name="P55"><text:span text:style-name="T34">六、</text:span><text:span text:style-name="T34">重要水產動物疾病檢診及調查研究</text:span><text:span text:style-name="T25">。</text:span></text:p>
          </table:table-cell>
          <table:table-cell table:style-name="表格3.C1" office:value-type="string">
            <text:list xml:id="list7025256705726033340" text:style-name="WW8Num68">
              <text:list-item>
                <text:p text:style-name="P228"><text:span text:style-name="T25">共檢驗5,046件病例。</text:span><text:span text:style-name="T62"> </text:span><text:span text:style-name="T25">病毒共檢出219件，魚類病毒包括4件水生兩段</text:span><text:span text:style-name="T62"> </text:span><text:span text:style-name="T25">RNA病毒、</text:span><text:span text:style-name="T62"> </text:span><text:span text:style-name="T25">5件鰻疱疹病毒、81件石斑虹彩病毒、13件</text:span><text:span text:style-name="T62"> </text:span><text:span text:style-name="T25">嘉魶虹彩病毒、15件錦鯉疱疹病毒</text:span><text:span text:style-name="T62"> </text:span><text:span text:style-name="T25">、10件神經壞死病毒、5件日本鰻內皮細胞感染病毒；蝦類病毒包括49件白點病病毒、32件傳染性皮下及造血組織壞死病毒、1件黃頭病病毒、4件草蝦桿狀病毒。</text:span></text:p>
              </text:list-item>
              <text:list-item>
                <text:p text:style-name="P237">上半年魚類病毒以石斑虹彩病毒為主；蝦類病毒則以白點病病毒及傳染性皮下及造血組織病毒為主。</text:p>
              </text:list-item>
            </text:list>
            <text:p text:style-name="P242"/>
          </table:table-cell>
        </table:table-row>
        <table:table-row table:style-name="表格3.1">
          <table:table-cell table:style-name="表格3.A3" office:value-type="string">
            <text:p text:style-name="P48"/>
          </table:table-cell>
          <table:table-cell table:style-name="表格3.A1" office:value-type="string">
            <text:p text:style-name="P55"><text:span text:style-name="T34">七、</text:span><text:span text:style-name="T34">反芻動物牛型分枝桿菌分子流行病學研究</text:span><text:span text:style-name="T25">。</text:span></text:p>
          </table:table-cell>
          <table:table-cell table:style-name="表格3.C8" office:value-type="string">
            <text:list xml:id="list9212052625196167707" text:style-name="WW8Num77">
              <text:list-item>
                <text:p text:style-name="P90"><text:span text:style-name="T25">自</text:span><text:span text:style-name="T23">106</text:span><text:span text:style-name="T25">年</text:span><text:span text:style-name="T23">11</text:span><text:span text:style-name="T25">月至</text:span><text:span text:style-name="T23">107</text:span><text:span text:style-name="T25">年</text:span><text:span text:style-name="T23">6</text:span><text:span text:style-name="T25">月底共收得</text:span><text:span text:style-name="T23">4</text:span><text:span text:style-name="T25">場次</text:span><text:span text:style-name="T23">18</text:span><text:span text:style-name="T25">頭牛隻、</text:span><text:span text:style-name="T23">2</text:span><text:span text:style-name="T25">場次</text:span><text:span text:style-name="T23">4</text:span><text:span text:style-name="T25">頭鹿隻、</text:span><text:span text:style-name="T23">1</text:span><text:span text:style-name="T25">場次</text:span><text:span text:style-name="T23">1</text:span><text:span text:style-name="T25">頭羊隻檢體及其他動物包括</text:span><text:span text:style-name="T23">1</text:span><text:span text:style-name="T25">隻貓及</text:span><text:span text:style-name="T23">1</text:span><text:span text:style-name="T25">隻藍腹鷴檢體。檢驗結果為</text:span><text:span text:style-name="T23">1</text:span><text:span text:style-name="T25">頭牛隻檢體</text:span><text:span text:style-name="T23">Mycobacterium bovis</text:span><text:span text:style-name="T25">分離陽性，後續分型進行中。藍腹鷴檢體分離得</text:span><text:span text:style-name="T23">1</text:span><text:span text:style-name="T25">株</text:span><text:span text:style-name="T23">M. avium complex</text:span><text:span text:style-name="T25">，其餘皆為陰性。</text:span></text:p>
              </text:list-item>
              <text:list-item>
                <text:p text:style-name="P90"><text:span text:style-name="T25">另以</text:span><text:span text:style-name="T23">MALDI-TOF</text:span><text:span text:style-name="T25">技術鑑定已知分枝桿菌，共檢驗</text:span><text:span text:style-name="T23">10</text:span><text:span text:style-name="T25">株</text:span><text:span text:style-name="T23">M. bovis</text:span><text:span text:style-name="T25">、</text:span><text:span text:style-name="T23">6</text:span><text:span text:style-name="T25">株</text:span><text:span text:style-name="T23">M. marinum</text:span><text:span text:style-name="T25">、</text:span><text:span text:style-name="T23">2</text:span><text:span text:style-name="T25">株</text:span><text:span text:style-name="T23">M. paratuberculosis</text:span><text:span text:style-name="T25">、</text:span><text:span text:style-name="T23">1</text:span><text:span text:style-name="T25">株</text:span><text:span text:style-name="T23">M. kasasii</text:span><text:span text:style-name="T25">及</text:span><text:span text:style-name="T23">1</text:span><text:span text:style-name="T25">株</text:span><text:span text:style-name="T23">M. avium</text:span><text:span text:style-name="T25">，結果皆吻合。</text:span></text:p>
              </text:list-item>
            </text:list>
            <text:p text:style-name="P149"/>
          </table:table-cell>
        </table:table-row>
        <text:soft-page-break/>
        <table:table-row table:style-name="表格3.6">
          <table:table-cell table:style-name="表格3.A4" table:number-rows-spanned="2" office:value-type="string">
            <text:p text:style-name="P43"/>
          </table:table-cell>
          <table:table-cell table:style-name="表格3.A1" office:value-type="string">
            <text:p text:style-name="P1"><text:span text:style-name="T34">八、</text:span><text:span text:style-name="T34">石斑魚神經壞死病毒口服型疫苗之研發</text:span><text:span text:style-name="T25">。</text:span></text:p>
          </table:table-cell>
          <table:table-cell table:style-name="表格3.C8" office:value-type="string">
            <text:list xml:id="list3880259992606902429" text:style-name="WW8Num83">
              <text:list-item>
                <text:p text:style-name="P91"><text:span text:style-name="T25">量產細胞之培養方法比較</text:span><text:span text:style-name="T23">: </text:span></text:p>
              </text:list-item>
            </text:list>
            <text:list xml:id="list5563731631432599650" text:style-name="WW8Num17">
              <text:list-item>
                <text:p text:style-name="P92"><text:span text:style-name="T23">SSN-1(S-32)Roller </text:span><text:span text:style-name="T25">培養方法</text:span><text:span text:style-name="T23">: </text:span><text:span text:style-name="T25">以含</text:span><text:span text:style-name="T23">8%</text:span><text:span text:style-name="T25">血清培養液，細胞數為</text:span><text:span text:style-name="T61"> </text:span><text:span text:style-name="T23">6×10</text:span><text:span text:style-name="T63">6</text:span><text:span text:style-name="T23"> cells</text:span><text:span text:style-name="T25">，在轉速為</text:span><text:span text:style-name="T23">0.05 rpm</text:span><text:span text:style-name="T25">下，細胞經</text:span><text:span text:style-name="T23">48</text:span><text:span text:style-name="T25">小時培養後，有</text:span><text:span text:style-name="T23">10%</text:span><text:span text:style-name="T25">細胞貼附，經</text:span><text:span text:style-name="T23">9-10</text:span><text:span text:style-name="T25">天後細胞有</text:span><text:span text:style-name="T61"> </text:span><text:span text:style-name="T23">70%</text:span><text:span text:style-name="T25">呈現長滿情況。</text:span></text:p>
              </text:list-item>
              <text:list-item>
                <text:p text:style-name="P92"><text:span text:style-name="T23">SSN-1(S-32)175T Flask </text:span><text:span text:style-name="T25">培養方法</text:span><text:span text:style-name="T23">:</text:span><text:span text:style-name="T25">以含</text:span><text:span text:style-name="T23">5%</text:span><text:span text:style-name="T25">血清培養液，細胞數為</text:span><text:span text:style-name="T61"> </text:span><text:span text:style-name="T23">3.6×10</text:span><text:span text:style-name="T63">6</text:span><text:span text:style-name="T23">cells</text:span><text:span text:style-name="T25">，細胞經</text:span><text:span text:style-name="T23">48</text:span><text:span text:style-name="T25">小時培養後，有</text:span><text:span text:style-name="T23">20%</text:span><text:span text:style-name="T25">細胞貼附，經</text:span><text:span text:style-name="T23">7</text:span><text:span text:style-name="T25">天後細胞有</text:span><text:span text:style-name="T61"> </text:span><text:span text:style-name="T23">80-90%</text:span><text:span text:style-name="T25">呈現長滿情況。</text:span></text:p>
              </text:list-item>
            </text:list>
            <text:list xml:id="list155035503137762" text:continue-list="list3880259992606902429" text:style-name="WW8Num83">
              <text:list-item>
                <text:p text:style-name="P91"><text:span text:style-name="T25">病毒生產效率之比較</text:span><text:span text:style-name="T23">: </text:span></text:p>
              </text:list-item>
            </text:list>
            <text:list xml:id="list5464993215343187908" text:style-name="WW8Num7">
              <text:list-item>
                <text:p text:style-name="P93"><text:span text:style-name="T25">以</text:span><text:span text:style-name="T23">175T Flask</text:span><text:span text:style-name="T25">培養方法，擴增比</text:span><text:span text:style-name="T23">1:3</text:span><text:span text:style-name="T25">，細胞經</text:span><text:span text:style-name="T23">4</text:span><text:span text:style-name="T25">天培養後，有</text:span><text:span text:style-name="T23">80-90%</text:span><text:span text:style-name="T25">呈現長滿情況，經接種</text:span><text:span text:style-name="T23">NNV</text:span><text:span text:style-name="T25">病毒株後</text:span><text:span text:style-name="T23">3</text:span><text:span text:style-name="T25">天可收，共測</text:span><text:span text:style-name="T23">3</text:span><text:span text:style-name="T25">批所得平均力價可達</text:span><text:span text:style-name="T23">10</text:span><text:span text:style-name="T63">8.2</text:span><text:span text:style-name="T23"> </text:span><text:span text:style-name="T23">TCID</text:span><text:span text:style-name="T66">50</text:span><text:span text:style-name="T23"> /mL</text:span><text:span text:style-name="T25">。</text:span></text:p>
              </text:list-item>
              <text:list-item>
                <text:p text:style-name="P93"><text:span text:style-name="T25">以</text:span><text:span text:style-name="T23">175T Flask</text:span><text:span text:style-name="T25">培養方法，擴增比</text:span><text:span text:style-name="T23">1:4</text:span><text:span text:style-name="T25">，細胞經</text:span><text:span text:style-name="T23">7</text:span><text:span text:style-name="T25">天培養後，有</text:span><text:span text:style-name="T23">80-90%</text:span><text:span text:style-name="T25">呈現長滿情況，經接種</text:span><text:span text:style-name="T23">NNV</text:span><text:span text:style-name="T25">病毒株後</text:span><text:span text:style-name="T23">4</text:span><text:span text:style-name="T25">天可收，共測</text:span><text:span text:style-name="T23">3</text:span><text:span text:style-name="T25">批所得測平均力價可達</text:span><text:span text:style-name="T23">10</text:span><text:span text:style-name="T63">7.76</text:span><text:span text:style-name="T23"> </text:span><text:span text:style-name="T23">TCID</text:span><text:span text:style-name="T66">50</text:span><text:span text:style-name="T23">/mL</text:span><text:span text:style-name="T25">。</text:span></text:p>
              </text:list-item>
              <text:list-item>
                <text:p text:style-name="P93"><text:span text:style-name="T25">以含</text:span><text:span text:style-name="T23">5%</text:span><text:span text:style-name="T25">血清培養液，以</text:span><text:span text:style-name="T23">Roller </text:span><text:span text:style-name="T25">培養方法，擴增比</text:span><text:span text:style-name="T23">1:3</text:span><text:span text:style-name="T25">，細胞經</text:span><text:span text:style-name="T23">15</text:span><text:span text:style-name="T25">天培養後，有</text:span><text:span text:style-name="T23">80-90%</text:span><text:span text:style-name="T25">呈現長滿情況，經接種</text:span><text:span text:style-name="T23">NNV</text:span><text:span text:style-name="T25">病毒株後</text:span><text:span text:style-name="T23">7</text:span><text:span text:style-name="T25">天可收，共測</text:span><text:span text:style-name="T23">3</text:span><text:span text:style-name="T25">批所得平均力價可達</text:span><text:span text:style-name="T23">10</text:span><text:span text:style-name="T63">7</text:span><text:span text:style-name="T63"> </text:span><text:span text:style-name="T23">TCID</text:span><text:span text:style-name="T66">50</text:span><text:span text:style-name="T23"> /mL</text:span><text:span text:style-name="T25">。</text:span></text:p>
              </text:list-item>
              <text:list-item>
                <text:p text:style-name="P93"><text:span text:style-name="T25">以含</text:span><text:span text:style-name="T23">8%</text:span><text:span text:style-name="T25">血清培養液，以</text:span><text:span text:style-name="T23">Roller </text:span><text:span text:style-name="T25">培養方法，擴增比</text:span><text:span text:style-name="T23">1:3</text:span><text:span text:style-name="T25">，細胞經</text:span><text:span text:style-name="T23">15</text:span><text:span text:style-name="T25">天培養後，有</text:span><text:span text:style-name="T23">80-90%</text:span><text:span text:style-name="T25">呈現長滿情況，經接種</text:span><text:span text:style-name="T23">NNV</text:span><text:span text:style-name="T25">病毒株後</text:span><text:span text:style-name="T23">10</text:span><text:span text:style-name="T25">天可收，共測</text:span><text:span text:style-name="T23">3</text:span><text:span text:style-name="T25">批所得平均力價可達</text:span><text:span text:style-name="T23">10</text:span><text:span text:style-name="T63">7.8</text:span><text:span text:style-name="T63"> </text:span><text:span text:style-name="T23">TCID</text:span><text:span text:style-name="T66">50</text:span><text:span text:style-name="T23">/mL</text:span><text:span text:style-name="T25">。</text:span></text:p>
              </text:list-item>
            </text:list>
            <text:p text:style-name="P154"/>
          </table:table-cell>
        </table:table-row>
        <table:table-row table:style-name="表格3.6">
          <table:covered-table-cell/>
          <table:table-cell table:style-name="表格3.A1" office:value-type="string">
            <text:p text:style-name="P1"><text:span text:style-name="T34">九、</text:span><text:span text:style-name="T34">石斑魚雙價虹彩與神經壞死病毒不活化病毒疫苗之研發</text:span><text:span text:style-name="T25">。</text:span></text:p>
          </table:table-cell>
          <table:table-cell table:style-name="表格3.C8" office:value-type="string">
            <text:list xml:id="list168216750829685334" text:style-name="WW8Num60">
              <text:list-item>
                <text:p text:style-name="P94"><text:span text:style-name="T25">生產</text:span><text:span text:style-name="T23">107</text:span><text:span text:style-name="T25">年上市簽約供應之石斑魚虹彩病毒不活化疫苗</text:span><text:span text:style-name="T23">10</text:span><text:span text:style-name="T25">萬劑量。</text:span></text:p>
              </text:list-item>
              <text:list-item>
                <text:p text:style-name="P94"><text:span text:style-name="T25">完成浸泡行雙價不活化疫苗之效力評估試驗</text:span><text:span text:style-name="T23">:</text:span></text:p>
              </text:list-item>
            </text:list>
            <text:list xml:id="list3073180015327033080" text:style-name="WW8Num36">
              <text:list-item>
                <text:p text:style-name="P95"><text:span text:style-name="T25">以肌肉攻毒接種途徑，需經攻毒後觀查紀錄至</text:span><text:span text:style-name="T23">21</text:span><text:span text:style-name="T25">天後，較能比較出雙價疫苗中虹彩病毒之保護差異並以</text:span><text:span text:style-name="T23">Fisher exact test</text:span><text:span text:style-name="T25">進行統計分析，免疫組與試驗組具有</text:span><text:span text:style-name="T23">P&lt;0.05</text:span><text:span text:style-name="T25">之明顯差異。而以腹腔接種途徑則其免疫組各組之存活率皆為</text:span><text:span text:style-name="T23">100%</text:span><text:span text:style-name="T25">；對照組之存亡率依然為</text:span><text:span text:style-name="T23">90%</text:span><text:span text:style-name="T25">，未表現出明顯之疫苗保護相對差異之效果。</text:span></text:p>
              </text:list-item>
              <text:list-item>
                <text:p text:style-name="P95"><text:span text:style-name="T25">以腹腔接種途徑進行神經壞死病毒攻毒後疫苗效力評估試驗發現</text:span><text:span text:style-name="T23">:</text:span><text:span text:style-name="T25">無論以</text:span><text:span text:style-name="T23">10</text:span><text:span text:style-name="T63">8</text:span><text:span text:style-name="T25">、</text:span><text:span text:style-name="T23">10</text:span><text:span text:style-name="T63">7</text:span><text:span text:style-name="T23"> </text:span><text:span text:style-name="T23">TCID</text:span><text:span text:style-name="T66">50</text:span><text:span text:style-name="T23">/mL</text:span><text:span text:style-name="T25">的</text:span><text:span text:style-name="T23">GGNNV/Kh</text:span><text:span text:style-name="T25">病毒液以腹腔接種途徑進行攻毒後，在經攻毒後</text:span><text:span text:style-name="T23">14</text:span><text:span text:style-name="T25">或</text:span><text:span text:style-name="T23">21</text:span><text:span text:style-name="T25">天的觀查紀錄皆可發現免疫組較對照組具有高</text:span><text:span text:style-name="T23">10%</text:span><text:span text:style-name="T25">至</text:span><text:span text:style-name="T23">30%</text:span><text:span text:style-name="T25">之間存活率之差異。而以肌肉接種途徑進行神經壞死病毒攻毒後疫苗效力評估試驗發現</text:span><text:span text:style-name="T23">:</text:span><text:span text:style-name="T25">以肌肉攻毒接種途徑較能比較出疫苗明顯之保護差異。且神經壞死病毒在對照組造成之死亡率在攻毒後</text:span><text:span text:style-name="T23">14</text:span><text:span text:style-name="T25">天與</text:span><text:span text:style-name="T23">21</text:span><text:span text:style-name="T25">天並無明顯差異。並以</text:span><text:span text:style-name="T23">Fisher exact test</text:span><text:span text:style-name="T25">進行統計分析，免疫組與試驗組之間具有</text:span><text:span text:style-name="T23">P&lt;0.05</text:span><text:span text:style-name="T25">之明顯差異。</text:span></text:p>
              </text:list-item>
            </text:list>
            <text:p text:style-name="P154"/>
          </table:table-cell>
        </table:table-row>
        <text:soft-page-break/>
        <table:table-row table:style-name="表格3.6">
          <table:table-cell table:style-name="表格3.A4" table:number-rows-spanned="3" office:value-type="string">
            <text:p text:style-name="P158"/>
          </table:table-cell>
          <table:table-cell table:style-name="表格3.A1" office:value-type="string">
            <text:p text:style-name="P55"><text:span text:style-name="T34">十、</text:span><text:span text:style-name="T34">錦鯉疱疹病毒不活化疫苗研發、測試及商品化</text:span><text:span text:style-name="T25">。</text:span></text:p>
          </table:table-cell>
          <table:table-cell table:style-name="表格3.C1" office:value-type="string">
            <text:list xml:id="list4161975925512935841" text:style-name="WW8Num80">
              <text:list-item>
                <text:p text:style-name="P229"><text:span text:style-name="T25">CCB細胞培養基選用</text:span><text:span text:style-name="T62"> </text:span><text:span text:style-name="T25">MEM (Earle's salts)，內含1 mM HEPES及2 % 胎牛血清。測試病毒在三種溫度培養之病毒力價，包括20℃、22℃、25℃，發現三者病毒力價以25℃及20℃最佳。病毒力價介於</text:span><text:span text:style-name="T62"> </text:span><text:span text:style-name="T25">105 -106 TCID50/mL</text:span><text:span text:style-name="T25">。</text:span></text:p>
              </text:list-item>
              <text:list-item>
                <text:p text:style-name="P238"><text:span text:style-name="T5">測試病毒不活化條件，發現使用0.3% formalin，</text:span><text:span text:style-name="T91"> </text:span><text:span text:style-name="T5">4℃下7天足以不活化病毒。</text:span></text:p>
              </text:list-item>
            </text:list>
            <text:p text:style-name="P242"/>
          </table:table-cell>
        </table:table-row>
        <table:table-row table:style-name="表格3.6">
          <table:covered-table-cell/>
          <table:table-cell table:style-name="表格3.A1" office:value-type="string">
            <text:p text:style-name="P55"><text:span text:style-name="T34">十一、</text:span><text:span text:style-name="T34">人畜共通傳染病及重要動物傳染病病原微生物基因庫之建置與應用</text:span><text:span text:style-name="T25">。</text:span></text:p>
          </table:table-cell>
          <table:table-cell table:style-name="表格3.C1" office:value-type="string">
            <text:list xml:id="list1600594517834001595" text:style-name="WW8Num6">
              <text:list-item>
                <text:p text:style-name="P232">建置外部使用者申請系統：申請、資料輸入、查詢等畫面及系統流程之設計。</text:p>
              </text:list-item>
              <text:list-item>
                <text:p text:style-name="P232">實驗室管理功能擴充：增加牛流行熱、狂犬病、牛海綿狀腦病實驗室監測資料管理模組；增加病理室組織切片管理模組；增加實驗室條碼讀取及追蹤功能；強化報表增修及查詢功能。</text:p>
              </text:list-item>
              <text:list-item>
                <text:p text:style-name="P232">與防檢局於107年6月26日進行第一次會議討論與動物防疫資訊網介接事宜，交換之內容與格式將於日後會議中討論確認，目前確認於每日半夜進行介接資料交換。</text:p>
              </text:list-item>
            </text:list>
            <text:p text:style-name="P243"/>
            <text:p text:style-name="P243"/>
            <text:p text:style-name="P243"/>
            <text:p text:style-name="P243"/>
            <text:p text:style-name="P243"/>
            <text:p text:style-name="P243"/>
            <text:p text:style-name="P243"/>
            <text:p text:style-name="P243"/>
            <text:p text:style-name="P243"/>
          </table:table-cell>
        </table:table-row>
        <table:table-row table:style-name="表格3.6">
          <table:covered-table-cell/>
          <table:table-cell table:style-name="表格3.A1" office:value-type="string">
            <text:p text:style-name="P55"><text:span text:style-name="T34">十二、</text:span><text:span text:style-name="T34">臺灣重要動物疾病診斷及獸醫病理學研究</text:span><text:span text:style-name="T25">。</text:span></text:p>
          </table:table-cell>
          <table:table-cell table:style-name="表格3.C1" office:value-type="string">
            <text:list xml:id="list5339066838144457328" text:style-name="WW8Num32">
              <text:list-item>
                <text:p text:style-name="P254">提供牧場及各級動物防疫檢疫機關動物疾病檢診服務，受理病例1,652例。</text:p>
              </text:list-item>
              <text:list-item>
                <text:p text:style-name="P254">舉辦5次獸醫組織病理研討會，共討論30件病例，共計訓練361人次。</text:p>
              </text:list-item>
              <text:list-item>
                <text:p text:style-name="P254">完成種豬場血清檢體檢驗2,297件(含種豬協會、檢定站、種豬場輸出)，種羊場血清檢體檢驗514件。</text:p>
              </text:list-item>
              <text:list-item>
                <text:p text:style-name="P254">牛流行熱血清抗體監測1,739件。</text:p>
              </text:list-item>
              <text:list-item>
                <text:p text:style-name="P254">核心羊場山羊關節炎腦炎監測252件；清淨棟陽性率1.09%（1/92）、非清淨棟皆陰性（0/20）、一般棟陽性率為2.14%（3/140）。拭子樣本Q熱和披衣菌PCR皆為陰性。</text:p>
              </text:list-item>
              <text:list-item>
                <text:p text:style-name="P254">家禽重要傳染病診斷及監測：共收到110場次家禽檢體，其中57場次確診為H5亞型禽流感感染，以病毒亞型區分，則以H5N2亞型52場最多。其中1雞場合併檢出大腸桿菌與金黃葡萄球菌、1鴨場合併檢出雷氏桿菌、1鴨場合併檢出沙門氏菌。除禽流感外，有2場次雞隻檢出傳染性支氣管炎病毒。</text:p>
              </text:list-item>
              <text:list-item>
                <text:p text:style-name="P254">水禽雷氏桿菌血清型別鑑定：共收到雷氏桿菌菌株1株，為第2血清型。<text:span text:style-name="T90"> </text:span></text:p>
              </text:list-item>
              <text:list-item>
                <text:p text:style-name="P254">接獲野鳥檢體計119件，皆為禽流感病毒陰性；其中1件鴿子檢出鴿痘病毒、1件鴿子檢出鴿副黏液病毒，另有10件要求檢驗肉毒桿菌毒素或毒素基因，皆為陰性。</text:p>
              </text:list-item>
            </text:list>
            <text:p text:style-name="P259"/>
          </table:table-cell>
        </table:table-row>
        <table:table-row table:style-name="表格3.1">
          <table:table-cell table:style-name="表格3.A3" office:value-type="string">
            <text:p text:style-name="P47"/>
          </table:table-cell>
          <table:table-cell table:style-name="表格3.A1" office:value-type="string">
            <text:p text:style-name="P55"><text:span text:style-name="T34">十三、</text:span><text:span text:style-name="T34">人畜共患動物腦病之監測</text:span><text:span text:style-name="T25">。</text:span></text:p>
          </table:table-cell>
          <table:table-cell table:style-name="表格3.C1" office:value-type="string">
            <text:list xml:id="list740228229627197066" text:style-name="WW8Num85">
              <text:list-item>
                <text:p text:style-name="P239">51例野生動物狂犬病均來自鼬獾。狂犬病疫區新增花蓮縣鳳林鎮。</text:p>
              </text:list-item>
              <text:list-item>
                <text:p text:style-name="P239">牛海綿狀腦病檢測結果均為陰性。</text:p>
              </text:list-item>
            </text:list>
            <text:p text:style-name="P246"/>
          </table:table-cell>
        </table:table-row>
        <table:table-row table:style-name="表格3.6">
          <table:table-cell table:style-name="表格3.A4" table:number-rows-spanned="5" office:value-type="string">
            <text:p text:style-name="P163"/>
          </table:table-cell>
          <table:table-cell table:style-name="表格3.A1" office:value-type="string">
            <text:p text:style-name="P55"><text:span text:style-name="T34">十四、</text:span><text:span text:style-name="T34">水禽疾病的診斷與病理學探討</text:span><text:span text:style-name="T25">。</text:span></text:p>
          </table:table-cell>
          <table:table-cell table:style-name="表格3.C8" office:value-type="string">
            <text:list xml:id="list386291730068714184" text:style-name="WW8Num24">
              <text:list-item>
                <text:p text:style-name="P255">嘗試以鵝胚胎蛋分離鵝出血性多瘤病毒，目前已成功經鵝胚胎蛋絨毛尿囊膜接種繼代病毒3代。</text:p>
              </text:list-item>
              <text:list-item>
                <text:p text:style-name="P255">參考文獻設計引子，初步以SYBR Green進行鵝出血性多瘤病毒、鵝源小病毒與鴨源小病毒real time PCR反應。</text:p>
              </text:list-item>
              <text:list-item>
                <text:p text:style-name="P255">完成鵝出血性腎炎腸炎病例組織病理學判讀。</text:p>
              </text:list-item>
              <text:list-item>
                <text:p text:style-name="P255">已完成聯繫並預訂於今年8月27日至9月5日赴日本國家動物衛生研究所、地方家畜衛生服務中心與國家環境研究所參訪，以瞭解禽流感診斷業務分工及死亡野鳥回收機制。</text:p>
              </text:list-item>
            </text:list>
          </table:table-cell>
        </table:table-row>
        <table:table-row table:style-name="表格3.6">
          <table:covered-table-cell/>
          <table:table-cell table:style-name="表格3.A1" office:value-type="string">
            <text:p text:style-name="P55"><text:span text:style-name="T25">十五、</text:span><text:span text:style-name="T25">發展國家動物實驗室檢驗及監測能量。</text:span></text:p>
          </table:table-cell>
          <table:table-cell table:style-name="表格3.C8" office:value-type="string">
            <text:list xml:id="list2052102516561521745" text:style-name="WW8Num44">
              <text:list-item>
                <text:p text:style-name="P256">參加OIE/澳大利亞動物衛生研究所舉辦之禽病及豬病能力比對試驗各1次；參加歐盟狂犬病參考實驗室舉辦之血清中和抗體力價能力比對試驗1次(RFFIT方法)。</text:p>
              </text:list-item>
              <text:list-item>
                <text:p text:style-name="P256">舉辦家禽流行性感冒能力比對試驗1次。</text:p>
              </text:list-item>
              <text:list-item>
                <text:p text:style-name="P256">獲得禽病及豬病核酸參考樣本2批，包含新城病、禽流感、豬瘟、非洲豬瘟、豬流行性下痢、豬生殖及呼吸綜合症、豬流感等病。</text:p>
              </text:list-item>
              <text:list-item>
                <text:p text:style-name="P256">舉辦實驗室檢診相關教育訓練1場。</text:p>
              </text:list-item>
            </text:list>
            <text:p text:style-name="P259"/>
          </table:table-cell>
        </table:table-row>
        <table:table-row table:style-name="表格3.6">
          <table:covered-table-cell/>
          <table:table-cell table:style-name="表格3.A1" office:value-type="string">
            <text:p text:style-name="P55"><text:span text:style-name="T34">十六、</text:span><text:span text:style-name="T34">禽流感病毒監控與分析</text:span><text:span text:style-name="T25">。</text:span></text:p>
          </table:table-cell>
          <table:table-cell table:style-name="表格3.C8" office:value-type="string">
            <text:list xml:id="list5936604855183277850" text:style-name="WW8Num58">
              <text:list-item>
                <text:p text:style-name="P230"><text:span text:style-name="T4">本</text:span><text:span text:style-name="T4">所於1998-2017年濕地野鳥排遺監測未曾檢出高病原禽流感病毒，且104年疫情爆發後野生鳥類檢出之HPAIV以死鳥為主。參考俄羅斯、日本、韓國、美國等經驗，加強死亡野鳥檢驗對於HPAI監測更為有意義。針對HPAI監測，建議未來野鳥採集的檢體類型優先順序應為：死鳥&gt;繫放&gt;排遺。</text:span></text:p>
              </text:list-item>
              <text:list-item>
                <text:p text:style-name="P233">完成次世代定序儀採購，機器已經交機並驗收。取得美國農業部農業研究局東南家禽實驗室應用次世代定序儀進行禽流感病毒全基因定序方法，目前正在測試中。</text:p>
              </text:list-item>
              <text:list-item>
                <text:p text:style-name="P233">屠宰場水禽血清抗體監測部份：已完成採樣標準流程的建立，並發文請屠宰場獸醫協助採樣。</text:p>
              </text:list-item>
              <text:list-item>
                <text:p text:style-name="P233">針對禽流感抗體資料庫：完成資料庫介面與對應欄位設計及規劃，目前招標作業程序辦理中。</text:p>
              </text:list-item>
            </text:list>
            <text:p text:style-name="P244"/>
          </table:table-cell>
        </table:table-row>
        <table:table-row table:style-name="表格3.6">
          <table:covered-table-cell/>
          <table:table-cell table:style-name="表格3.A1" office:value-type="string">
            <text:p text:style-name="P55"><text:span text:style-name="T34">十七、</text:span><text:span text:style-name="T34">畜牧類衛生防疫訓練成效評估與從農分析</text:span><text:span text:style-name="T25">。</text:span></text:p>
          </table:table-cell>
          <table:table-cell table:style-name="表格3.C1" office:value-type="string">
            <text:list xml:id="list2399756514836111930" text:style-name="WW8Num67">
              <text:list-item>
                <text:p text:style-name="P79">第一季共辦理6場學術研討會，並將課程納入獸醫繼續教育，共有142人次參加。</text:p>
              </text:list-item>
              <text:list-item>
                <text:p text:style-name="P79">進行徵求本所第52期研究報告稿件。</text:p>
              </text:list-item>
              <text:list-item>
                <text:p text:style-name="P79">舉辦獸醫學領域專題演講與推廣教育等相關教育訓練計5場次（4場次專業訓練，1場次法規類繼續教育課程）計408人次參加。</text:p>
              </text:list-item>
            </text:list>
          </table:table-cell>
        </table:table-row>
        <table:table-row table:style-name="表格3.6">
          <table:covered-table-cell/>
          <table:table-cell table:style-name="表格3.A1" office:value-type="string">
            <text:p text:style-name="P55"><text:span text:style-name="T25">十八、</text:span><text:span text:style-name="T25">動物用疫苗及診斷試劑之製造、改良與供應。</text:span></text:p>
          </table:table-cell>
          <table:table-cell table:style-name="表格3.C1" office:value-type="string">
            <text:list xml:id="list7199665410054756008" text:style-name="WW8Num69">
              <text:list-item>
                <text:p text:style-name="P74">完成牛流行熱不活化疫苗2批（53,160劑量）、羊痘活毒疫苗1批（120,160劑量）、水禽小病毒活毒疫苗1批（507,580劑量）及雛白痢診斷液1批（1,640公撮）。</text:p>
              </text:list-item>
              <text:list-item>
                <text:p text:style-name="P74">辦理焚化爐灰燼檢測1次、放流水水質檢測1次。</text:p>
              </text:list-item>
              <text:list-item>
                <text:p text:style-name="P74">辦理GMP員工教育訓練1場次，於107年5月30日邀請財團法人醫藥工業技術發展中心黃家偉副組長，演講「製程確效作業」，共有52人參加。</text:p>
              </text:list-item>
              <text:list-item>
                <text:p text:style-name="P74">落實「動物用藥品管理法」之相關的規定，加強人員之員工訓練，進一步使疫苗製程標準化及品管檢驗技術之標準化認證，以確保優良服務品質。</text:p>
              </text:list-item>
            </text:list>
          </table:table-cell>
        </table:table-row>
        <text:soft-page-break/>
        <table:table-row table:style-name="表格3.1">
          <table:table-cell table:style-name="表格3.A4" office:value-type="string">
            <text:p text:style-name="P158"/>
          </table:table-cell>
          <table:table-cell table:style-name="表格3.A1" office:value-type="string">
            <text:p text:style-name="P55"><text:span text:style-name="T25">十九、</text:span><text:span text:style-name="T25">豬瘟組織培養疫苗的製程改良。</text:span></text:p>
          </table:table-cell>
          <table:table-cell table:style-name="表格3.C1" office:value-type="string">
            <text:list xml:id="list3136803893677905017" text:style-name="WW8Num35">
              <text:list-item>
                <text:p text:style-name="P81"><text:span text:style-name="T4">建立以角瓶，旋轉瓶及微載體(microcarrier)培養方式</text:span><text:span text:style-name="T90"> </text:span><text:span text:style-name="T4">進行豬瘟組培疫苗增殖條件建立。病毒接種後48至96小時間均能收取高於107.0 FAID50/mL之高力價豬瘟組培疫苗。</text:span></text:p>
              </text:list-item>
              <text:list-item>
                <text:p text:style-name="P75">完成以定量qPCR方法與螢光抗體染色及兔熱反應進行豬瘟組培疫苗病毒力價測定相關性建立。</text:p>
              </text:list-item>
              <text:list-item>
                <text:p text:style-name="P81"><text:span text:style-name="T4">再次完成豬瘟組培</text:span><text:span text:style-name="T90"> </text:span><text:span text:style-name="T4">疫苗種毒、疫苗毒、細胞、胎牛血清之PCV-1、BVDV-1及BVDV-2病毒迷入否定試驗，結果顯示均無汙染。</text:span></text:p>
              </text:list-item>
              <text:list-item>
                <text:p text:style-name="P81"><text:span text:style-name="T4">本年度進行豬隻安全及效力試驗中</text:span><text:span text:style-name="T90"> </text:span><text:span text:style-name="T4">，目前豬隻以100倍劑量接種後無發燒或其他豬瘟症狀產生，顯示本疫苗具有高度安全性。</text:span></text:p>
              </text:list-item>
              <text:list-item>
                <text:p text:style-name="P75">完成疫苗試製2批，每批20,000劑量，疫苗凍乾成品含濕度、病毒含有量、無菌試驗、迷入否定試驗等符合國家檢定標準。</text:p>
              </text:list-item>
            </text:list>
          </table:table-cell>
        </table:table-row>
        <table:table-row table:style-name="表格3.6">
          <table:table-cell table:style-name="表格3.A2" table:number-rows-spanned="2" office:value-type="string">
            <text:p text:style-name="P158"/>
          </table:table-cell>
          <table:table-cell table:style-name="表格3.A1" office:value-type="string">
            <text:p text:style-name="P55"><text:span text:style-name="T25">二十、</text:span><text:span text:style-name="T25">鵝出血性腎炎腸炎疫苗之研發。</text:span></text:p>
          </table:table-cell>
          <table:table-cell table:style-name="表格3.C1" office:value-type="string">
            <text:list xml:id="list3144925210973572281" text:style-name="WW8Num72">
              <text:list-item>
                <text:p text:style-name="P86"><text:span text:style-name="T93">自疫學研究組分讓三株乳劑以鵝腎細胞，鵝纖維母細胞，鴨腎細胞，鴨纖維母細胞分離三株病毒，已完成繼代10代。</text:span></text:p>
              </text:list-item>
              <text:list-item>
                <text:p text:style-name="P86"><text:span text:style-name="T93">於GHPV VP1序列上設計引子以及水解式探針，用以建立鵝病毒性腎炎腸炎即時定量聚合酶鏈鎖反應。架構GHPV VP1質體，以5x10</text:span><text:span text:style-name="T109">10</text:span><text:span text:style-name="T93"> </text:span><text:span text:style-name="T93">copy number/</text:span><text:span text:style-name="T93"> </text:span><text:span text:style-name="T93">reaction連續10倍稀釋至5x10</text:span><text:span text:style-name="T109">-1</text:span><text:span text:style-name="T93">copy number/ reaction，每個反應重複60次，結果本即時定量聚合酶鏈鎖反應50</text:span><text:span text:style-name="T93"> </text:span><text:span text:style-name="T93">copy number/ reaction可100%偵測到，5 copy number/ reaction則有81%可偵測到，結果顯示本系統偵測極限為5-50</text:span><text:span text:style-name="T93"> </text:span><text:span text:style-name="T93">copy number/ reaction。</text:span></text:p>
              </text:list-item>
              <text:list-item>
                <text:p text:style-name="P76">將GHPV VP1全長序列架構於sumo PET載體上，挑選clone進行定序，確認架構成功之載體進行誘導表現。</text:p>
              </text:list-item>
            </text:list>
          </table:table-cell>
        </table:table-row>
        <table:table-row table:style-name="表格3.6">
          <table:covered-table-cell/>
          <table:table-cell table:style-name="表格3.A1" office:value-type="string">
            <text:p text:style-name="P55"><text:span text:style-name="T25">二十一、</text:span><text:span text:style-name="T25">水禽雷氏桿菌症多價卵黃抗體製劑之試製與效力評估替代方法之研究。</text:span></text:p>
          </table:table-cell>
          <table:table-cell table:style-name="表格3.C1" office:value-type="string">
            <text:list xml:id="list2029566956833007058" text:style-name="WW8Num34">
              <text:list-item>
                <text:p text:style-name="P77">抗RA菌雙價IgY製劑(RA1、2)新藥申請技術資料補充:完成北京鴨與白羅曼鵝兩間水禽場田間試驗(第1劑、補強第2劑)。</text:p>
              </text:list-item>
              <text:list-item>
                <text:p text:style-name="P77">完成商品化RA不活化菌苗(RA1、2、6)製造與供應約50.7萬劑量(批號10601)。</text:p>
              </text:list-item>
              <text:list-item>
                <text:p text:style-name="P77">完成赴維克公司澳洲動物疫苗廠參訪與研習，目前出國報告撰寫中。</text:p>
              </text:list-item>
            </text:list>
          </table:table-cell>
        </table:table-row>
        <table:table-row table:style-name="表格3.1">
          <table:table-cell table:style-name="表格3.A3" office:value-type="string">
            <text:p text:style-name="P158"/>
          </table:table-cell>
          <table:table-cell table:style-name="表格3.A1" office:value-type="string">
            <text:p text:style-name="P55"><text:span text:style-name="T23">二十二、</text:span><text:span text:style-name="T23">利用反向遺傳學平臺探討新城病病毒毒力因子。</text:span></text:p>
          </table:table-cell>
          <table:table-cell table:style-name="表格3.C1" office:value-type="string">
            <text:p text:style-name="P248"><text:span text:style-name="T102">完成在強毒株或弱毒株骨幹將L及其他蛋白單元(1~4個單元)配對互換之全長質體建構</text:span><text:span text:style-name="T102">：</text:span><text:span text:style-name="T102">先前利用反向遺傳學技術，分別以本所馴化之疫苗株或野外強毒株為骨幹，將新城病病毒各蛋白原件分別置換成強毒株或疫苗株序列，結果顯</text:span><text:soft-page-break/><text:span text:style-name="T102">示新城病病毒毒力調控是受到多因子影響，L蛋白是主要的調控因子，但須搭配其他輔助因子。以強毒株為骨幹，L蛋白搭配其他蛋白單元置換成疫苗株序列全長質體建構，二個蛋白單元完成5株，三個蛋白單元完成6株，四個蛋白單元完成2株，準備進行病毒回收，回收後之病毒進行病原性分析，探討可能之病毒毒力調控因子。</text:span></text:p>
          </table:table-cell>
        </table:table-row>
        <table:table-row table:style-name="表格3.24">
          <table:table-cell table:style-name="表格3.A4" table:number-rows-spanned="3" office:value-type="string">
            <text:p text:style-name="P156"/>
          </table:table-cell>
          <table:table-cell table:style-name="表格3.A1" office:value-type="string">
            <text:p text:style-name="P55"><text:span text:style-name="T23">二十三、</text:span><text:span text:style-name="T23">含新佐劑之牛流行熱疫苗田間試驗。</text:span></text:p>
          </table:table-cell>
          <table:table-cell table:style-name="表格3.C1" office:value-type="string">
            <text:list xml:id="list5415627604454058531" text:style-name="WW8Num54">
              <text:list-item>
                <text:p text:style-name="P89"><text:span text:style-name="T93">臺南場及苗栗場各18頭小牛與10頭懷孕牛之安全性試驗，並無出現持續高溫或注射部位異常狀況。</text:span></text:p>
              </text:list-item>
              <text:list-item>
                <text:p text:style-name="P89"><text:span text:style-name="T4">效力試驗部分，基礎免疫2劑疫苗施打完成後2週，臺南場及苗栗場各18頭小牛體內中和抗體均迅速上升，最高可達1</text:span><text:span text:style-name="T4">,</text:span><text:span text:style-name="T4">024倍以上，最低的牛隻則為16倍，目前仍持續採血評估抗體維持時間。</text:span></text:p>
              </text:list-item>
            </text:list>
            <text:p text:style-name="P152"/>
          </table:table-cell>
        </table:table-row>
        <table:table-row table:style-name="表格3.6">
          <table:covered-table-cell/>
          <table:table-cell table:style-name="表格3.A1" office:value-type="string">
            <text:p text:style-name="P55"><text:span text:style-name="T23">二十四、</text:span><text:span text:style-name="T23">鴿子腺病毒與第七基因型新城病雙價不活化疫苗研發。</text:span></text:p>
          </table:table-cell>
          <table:table-cell table:style-name="表格3.C1" office:value-type="string">
            <text:list xml:id="list6856574844003159104" text:style-name="WW8Num87">
              <text:list-item>
                <text:p text:style-name="P78">分離之鴿子腺病毒於初代雞腎細胞進行分離增殖，已連續繼代9代。</text:p>
              </text:list-item>
              <text:list-item>
                <text:p text:style-name="P96"><text:span text:style-name="T93">野外強毒之第7基因型新城病病毒以雞胚胎蛋增殖四批，每批不活化前病毒力價皆大於10</text:span><text:span text:style-name="T109">9</text:span><text:span text:style-name="T93"> </text:span><text:span text:style-name="T93">EID</text:span><text:span text:style-name="T111">50</text:span><text:span text:style-name="T93">/ml以上，進行病毒不活化動力學分析，以福馬林0.2%在37</text:span><text:span text:style-name="T112">℃</text:span><text:span text:style-name="T93">培養不活化24</text:span><text:span text:style-name="T4">小時後，以病毒液接種雞胚胎蛋，已</text:span><text:span text:style-name="T93">不會造成胚胎蛋死亡。</text:span></text:p>
              </text:list-item>
            </text:list>
            <text:p text:style-name="P153"/>
          </table:table-cell>
        </table:table-row>
        <table:table-row table:style-name="表格3.6">
          <table:covered-table-cell/>
          <table:table-cell table:style-name="表格3.A1" office:value-type="string">
            <text:p text:style-name="P55"><text:span text:style-name="T23">二十五、</text:span><text:span text:style-name="T23">載體疫苗及卵黃抗體生產平臺開發與疫苗產品商品化。</text:span></text:p>
          </table:table-cell>
          <table:table-cell table:style-name="表格3.C1" office:value-type="string">
            <text:list xml:id="list4073957984689823245" text:style-name="WW8Num65">
              <text:list-item>
                <text:p text:style-name="P97"><text:span text:style-name="T93">免疫促進分子建構</text:span><text:span text:style-name="T93">：</text:span><text:span text:style-name="T93">為提升載體疫苗免疫原性，以疫苗株477Aplusafe為骨幹，利用反向遺傳學技術建構免疫促進分子IL-4、IL-15、IL-18及</text:span><text:span text:style-name="T99"> </text:span><text:span text:style-name="T93">GM-CSF於新城病病毒NP-P、P-M基因間，完成免疫促進分子表現序列添加，進行</text:span><text:span text:style-name="T99"> </text:span><text:span text:style-name="T93">全長質體建構中。</text:span></text:p>
              </text:list-item>
              <text:list-item>
                <text:p text:style-name="P97"><text:span text:style-name="T93">新型新城病弱毒活毒疫苗試製申請用之基因改造動物用生物藥品風險評估文件</text:span><text:span text:style-name="T93">：</text:span><text:span text:style-name="T93">完成品質文件要求之用於生產種株的原始材料資料、構築載體使用的遺傳物質，及完成安全性及風險評估文件撰寫。</text:span></text:p>
              </text:list-item>
              <text:list-item>
                <text:p text:style-name="P97"><text:span text:style-name="T93">新型新城病弱毒活毒疫苗檢驗登記之資料準備</text:span><text:span text:style-name="T93">：</text:span><text:span text:style-name="T93">完成研究開發概要(包含種</text:span><text:span text:style-name="T99"> </text:span><text:span text:style-name="T93">毒確認、配方確認、劑量決定、免疫適期確認、安全效力試驗)。</text:span></text:p>
              </text:list-item>
              <text:list-item>
                <text:p text:style-name="P97"><text:span text:style-name="T93">新型新城病弱毒活毒疫苗專利申請工作</text:span><text:span text:style-name="T93">：</text:span><text:span text:style-name="T93">數據完整性強化完成、資料撰寫完</text:span><text:span text:style-name="T99"> </text:span><text:span text:style-name="T93">成，本月將送農業科技研究院進行智財權申請評估。</text:span></text:p>
              </text:list-item>
              <text:list-item>
                <text:p text:style-name="P82"><text:span text:style-name="T4">水禽病毒性疾病三價卵黃抗體已完成初步技術資料的撰寫，包括基本資料、</text:span><text:span text:style-name="T90"> </text:span><text:span text:style-name="T4">安定性試驗、實驗室資料及田間試驗資料與標準操作程序書，經審閱後目前進</text:span><text:span text:style-name="T90"> </text:span><text:span text:style-name="T4">行資料的補充與修正。</text:span></text:p>
              </text:list-item>
            </text:list>
            <text:p text:style-name="P153"/>
          </table:table-cell>
        </table:table-row>
        <table:table-row table:style-name="表格3.1">
          <table:table-cell table:style-name="表格3.A3" office:value-type="string">
            <text:p text:style-name="P158"/>
          </table:table-cell>
          <table:table-cell table:style-name="表格3.A1" office:value-type="string">
            <text:p text:style-name="P55"><text:span text:style-name="T23">二十六、</text:span><text:span text:style-name="T23">運用診斷服務,提升豬隻育成率及飼養安全。</text:span></text:p>
          </table:table-cell>
          <table:table-cell table:style-name="表格3.C1" office:value-type="string">
            <text:list xml:id="list190934383956747051" text:style-name="WW8Num14">
              <text:list-item>
                <text:p text:style-name="P21">針對豬場需求對疾病單項或多項分子生物檢測服務15場次。</text:p>
              </text:list-item>
              <text:list-item>
                <text:p text:style-name="P21">血液檢測服務16場次，共811頭次。</text:p>
              </text:list-item>
              <text:list-item>
                <text:p text:style-name="P21">其中涵括4場輔導豬場之豬隻的特定抗體檢測，包含豬生殖與呼吸綜合症中和抗體及ELISA- ORF5抗體、豬假性狂犬病中和抗體、豬假性狂犬病gI-ELISA抗體、豬假性狂犬病gB-ELISA抗體、豬環狀病毒ELISA抗體、豬環狀病毒ELISA抗原檢測、豬流行性下痢ELISA抗體檢測等，共計180頭次。</text:p>
              </text:list-item>
              <text:list-item>
                <text:p text:style-name="P21">並依各輔導豬場檢測數值製成各週齡的特定抗體力價分布曲線圖和結果判讀分析等資料。</text:p>
              </text:list-item>
            </text:list>
            <text:p text:style-name="P150"/>
          </table:table-cell>
        </table:table-row>
        <table:table-row table:style-name="表格3.6">
          <table:table-cell table:style-name="表格3.A4" table:number-rows-spanned="4" office:value-type="string">
            <text:p text:style-name="P158"/>
          </table:table-cell>
          <table:table-cell table:style-name="表格3.A1" office:value-type="string">
            <text:p text:style-name="P55"><text:span text:style-name="T23">二十七、</text:span><text:span text:style-name="T23">臺灣豬隻瘟疫病毒之監控與流行病學調查。</text:span></text:p>
          </table:table-cell>
          <table:table-cell table:style-name="表格3.C1" office:value-type="string">
            <text:list xml:id="list3658296617239305953" text:style-name="WW8Num46">
              <text:list-item>
                <text:p text:style-name="P231"><text:span text:style-name="T4">合成瘟疫病毒引子，製備質體作為模板，初步可測到900~9</text:span><text:span text:style-name="T4">,</text:span><text:span text:style-name="T4">000個copy </text:span></text:p>
              </text:list-item>
              <text:list-item>
                <text:p text:style-name="P234">收集流死產病例8例，以及同時圈養反芻動物與豬隻的牧場檢體1場次，抽取核酸，冷凍保存。待引子測試完成進行瘟疫病毒檢測。</text:p>
              </text:list-item>
            </text:list>
            <text:p text:style-name="P245"/>
          </table:table-cell>
        </table:table-row>
        <table:table-row table:style-name="表格3.6">
          <table:covered-table-cell/>
          <table:table-cell table:style-name="表格3.A1" office:value-type="string">
            <text:p text:style-name="P55"><text:span text:style-name="T23">二十八、</text:span><text:span text:style-name="T23">提升豬瘟抗體檢測量能及應用。</text:span></text:p>
          </table:table-cell>
          <table:table-cell table:style-name="表格3.C1" office:value-type="string">
            <text:p text:style-name="P249"><text:span text:style-name="T68">已選殖出對於不同豬瘟LPC病毒株具有高感受性之PK-15細胞株。並將PK-15細胞進行篩選及培養條件之最適化，然後接種LPC病毒並分析該病毒在不同細胞之增殖力價以及週期曲線。經測定其LPC病毒增殖利價可達10</text:span><text:span text:style-name="T65">7</text:span><text:span text:style-name="T68"> TCID</text:span><text:span text:style-name="T67">50 </text:span><text:span text:style-name="T68">/ml。</text:span></text:p>
            <text:p text:style-name="P253"/>
            <text:p text:style-name="P253"/>
            <text:p text:style-name="P253"/>
            <text:p text:style-name="P253"/>
          </table:table-cell>
        </table:table-row>
        <table:table-row table:style-name="表格3.6">
          <table:covered-table-cell/>
          <table:table-cell table:style-name="表格3.A1" office:value-type="string">
            <text:p text:style-name="P55"><text:span text:style-name="T32">二十九、</text:span><text:span text:style-name="T32">自製口蹄疫病毒非結構性蛋白抗體快速檢測試劑之田間應用</text:span><text:span text:style-name="T23">。</text:span></text:p>
          </table:table-cell>
          <table:table-cell table:style-name="表格3.C1" office:value-type="string">
            <text:list xml:id="list1041201845006711664" text:style-name="WW8Num31">
              <text:list-item>
                <text:p text:style-name="P22">以遺傳工程方法完成口蹄疫FMDV O/TW/1999病毒株之非結構蛋白(NSP)表現載體之建構，其中完成3A, 3B及3ABC等可溶性重組蛋白及2C及3D等不可溶性重組蛋白之表現。</text:p>
              </text:list-item>
              <text:list-item>
                <text:p text:style-name="P22">於SDS PAGE分析確認分子量為29, 26, 40, 38及37 (kDa)，另於西方轉漬法確認該重組蛋白呈陽性抗體補捉反應。</text:p>
              </text:list-item>
              <text:list-item>
                <text:p text:style-name="P22">繼之完成3B及3ABC重組蛋白之量產、純化及透析等步驟，以建立ELISA之理想化反應條件。</text:p>
              </text:list-item>
              <text:list-item>
                <text:p text:style-name="P22">所有重組蛋白經抗體檢測結果均可呈陽性標識及抗體專一性辨識，其他試驗將持續改良與執行。</text:p>
              </text:list-item>
            </text:list>
          </table:table-cell>
        </table:table-row>
        <table:table-row table:style-name="表格3.6">
          <table:covered-table-cell/>
          <table:table-cell table:style-name="表格3.A1" office:value-type="string">
            <text:p text:style-name="P55"><text:span text:style-name="T32">三十、</text:span><text:span text:style-name="T32">應用西方墨漬法開發FMD-NSP抗體檢測技術</text:span><text:span text:style-name="T23">。</text:span></text:p>
          </table:table-cell>
          <table:table-cell table:style-name="表格3.C1" office:value-type="string">
            <text:list xml:id="list5353918596914763454" text:style-name="WW8Num84">
              <text:list-item>
                <text:p text:style-name="P23">以原核表現系統分別設計特異性引子利用RT-PCR產物，建構3A, 3B, 2C, 3D及3ABC等五種FMDV非結構蛋白重組質體，已完成核酸定序確定符合率達99-100%。</text:p>
              </text:list-item>
              <text:list-item>
                <text:p text:style-name="P23">以酵素切割反應證實有主要非結構蛋白區的存在，片段大小分別為234, 135, 465, 438, 525 (bp)。</text:p>
              </text:list-item>
              <text:list-item>
                <text:p text:style-name="P99"><text:span text:style-name="T23">經純化量產重組蛋白，於SDS</text:span><text:span text:style-name="T23">-</text:span><text:span text:style-name="T23">PAGE確認分子量分別為29, 26, 38, 37, 40 (kDa)。</text:span></text:p>
              </text:list-item>
              <text:list-item>
                <text:p text:style-name="P23">以Western blot及Indirect ELISA顯示與陽性及陰性抗血清辨識反應結果一致，其他試驗有待繼續執行。</text:p>
              </text:list-item>
            </text:list>
          </table:table-cell>
        </table:table-row>
        <table:table-row table:style-name="表格3.6">
          <table:table-cell table:style-name="表格3.A4" table:number-rows-spanned="2" office:value-type="string">
            <text:p text:style-name="P146"/>
          </table:table-cell>
          <table:table-cell table:style-name="表格3.A1" office:value-type="string">
            <text:p text:style-name="P55"><text:span text:style-name="T32">三十一、</text:span><text:span text:style-name="T32">畜禽重要疾病快速診斷方法之研發及應用</text:span><text:span text:style-name="T23">。</text:span></text:p>
          </table:table-cell>
          <table:table-cell table:style-name="表格3.C1" office:value-type="string">
            <text:list xml:id="list7366845455794017516" text:style-name="WW8Num63">
              <text:list-item>
                <text:p text:style-name="P196">完成豬假性狂犬病病毒gI基因真核表現載體之構築及轉染細胞株，經抗生素篩選後可生產分泌型gI重組蛋白。</text:p>
              </text:list-item>
              <text:list-item>
                <text:p text:style-name="P196">完成豬生殖與呼吸綜合症病毒歐洲株ORF7基因原核表現載體之構築，以BL-21宿主表現重組蛋白，經SDS-PAGE法分析結果為可溶性蛋白。</text:p>
              </text:list-item>
            </text:list>
          </table:table-cell>
        </table:table-row>
        <table:table-row table:style-name="表格3.33">
          <table:covered-table-cell/>
          <table:table-cell table:style-name="表格3.A1" office:value-type="string">
            <text:p text:style-name="P55"><text:span text:style-name="T32">三十二、</text:span><text:span text:style-name="T32">豬隻病毒性疾病病原及抗體檢測</text:span><text:span text:style-name="T23">。</text:span></text:p>
          </table:table-cell>
          <table:table-cell table:style-name="表格3.C1" office:value-type="string">
            <text:list xml:id="list2975289517799664782" text:style-name="WW8Num12">
              <text:list-item>
                <text:p text:style-name="P200">豬隻病毒性疾病鑑定部分，1~6月共接獲各縣市防疫單位送檢233場次及2,194件檢體。檢測結果，豬生殖與呼吸綜合症病毒有1場呈陽性，豬腸病毒有1場呈陽性，日本腦炎病毒有1場呈陽性，豬假性狂犬病毒有1場呈陽性。</text:p>
              </text:list-item>
              <text:list-item>
                <text:p text:style-name="P200">血清檢體檢測部分，1~6月共完成豬瘟抗體檢測2,822件；豬假性狂犬病620件；豬生殖及呼吸綜合症212件；口蹄疫中和抗體檢測16,959件；口蹄疫非結構性蛋白抗體檢測5,045件。</text:p>
              </text:list-item>
              <text:list-item>
                <text:p text:style-name="P200">已參考發表之立百病毒文獻合成引子，並合成陽性對照基因作為測試使用。</text:p>
              </text:list-item>
            </text:list>
            <text:p text:style-name="P224"/>
          </table:table-cell>
        </table:table-row>
        <table:table-row table:style-name="表格3.34">
          <table:table-cell table:style-name="表格3.A4" office:value-type="string">
            <text:p text:style-name="P135"/>
          </table:table-cell>
          <table:table-cell table:style-name="表格3.A1" office:value-type="string">
            <text:p text:style-name="P55"><text:span text:style-name="T32">三十三、</text:span><text:span text:style-name="T32">使用疫苗的環境下撲滅豬瘟策略之研究</text:span><text:span text:style-name="T23">。</text:span></text:p>
          </table:table-cell>
          <table:table-cell table:style-name="表格3.C1" office:value-type="string">
            <text:p text:style-name="P248"><text:span text:style-name="T57">已完成與日本、墨西哥豬瘟專家聯繫事宜，並已將邀請函寄送等工作，刻正確認專家來臺時間與安排行程及進行國際研討會規劃等相關事宜。</text:span></text:p>
            <text:p text:style-name="P252"/>
            <text:p text:style-name="P252"/>
            <text:p text:style-name="P252"/>
            <text:p text:style-name="P252"/>
          </table:table-cell>
        </table:table-row>
        <table:table-row table:style-name="表格3.34">
          <table:table-cell table:style-name="表格3.A2" office:value-type="string">
            <text:p text:style-name="P145"/>
          </table:table-cell>
          <table:table-cell table:style-name="表格3.A1" office:value-type="string">
            <text:p text:style-name="P55"><text:span text:style-name="T32">三十四、</text:span><text:span text:style-name="T32">口蹄疫及豬第二型環狀病抗體ELISA檢測試劑之研發</text:span><text:span text:style-name="T23">。</text:span></text:p>
          </table:table-cell>
          <table:table-cell table:style-name="表格3.C1" office:value-type="string">
            <text:list xml:id="list3399768228345098457" text:style-name="WW8Num8">
              <text:list-item>
                <text:p text:style-name="P217"><text:span text:style-name="T48">將PCV2 ORF2基因分別次選殖至pET32a及pCold表現質體並轉型至</text:span><text:span text:style-name="T54"> </text:span><text:span text:style-name="T48">BL-21表現宿主，經IPTG誘導表現之重組蛋白，結果顯示pET32a表現之ORF2重組蛋白為不可溶的包涵體，pCold表現之ORF2重組蛋白為可溶性重組蛋白</text:span><text:span text:style-name="T48">。</text:span></text:p>
              </text:list-item>
              <text:list-item>
                <text:p text:style-name="P201">pCold-ORF2及pET32a-ORF2質體表現之ORF2重組蛋白經純化後以PCV2單株抗體染色皆可呈現陽性反應。</text:p>
              </text:list-item>
              <text:list-item>
                <text:p text:style-name="P201">自製ORF2抗體ELISA 套組測試72支田間豬血清，並與商品化PCV2抗體檢測套組(Ingezim公司生產) 平行比較兩者檢測之相關系數，得出r1值為0.78。</text:p>
              </text:list-item>
            </text:list>
            <text:p text:style-name="P224"/>
          </table:table-cell>
        </table:table-row>
        <table:table-row table:style-name="表格3.36">
          <table:table-cell table:style-name="表格3.A3" office:value-type="string">
            <text:p text:style-name="P135"/>
          </table:table-cell>
          <table:table-cell table:style-name="表格3.A1" office:value-type="string">
            <text:p text:style-name="P55"><text:span text:style-name="T32">三十五、</text:span><text:span text:style-name="T32">新型PED活毒與死毒疫苗研發</text:span><text:span text:style-name="T23">。</text:span></text:p>
          </table:table-cell>
          <table:table-cell table:style-name="表格3.C1" office:value-type="string">
            <text:list xml:id="list7378507358414310921" text:style-name="WW8Num39">
              <text:list-item>
                <text:p text:style-name="P218"><text:span text:style-name="T48">已完成3種</text:span><text:span text:style-name="T48">型</text:span><text:span text:style-name="T48">態合計6個不同劑型之佐劑選擇工作，將上述佐劑一不同混合方法進行抗原混合工作，已添購實驗小鼠並完成免疫前血清採樣工作</text:span><text:span text:style-name="T48">。</text:span></text:p>
              </text:list-item>
              <text:list-item>
                <text:p text:style-name="P202">混合不同劑型佐劑之PED死毒疫苗當依穩定度、黏度等方式測試佐劑之特性。</text:p>
              </text:list-item>
              <text:list-item>
                <text:p text:style-name="P202">活毒PED疫苗開發部分，將野外分離之PEDV毒株，依連續於細胞繼代培養方式進行弱毒馴化，現已完成PED病毒於細胞培養馴化至第25代。</text:p>
              </text:list-item>
            </text:list>
          </table:table-cell>
        </table:table-row>
        <text:soft-page-break/>
        <table:table-row table:style-name="表格3.33">
          <table:table-cell table:style-name="表格3.A4" table:number-rows-spanned="2" office:value-type="string">
            <text:p text:style-name="P135"/>
          </table:table-cell>
          <table:table-cell table:style-name="表格3.A1" office:value-type="string">
            <text:p text:style-name="P55"><text:span text:style-name="T32">三十六、</text:span><text:span text:style-name="T32">OIE豬瘟參考實驗室之診斷技術開發與非洲豬瘟之監測</text:span><text:span text:style-name="T23">。</text:span></text:p>
          </table:table-cell>
          <table:table-cell table:style-name="表格3.C1" office:value-type="string">
            <text:list xml:id="list7743133160611180336" text:style-name="WW8Num38">
              <text:list-item>
                <text:p text:style-name="P203">已完成2017年德國漢諾威大學歐盟暨OIE豬瘟實驗室舉辦之能力比對試驗檢測，並於今年一月份回覆測試結果，已於四月份收到德方檢測結果報告，測試結果皆符合預期。</text:p>
              </text:list-item>
              <text:list-item>
                <text:p text:style-name="P203">已完成2018年澳洲動物衛生實驗室(Australian Animal Health Laboratory；AAHL) 舉辦之東南亞區域實驗室能力比對試驗檢測，並於今年三月份回覆測試結果，已於六月份收到澳方檢測結果報告，除歐洲株有一個樣本與預期結果不符，其餘CSF、PRRS美洲株、ASF與Swine influenza測試結果皆符合預期。</text:p>
              </text:list-item>
              <text:list-item>
                <text:p text:style-name="P214"><text:span text:style-name="T4">已完成建立非洲豬瘟之</text:span><text:span text:style-name="T90"> </text:span><text:span text:style-name="T4">PCR 及即時定量</text:span><text:span text:style-name="T90"> </text:span><text:span text:style-name="T4">PCR 診斷方法，應用於2018年澳洲AAHL舉辦之能力試驗樣本，以PCR搭配即時定量PCR技術，可自非洲豬瘟陽性血清樣本及稀釋後非洲豬瘟陽性血清樣本檢測出非洲豬瘟之核酸，檢測結果合乎預期。</text:span></text:p>
              </text:list-item>
              <text:list-item>
                <text:p text:style-name="P203">已完成非洲豬瘟血清檢測共354件樣品，檢測結果非洲豬瘟抗體皆為陰性。</text:p>
              </text:list-item>
            </text:list>
          </table:table-cell>
        </table:table-row>
        <table:table-row table:style-name="表格3.38">
          <table:covered-table-cell/>
          <table:table-cell table:style-name="表格3.A1" office:value-type="string">
            <text:p text:style-name="P55"><text:span text:style-name="T32">三十七、</text:span><text:span text:style-name="T32">動物疾病預警與專家輔助平臺之建置</text:span><text:span text:style-name="T23">。</text:span></text:p>
          </table:table-cell>
          <table:table-cell table:style-name="表格3.C1" office:value-type="string">
            <text:list xml:id="list4533667675396114434" text:style-name="WW8Num79">
              <text:list-item>
                <text:p text:style-name="P219"><text:span text:style-name="T48">完成系統招標</text:span><text:span text:style-name="T48">。</text:span></text:p>
              </text:list-item>
              <text:list-item>
                <text:p text:style-name="P204">動物疾病診斷輔助系統及臨床病理影像系統資料盤點：完成委託專家撰寫小動物單張及反芻獸單張。小動物單張由中興大學鄭豐邦教授主持，反芻獸單張由賴治民副教授主持。</text:p>
              </text:list-item>
              <text:list-item>
                <text:p text:style-name="P219"><text:span text:style-name="T48">實驗室管理系統整合及擴充升級：(1)豬瘟組實驗室管理系統完成種豬欄位增加</text:span><text:span text:style-name="T48">。</text:span><text:span text:style-name="T48">(2)豬瘟組實驗室管理系統報表進行設計及功能撰寫</text:span><text:span text:style-name="T48">。</text:span></text:p>
              </text:list-item>
              <text:list-item>
                <text:p text:style-name="P204">血清資料庫功能擴充：於五月中旬完成本年度系統規畫討論，並進行資料庫及系統畫面設計。</text:p>
              </text:list-item>
            </text:list>
          </table:table-cell>
        </table:table-row>
        <table:table-row table:style-name="表格3.33">
          <table:table-cell table:style-name="表格3.A2" table:number-rows-spanned="3" office:value-type="string">
            <text:p text:style-name="P136"/>
          </table:table-cell>
          <table:table-cell table:style-name="表格3.A1" office:value-type="string">
            <text:p text:style-name="P55"><text:span text:style-name="T70">三十八、動物用生物藥品檢定服務及技術提升。</text:span></text:p>
          </table:table-cell>
          <table:table-cell table:style-name="表格3.C1" office:value-type="string">
            <text:list xml:id="list1995002455698591223" text:style-name="WW8Num28">
              <text:list-item>
                <text:p text:style-name="P215"><text:span text:style-name="T4">動物用生物藥品逐批檢驗514件；新藥檢驗4件；外銷疫苗45件；專案疫苗1件。</text:span><text:span text:style-name="T90"> </text:span></text:p>
              </text:list-item>
              <text:list-item>
                <text:p text:style-name="P215"><text:span text:style-name="T4">檢驗禽用疫苗及稀釋液中迷入家禽流行性感冒病毒之檢驗188件。</text:span><text:span text:style-name="T90"> </text:span></text:p>
              </text:list-item>
              <text:list-item>
                <text:p text:style-name="P205">完成在職人員教育訓練44項386人次。</text:p>
              </text:list-item>
              <text:list-item>
                <text:p text:style-name="P205">完成制修訂疫苗檢驗相關標準作業程序累計8項次。</text:p>
              </text:list-item>
              <text:list-item>
                <text:p text:style-name="P205">參加防檢局技術審查委員會2次，新藥審查1次。</text:p>
              </text:list-item>
              <text:list-item>
                <text:p text:style-name="P205">配合GMP查廠3場。</text:p>
              </text:list-item>
            </text:list>
            <text:p text:style-name="P224"/>
          </table:table-cell>
        </table:table-row>
        <table:table-row table:style-name="表格3.33">
          <table:covered-table-cell/>
          <table:table-cell table:style-name="表格3.A1" office:value-type="string">
            <text:p text:style-name="P55"><text:span text:style-name="T70">三十九、臺灣地區動物用藥品檢驗技術類訓練成效評估與從業分析</text:span><text:span text:style-name="T115">。</text:span></text:p>
          </table:table-cell>
          <table:table-cell table:style-name="表格3.C1" office:value-type="string">
            <text:list xml:id="list2016615832513457295" text:style-name="WW8Num27">
              <text:list-item>
                <text:p text:style-name="P206">辦理2場107年度動物用藥品產業人員教育訓練，共計12小時，259人次參與。</text:p>
              </text:list-item>
              <text:list-item>
                <text:p text:style-name="P206">完成訓練班滿意度調查統計2份，整體滿意度達九成。</text:p>
              </text:list-item>
            </text:list>
            <text:p text:style-name="P224"/>
          </table:table-cell>
        </table:table-row>
        <table:table-row table:style-name="表格3.38">
          <table:covered-table-cell/>
          <table:table-cell table:style-name="表格3.A1" office:value-type="string">
            <text:p text:style-name="P55"><text:span text:style-name="T70">四十、水產魚用疫苗試驗及動物模式建立</text:span><text:span text:style-name="T115">。</text:span></text:p>
          </table:table-cell>
          <table:table-cell table:style-name="表格3.C1" office:value-type="string">
            <text:list xml:id="list1499599372722631329" text:style-name="WW8Num55">
              <text:list-item>
                <text:p text:style-name="P207">建立午仔魚於循環系統之飼養管理模式、觀察及檢疫流程。</text:p>
              </text:list-item>
              <text:list-item>
                <text:p text:style-name="P207">提供水產製劑研發單位試驗設施服務，協助水產製劑安全及效力評估。</text:p>
              </text:list-item>
              <text:list-item>
                <text:p text:style-name="P207">進行石斑魚虹彩病毒不活化疫苗檢驗1項。</text:p>
              </text:list-item>
            </text:list>
            <text:p text:style-name="P224"/>
          </table:table-cell>
        </table:table-row>
        <table:table-row table:style-name="表格3.33">
          <table:table-cell table:style-name="表格3.A4" table:number-rows-spanned="3" office:value-type="string">
            <text:p text:style-name="P135"/>
          </table:table-cell>
          <table:table-cell table:style-name="表格3.A1" office:value-type="string">
            <text:p text:style-name="P55"><text:span text:style-name="T70">四十一、基因轉殖動物用生物技術產品隔離田間試驗設施服務平臺之建置與執行</text:span><text:span text:style-name="T115">。</text:span></text:p>
          </table:table-cell>
          <table:table-cell table:style-name="表格3.C1" office:value-type="string">
            <text:list xml:id="list491665806362118372" text:style-name="WW8Num81">
              <text:list-item>
                <text:p text:style-name="P208">完成基因改造產品動物試驗設施及團隊對外服務7項次；其中5項次為基因改造疫苗相關試驗。</text:p>
              </text:list-item>
              <text:list-item>
                <text:p text:style-name="P208">並完成8次例行疫苗檢定之高風險攻毒試驗。</text:p>
              </text:list-item>
              <text:list-item>
                <text:p text:style-name="P208">完成基因改造產品動物試驗設施內風險鑑別共7項。</text:p>
              </text:list-item>
            </text:list>
            <text:p text:style-name="P225"/>
          </table:table-cell>
        </table:table-row>
        <table:table-row table:style-name="表格3.33">
          <table:covered-table-cell/>
          <table:table-cell table:style-name="表格3.A1" office:value-type="string">
            <text:p text:style-name="P55"><text:span text:style-name="T70">四十二、開發基因改造動物用生物藥品安全性評估及風險管理技術。</text:span></text:p>
          </table:table-cell>
          <table:table-cell table:style-name="表格3.C1" office:value-type="string">
            <text:list xml:id="list5383629382761818691" text:style-name="WW8Num18">
              <text:list-item>
                <text:p text:style-name="P220"><text:span text:style-name="T48">建立對象動物採樣檢體處理技術6項</text:span><text:span text:style-name="T48">。</text:span></text:p>
              </text:list-item>
              <text:list-item>
                <text:p text:style-name="P220"><text:span text:style-name="T48">建立基因重組疫苗核酸偵測技術1項</text:span><text:span text:style-name="T48">。</text:span></text:p>
              </text:list-item>
            </text:list>
            <text:p text:style-name="P224"/>
          </table:table-cell>
        </table:table-row>
        <table:table-row table:style-name="表格3.44">
          <table:covered-table-cell/>
          <table:table-cell table:style-name="表格3.A1" office:value-type="string">
            <text:p text:style-name="P55"><text:span text:style-name="T70">四十三、21世紀動物用疫苗效力評估模式研發及應用</text:span><text:span text:style-name="T115">。</text:span></text:p>
          </table:table-cell>
          <table:table-cell table:style-name="表格3.C1" office:value-type="string">
            <text:list xml:id="list9044556436381077638" text:style-name="WW8Num5">
              <text:list-item>
                <text:p text:style-name="P209">收集並比較各國檢驗標準及自家檢驗技術資料。</text:p>
              </text:list-item>
              <text:list-item>
                <text:p text:style-name="P209">建立豬肺炎黴漿菌小鼠免疫血清學檢測方法。</text:p>
              </text:list-item>
              <text:list-item>
                <text:p text:style-name="P209">建立豬肺炎黴漿菌豬隻免疫血清抗體力價檢測方法2項，並比對豬隻攻毒效力試驗結果，作為檢驗標準修正依據。</text:p>
              </text:list-item>
            </text:list>
            <text:p text:style-name="P224"/>
          </table:table-cell>
        </table:table-row>
        <table:table-row table:style-name="表格3.34">
          <table:table-cell table:style-name="表格3.A4" office:value-type="string">
            <text:p text:style-name="P135"/>
          </table:table-cell>
          <table:table-cell table:style-name="表格3.A1" office:value-type="string">
            <text:p text:style-name="Standard"><text:span text:style-name="T113">四十四、動物用疫苗檢驗標準及動物模式先期參與</text:span><text:span text:style-name="T115">。</text:span></text:p>
          </table:table-cell>
          <table:table-cell table:style-name="表格3.C1" office:value-type="string">
            <text:list xml:id="list479571923594313901" text:style-name="WW8Num71">
              <text:list-item>
                <text:p text:style-name="P210">建立豬赤痢攻毒種菌庫及培養、鑑定及生菌數試驗方法。</text:p>
              </text:list-item>
              <text:list-item>
                <text:p text:style-name="P210">收集豬赤痢檢驗標準相關資料。</text:p>
              </text:list-item>
              <text:list-item>
                <text:p text:style-name="P210">建立豬赤痢豬隻及小鼠攻毒模式。</text:p>
              </text:list-item>
            </text:list>
            <text:p text:style-name="P213"/>
            <text:p text:style-name="P213"/>
            <text:p text:style-name="P213"/>
            <text:p text:style-name="P213"/>
            <text:p text:style-name="P213"/>
            <text:p text:style-name="P213"/>
            <text:p text:style-name="P213"/>
          </table:table-cell>
        </table:table-row>
        <table:table-row table:style-name="表格3.34">
          <table:table-cell table:style-name="表格3.A2" office:value-type="string">
            <text:p text:style-name="P135"/>
          </table:table-cell>
          <table:table-cell table:style-name="表格3.A1" office:value-type="string">
            <text:p text:style-name="P55"><text:span text:style-name="T70">四十五、維護生醫用小型豬種原場生物安全網</text:span><text:span text:style-name="T115">。</text:span></text:p>
          </table:table-cell>
          <table:table-cell table:style-name="表格3.C1" office:value-type="string">
            <text:list xml:id="list9033888172485123772" text:style-name="WW8Num2">
              <text:list-item>
                <text:p text:style-name="P221"><text:span text:style-name="T48">5月14日至臺大李宋豬場進行生物安全訪視及討論會議，針對李宋豬豬舍人員更衣及進出動線、消毒方式及硬體給與相關建議，避免交叉汙染。此外應設置洗滌區及電梯清潔消毒標準作業流程，並加強防鼠及黏鼠板裝置。飼料間應加裝溫濕度計及紀錄表。傳統豬舍應設置大門，</text:span><text:soft-page-break/><text:span text:style-name="T48">並於每棟畜舍前設置消毒桶，定期更新消毒水供人員手部消毒。</text:span></text:p>
              </text:list-item>
              <text:list-item>
                <text:p text:style-name="P100"><text:span text:style-name="T32">畜試所新化種畜繁殖場小型種豬及臺灣大學動物科學系李宋豬於</text:span><text:span text:style-name="T32">CSF</text:span><text:span text:style-name="T32">、FMD、PR、PRRS、PCV2、JE血清抗原監測皆呈陰性，健康</text:span><text:span text:style-name="T32">情</text:span><text:span text:style-name="T32">形良好。</text:span></text:p>
              </text:list-item>
              <text:list-item>
                <text:p text:style-name="P100"><text:span text:style-name="T32">畜試所新化種畜繁殖場上半年度檢測：FMD中和抗體100%達16倍以上，</text:span><text:span text:style-name="T32">CSF</text:span><text:span text:style-name="T32">中和抗體88%達32倍以上，FMD及</text:span><text:span text:style-name="T32">CSF</text:span><text:span text:style-name="T32">抗體力價表現良好，鉤端螺旋體總血清抗體陽性（抗體力價</text:span><text:span text:style-name="T39">≧</text:span><text:span text:style-name="T32">1:100）率為40% (10/25)，其中一豬隻同時感染6種血清型，而其中兩種力價超過400倍，建議淘汰，該畜舍實施週遭環境清潔消毒及滅鼠，並留意排水方向以防止他舍遭受感染。</text:span></text:p>
              </text:list-item>
              <text:list-item>
                <text:p text:style-name="P100"><text:span text:style-name="T32">臺灣大學動物科學系李宋豬PR中和抗體8倍以上佔31.6%，FMD中和抗體70.6%達16倍以上，</text:span><text:span text:style-name="T32">CSF</text:span><text:span text:style-name="T32">中和抗體68.4%達32倍以上，建議補強PR及</text:span><text:span text:style-name="T32">CSF</text:span><text:span text:style-name="T32">疫苗，並於補強後四週採樣確認血清抗體力價，鉤端螺旋體總血清抗體陽性(抗體力價</text:span><text:span text:style-name="T39">≧</text:span><text:span text:style-name="T32">1:100）率為28.6%，豬隻為編號1及4同時感染6種和7種血清型，建議該兩豬隻淘汰，畜舍實施週遭環境清潔消毒及滅鼠，並留意排水方向以防止他舍遭受感染。</text:span><text:span text:style-name="T39"> </text:span><text:span text:style-name="T32">下半年將持續監測，以維持小型豬場生物安全。</text:span></text:p>
              </text:list-item>
              <text:list-item>
                <text:p text:style-name="P27">於技術建立方面，本年將完成動物飼養環境鉤端螺旋體監測技術之建立，目前已完成與潘銘正教授之簽約及參訓人員之規劃。</text:p>
              </text:list-item>
            </text:list>
            <text:p text:style-name="P151"/>
          </table:table-cell>
        </table:table-row>
        <text:soft-page-break/>
        <table:table-row table:style-name="表格3.33">
          <table:table-cell table:style-name="表格3.A4" table:number-rows-spanned="3" office:value-type="string">
            <text:p text:style-name="P147"/>
          </table:table-cell>
          <table:table-cell table:style-name="表格3.A1" office:value-type="string">
            <text:p text:style-name="P55"><text:span text:style-name="T70">四十六、動物用一般藥品及含藥物飼料添加物檢驗技術研發與服務</text:span><text:span text:style-name="T115">。</text:span></text:p>
          </table:table-cell>
          <table:table-cell table:style-name="表格3.C1" office:value-type="string">
            <text:list xml:id="list6115479093896913954" text:style-name="WW8Num48">
              <text:list-item>
                <text:p text:style-name="P28">完成動物用藥品登記申請檢驗48件。</text:p>
              </text:list-item>
              <text:list-item>
                <text:p text:style-name="P28">完成地方主管機關抽查送驗消毒資材共計84件。</text:p>
              </text:list-item>
              <text:list-item>
                <text:p text:style-name="P36"><text:span text:style-name="T4">辦理完成申請登記補助飼料檢驗服務</text:span><text:span text:style-name="T90"> </text:span><text:span text:style-name="T4">52件。</text:span></text:p>
              </text:list-item>
              <text:list-item>
                <text:p text:style-name="P28">辦理抽查送驗飼料中添加動物用藥品檢驗126件。</text:p>
              </text:list-item>
              <text:list-item>
                <text:p text:style-name="P28">完成中央主管機關交付動物用藥品品管資料審核117件。</text:p>
              </text:list-item>
              <text:list-item>
                <text:p text:style-name="P28">參與cGMP查廠一般藥品製造廠9次。</text:p>
              </text:list-item>
              <text:list-item>
                <text:p text:style-name="P101"><text:span text:style-name="T32">參與技術</text:span><text:span text:style-name="T23">審議委員會議一般藥品組3場次</text:span><text:span text:style-name="T32">。</text:span></text:p>
              </text:list-item>
            </text:list>
            <text:p text:style-name="P151"/>
            <text:p text:style-name="P151"/>
            <text:p text:style-name="P151"/>
            <text:p text:style-name="P151"/>
            <text:p text:style-name="P151"/>
            <text:p text:style-name="P151"/>
            <text:p text:style-name="P151"/>
            <text:p text:style-name="P151"/>
          </table:table-cell>
        </table:table-row>
        <table:table-row table:style-name="表格3.48">
          <table:covered-table-cell/>
          <table:table-cell table:style-name="表格3.A1" office:value-type="string">
            <text:p text:style-name="P55"><text:span text:style-name="T70">四十七、建置全國動物藥品知識資通服務與使用回饋系統</text:span><text:span text:style-name="T115">。</text:span></text:p>
          </table:table-cell>
          <table:table-cell table:style-name="表格3.C1" office:value-type="string">
            <text:list xml:id="list338441497547783614" text:style-name="WW8Num74">
              <text:list-item>
                <text:p text:style-name="P102"><text:span text:style-name="T32">彙整國內常用9種人工合成抗生</text:span><text:span text:style-name="T32">素</text:span><text:span text:style-name="T32">、5種抗黴素藥物、15種抗寄生蟲藥物、3種類固醇藥物、13種抗球蟲藥物、10種鎮靜麻醉藥物及5種荷爾蒙藥物等60種之動物用藥品用藥安全資料。</text:span></text:p>
              </text:list-item>
              <text:list-item>
                <text:p text:style-name="P29">建置動物用藥品物質安全資料表(SDS)圖示辨視查詢資料庫所需模組，包括健康危害、燃燒危害、活性危害、特殊危害等4項數據。</text:p>
              </text:list-item>
              <text:list-item>
                <text:p text:style-name="P102"><text:span text:style-name="T32">進行動物用一般藥品檢定品質履歷追溯系統、動物用一般藥品檢定方法知識庫、動物用化學藥品及疫苗使用方法與數位內容管理資通化平臺維護工作。</text:span></text:p>
              </text:list-item>
              <text:list-item>
                <text:p text:style-name="P29">擴充實驗動物供銷系統，有助於維持實驗動物生產量及供銷數量管理，協助實驗動物產銷調節、成本以及品質管控。</text:p>
              </text:list-item>
            </text:list>
            <text:p text:style-name="P151"/>
          </table:table-cell>
        </table:table-row>
        <table:table-row table:style-name="表格3.33">
          <table:covered-table-cell/>
          <table:table-cell table:style-name="表格3.A1" office:value-type="string">
            <text:p text:style-name="P55"><text:span text:style-name="T70">四十八、動物用藥品檢定與疾病檢診用生物資材之生產研究與供應</text:span><text:span text:style-name="T115">。</text:span></text:p>
          </table:table-cell>
          <table:table-cell table:style-name="表格3.C1" office:value-type="string">
            <text:list xml:id="list1944772521060035230" text:style-name="WW8Num3">
              <text:list-item>
                <text:p text:style-name="P30">本計畫以生產及供應高品質血清抗體陰性雞胚蛋、雛雞及生醫用清淨兔為主要目標，本年1月已開始進行產蛋種群更新，2月21日出雛，受精率98%，孵化率90%，存活率99%。</text:p>
              </text:list-item>
              <text:list-item>
                <text:p text:style-name="P103"><text:span text:style-name="T32">血清抗體陰性雞已完成第1季及第2季健康監測，計檢測18種重要疾病(ND、IB、ILT、IBD、EDS、MS、MG、ARV、AE、AI、ALV-A,B、ALV-J、REV、CAV、PD、APV、IC及FC)血清抗體結果皆呈陰性，健康情形良好，產蛋全期良率83.78%</text:span><text:span text:style-name="T32">。</text:span><text:span text:style-name="T39"> </text:span></text:p>
              </text:list-item>
              <text:list-item>
                <text:p text:style-name="P30">生醫用清淨兔已完成全場種兔226隻之上半年度腦炎小孢子蟲及兔出血熱之血清抗體檢測，腦炎小孢子蟲經連續兩年篩檢汰除陽性兔隻後，本年抗體陽性率已降至4.4%，兔出血熱抗體皆為陰性，本年度生醫用清淨兔哺乳期育成率81.49%、離乳期育成率96.75% 。</text:p>
              </text:list-item>
              <text:list-item>
                <text:p text:style-name="P30">107年至6月30日共計供應血清抗體陰性雞胚蛋46,330枚，血清抗體陰性雛雞3,328隻，生醫用清淨兔1,249隻。</text:p>
              </text:list-item>
              <text:list-item>
                <text:p text:style-name="P30">為強化血清抗體陰性雛雞及胚蛋之生產及飼養管理品質及效能，完成車輛消毒之教育訓練，以落實防疫。</text:p>
              </text:list-item>
            </text:list>
            <text:p text:style-name="P151"/>
          </table:table-cell>
        </table:table-row>
        <table:table-row table:style-name="表格3.34">
          <table:table-cell table:style-name="表格3.A4" office:value-type="string">
            <text:p text:style-name="P147"/>
          </table:table-cell>
          <table:table-cell table:style-name="表格3.A1" office:value-type="string">
            <text:p text:style-name="P55"><text:span text:style-name="T70">四十九、建立生醫用雞及胚蛋產業化模式</text:span><text:span text:style-name="T115">。</text:span></text:p>
          </table:table-cell>
          <table:table-cell table:style-name="表格3.C1" office:value-type="string">
            <text:list xml:id="list2541095995067377237" text:style-name="WW8Num82">
              <text:list-item>
                <text:p text:style-name="P31">生醫用雞及胚蛋生產技術標準作業程序文件修制訂完成，內容包含動物房異常通報、國定假日工作管理、動物房更衣室及浴室之管理、動物健康監測、動物房舍之環境鼠害及病蟲害防治等共6件。</text:p>
              </text:list-item>
              <text:list-item>
                <text:p text:style-name="P31">客戶使用滿意度調查20件，整體實驗動物品質及服務評價非常滿意19件，滿意1件、無尚可或不滿意。</text:p>
              </text:list-item>
            </text:list>
            <text:p text:style-name="P151"/>
            <text:p text:style-name="P151"/>
            <text:p text:style-name="P35"/>
            <text:p text:style-name="P35"/>
          </table:table-cell>
        </table:table-row>
        <text:soft-page-break/>
        <table:table-row table:style-name="表格3.33">
          <table:table-cell table:style-name="表格3.A2" table:number-rows-spanned="2" office:value-type="string">
            <text:p text:style-name="P147"/>
          </table:table-cell>
          <table:table-cell table:style-name="表格3.A1" office:value-type="string">
            <text:p text:style-name="P55"><text:span text:style-name="T70">五十、無特定病原雞(胚蛋)及生醫用兔生產供應體系效能強化</text:span><text:span text:style-name="T115">。</text:span></text:p>
          </table:table-cell>
          <table:table-cell table:style-name="表格3.C1" office:value-type="string">
            <text:list xml:id="list8788919827807705510" text:style-name="WW8Num9">
              <text:list-item>
                <text:p text:style-name="P32">生產無特定病原雞胚蛋65,154枚、雛雞2,207隻、生醫用清淨兔2,224隻。</text:p>
              </text:list-item>
              <text:list-item>
                <text:p text:style-name="P32">本年度第6單元無特定病原第1批雞群平均產蛋率71.24%、破蛋率16.22%、格外品蛋7.17%、平均受精率為92.26%、出雛率為92.53%；生醫用清淨兔平均育成率為73.59%、全期死亡率23.16%(含死胎)、淘汰率3.25%。</text:p>
              </text:list-item>
              <text:list-item>
                <text:p text:style-name="P32">動物舍環境監測，包含動物舍內照度6件、環境噪音6件、環境落菌8件及水質微生物9件等項目。</text:p>
              </text:list-item>
              <text:list-item>
                <text:p text:style-name="P32">完成兔舍兔籠支撐架及集糞槽規格計設計。</text:p>
              </text:list-item>
              <text:list-item>
                <text:p text:style-name="P32">客戶實驗動物訂單及飼養管理問題諮詢服務計26件。</text:p>
              </text:list-item>
            </text:list>
          </table:table-cell>
        </table:table-row>
        <table:table-row table:style-name="表格3.38">
          <table:covered-table-cell/>
          <table:table-cell table:style-name="表格3.A1" office:value-type="string">
            <text:p text:style-name="P55"><text:span text:style-name="T70">五十一、控制種畜禽場重要疾病之健康監測技術應用</text:span><text:span text:style-name="T115">。</text:span></text:p>
          </table:table-cell>
          <table:table-cell table:style-name="表格3.C1" office:value-type="string">
            <text:list xml:id="list7614003151624382866" text:style-name="WW8Num23">
              <text:list-item>
                <text:p text:style-name="P33">完成種豬場檢體檢驗計1045件，種羊場檢體檢驗計290件，共1,335件。</text:p>
              </text:list-item>
              <text:list-item>
                <text:p text:style-name="P33">輔導10場種豬場及1場種羊場，計11場次，依健康監測及檢驗結果輔導該種畜場規劃建立或修正自場牧場生物安全及標準作業流程。</text:p>
              </text:list-item>
            </text:list>
          </table:table-cell>
        </table:table-row>
        <table:table-row table:style-name="表格3.36">
          <table:table-cell table:style-name="表格3.A4" office:value-type="string">
            <text:p text:style-name="P147"/>
          </table:table-cell>
          <table:table-cell table:style-name="表格3.A1" office:value-type="string">
            <text:p text:style-name="P55"><text:span text:style-name="T70">五十二、強化實驗用蘭嶼豬牧場生物安全及輸出之先期規劃作業</text:span><text:span text:style-name="T115">。</text:span></text:p>
          </table:table-cell>
          <table:table-cell table:style-name="表格3.C1" office:value-type="string">
            <text:list xml:id="list6511369768892237786" text:style-name="WW8Num21">
              <text:list-item>
                <text:p text:style-name="P34">本年3月13日至臺東種畜繁殖場進行生物安全訪視及討論會議，會議決議本年改採PR活毒疫苗進行基礎免疫及補強注射，14及16週各免疫一次，離乳後母豬補強一劑活毒疫苗。採樣頻率維持3個月一次，進行抗體力價分析。流產的胎兒案例本年增加鉤端螺旋體抗原檢測，組織同時進行CSF、PRRS、PCV2、PR、JE等病毒核酸偵測。此外委請林春福教授進行野鼠監測、數量評估、捕捉及採樣流程及滅鼠防鼠計畫之制定。</text:p>
              </text:list-item>
              <text:list-item>
                <text:p text:style-name="P34">目前已有民間業者對蘭嶼豬之生產及技術推廣有強烈興趣及需求，擬與畜試所洽談專屬授權事宜，畜試所將儘速評估研議蘭嶼豬專屬授權事宜，並與業者進行商談。</text:p>
              </text:list-item>
              <text:list-item>
                <text:p text:style-name="P34">臺東種畜繁殖場於本年1月3日接獲來自新加坡洽研究單位使用者詢擬購買蘭嶼豬，及於5月23日接獲印度買方洽詢購買豬隻血漿電子郵件，臺東種畜繁殖場已積極與買方接洽中，本分所及總所將與防檢局合作，配合新加坡檢疫條件要求進行檢測，並開立健康證明，全力協助出口。</text:p>
              </text:list-item>
              <text:list-item>
                <text:p text:style-name="P222"><text:span text:style-name="T48">已分別於3月及5月進行前兩季健康監測豬隻採樣，共計採取133頭豬隻抗凝血、血清、拭子等檢體進行牧場健康監測，包含CSF、FMD、PRRS、PCV2、PR、JE、鉤端螺旋體，第1至2季的檢測結果顯示，該場重要豬隻疾病如CSF、PR、FMD抗原監測皆呈陰性，PR中和抗體8倍以上已達93.1%，FMD中和抗體93.2%達16倍以上，CSF中和抗體100%達32倍以上，抗體力價表顯現良好，</text:span><text:soft-page-break/><text:span text:style-name="T48">PRRS抗體及抗原檢測結果得知該場狀況屬於穩定。第一季血清鉤端螺旋體抗體陽性（抗體力價</text:span><text:span text:style-name="T54">≧</text:span><text:span text:style-name="T48">1:100）率為1.6%（1/60），血清型為Australis，力價200倍。第二季檢測73件血清檢體，血清抗體陽性率為1.36% (1/73)，血清型為Shermani力價200倍，持續維持穩定低陽性率。</text:span></text:p>
              </text:list-item>
            </text:list>
          </table:table-cell>
        </table:table-row>
        <table:table-row table:style-name="表格3.54">
          <table:table-cell table:style-name="表格3.A2" office:value-type="string">
            <text:p text:style-name="P135"/>
          </table:table-cell>
          <table:table-cell table:style-name="表格3.A1" office:value-type="string">
            <text:p text:style-name="P55"><text:span text:style-name="T70">五十三、建置動物用藥品檢定加值服務平臺</text:span><text:span text:style-name="T115">。</text:span></text:p>
          </table:table-cell>
          <table:table-cell table:style-name="表格3.C1" office:value-type="string">
            <text:p text:style-name="P249"><text:span text:style-name="T57">107年6月7日完成平臺系統需求規劃廠商之招標。107年6月24日完成廠商之工作計畫審查。</text:span><text:span text:style-name="T71">已</text:span><text:span text:style-name="T57">完成1項動物用生物藥品資訊分析需求盤點。</text:span></text:p>
          </table:table-cell>
        </table:table-row>
        <table:table-row table:style-name="表格3.33">
          <table:table-cell table:style-name="表格3.A1" table:number-rows-spanned="2" office:value-type="string">
            <text:p text:style-name="P141">二、一般行政</text:p>
          </table:table-cell>
          <table:table-cell table:style-name="表格3.A1" office:value-type="string">
            <text:p text:style-name="P55"><text:span text:style-name="T32">一、</text:span><text:span text:style-name="T32">GLP-B棟動物舍整修及設備系統更新</text:span><text:span text:style-name="T23">。</text:span></text:p>
          </table:table-cell>
          <table:table-cell table:style-name="表格3.C1" office:value-type="string">
            <text:p text:style-name="P249"><text:span text:style-name="T57">已諮詢冷凍空調技師及完成GLP-B棟實驗動物舍空調系統的整修規劃及經費概算，現正進行</text:span><text:span text:style-name="T72">委</text:span><text:span text:style-name="T57">託</text:span><text:span text:style-name="T72">規</text:span><text:span text:style-name="T57">劃設計</text:span><text:span text:style-name="T72">及</text:span><text:span text:style-name="T57">監</text:span><text:span text:style-name="T72">造</text:span><text:span text:style-name="T59">採購招標。</text:span></text:p>
          </table:table-cell>
        </table:table-row>
        <table:table-row table:style-name="表格3.33">
          <table:covered-table-cell/>
          <table:table-cell table:style-name="表格3.A1" office:value-type="string">
            <text:p text:style-name="P55"><text:span text:style-name="T32">二、</text:span><text:span text:style-name="T32">發電機組及強化動物用疫苗檢驗及資材生產設備汰舊換新</text:span><text:span text:style-name="T23">。</text:span></text:p>
          </table:table-cell>
          <table:table-cell table:style-name="表格3.C1" office:value-type="string">
            <text:list xml:id="list5903728658058962034" text:style-name="WW8Num64">
              <text:list-item>
                <text:p text:style-name="P211">發電機組汰舊換新工程委託規劃設計及監造案已於107年1月26日決標，規劃設計圖說於107年3月23日召集相關專家審查後上網招標，決標後並後續辦理工程監造。發電機組汰舊換新工程於107年5月2日決標，5月8日開工，預計107年8月5日竣工。</text:p>
              </text:list-item>
              <text:list-item>
                <text:p text:style-name="P211">資材生產設備搬運車已於107年6月19日驗收完畢。</text:p>
              </text:list-item>
            </text:list>
          </table:table-cell>
        </table:table-row>
        <table:table-row table:style-name="表格3.34">
          <table:table-cell table:style-name="表格3.A4" office:value-type="string">
            <text:p text:style-name="P135"/>
          </table:table-cell>
          <table:table-cell table:style-name="表格3.A1" office:value-type="string">
            <text:p text:style-name="P55"><text:span text:style-name="T32">三、</text:span><text:span text:style-name="T32">國家動物傳染病檢驗實驗大樓外牆整修</text:span><text:span text:style-name="T23">。</text:span></text:p>
          </table:table-cell>
          <table:table-cell table:style-name="表格3.C1" office:value-type="string">
            <text:p text:style-name="P249"><text:span text:style-name="T57">刻正進行國家動物傳染病檢驗實驗室大樓外牆整修工程委託規劃設計監造採購，待設計完成後將儘速進行外牆補強工程</text:span><text:span text:style-name="T57">採</text:span><text:span text:style-name="T57">購與招標事宜。</text:span></text:p>
          </table:table-cell>
        </table:table-row>
        <table:table-row table:style-name="表格3.34">
          <table:table-cell table:style-name="表格3.A2" office:value-type="string">
            <text:p text:style-name="P141">三、農業試驗發展</text:p>
          </table:table-cell>
          <table:table-cell table:style-name="表格3.A1" office:value-type="string">
            <text:p text:style-name="P55"><text:span text:style-name="T32">一、</text:span><text:span text:style-name="T32">動物用藥品(含疫苗)委託田間試驗及成分檢驗</text:span><text:span text:style-name="T23">。</text:span></text:p>
          </table:table-cell>
          <table:table-cell table:style-name="表格3.C1" office:value-type="string">
            <text:list xml:id="list7246488837107375826" text:style-name="WW8Num25">
              <text:list-item>
                <text:p text:style-name="P212">完成動物疫苗委託田間試驗及動物舍管理服務4件。</text:p>
              </text:list-item>
              <text:list-item>
                <text:p text:style-name="P212">完成動物用一般藥品委託田間試驗3件、動物用消毒劑成分含量檢驗計22件。</text:p>
              </text:list-item>
            </text:list>
          </table:table-cell>
        </table:table-row>
        <table:table-row table:style-name="表格3.34">
          <table:table-cell table:style-name="表格3.A4" office:value-type="string">
            <text:p text:style-name="P135"/>
          </table:table-cell>
          <table:table-cell table:style-name="表格3.A1" office:value-type="string">
            <text:p text:style-name="P55"><text:span text:style-name="T32">二、</text:span><text:span text:style-name="T32">實驗動物生產與供應</text:span><text:span text:style-name="T23">。</text:span></text:p>
          </table:table-cell>
          <table:table-cell table:style-name="表格3.C1" office:value-type="string">
            <text:p text:style-name="P164"><text:span text:style-name="T50">107年至6月30日共計供應</text:span><text:span text:style-name="T50">：</text:span></text:p>
            <text:list xml:id="list2163086777350989574" text:style-name="WW8Num40">
              <text:list-item>
                <text:p text:style-name="P198">血清抗體陰性雞胚蛋19,221枚。</text:p>
              </text:list-item>
              <text:list-item>
                <text:p text:style-name="P198">血清抗體陰性雛雞181隻。</text:p>
              </text:list-item>
              <text:list-item>
                <text:p text:style-name="P198">生醫用清淨兔1,043隻。</text:p>
              </text:list-item>
            </text:list>
          </table:table-cell>
        </table:table-row>
      </table:table>
      <text:p text:style-name="P129"/>
      <text:p text:style-name="P129"/>
      <text:p text:style-name="P129"/>
      <text:p text:style-name="P129"/>
      <text:p text:style-name="P129"/>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MingStd-Light" svg:font-family="AdobeMingStd-Light, 細明體"/>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color="#ff0000" style:font-name="AdobeMingStd-Light" fo:font-family="AdobeMingStd-Light, 細明體" style:letter-kerning="true" style:font-name-asian="AdobeMingStd-Light" style:font-family-asian="AdobeMingStd-Light, 細明體"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line-height-at-least="0.635cm"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本文縮排_20_3" style:display-name="本文縮排 3" style:family="paragraph" style:parent-style-name="Standard">
      <style:paragraph-properties fo:margin-left="0.42cm" fo:margin-right="0cm" style:line-height-at-least="0.564cm" fo:text-align="justify" style:justify-single-word="false" fo:text-indent="-0.42cm" style:auto-text-indent="false"/>
      <style:text-properties style:font-name="細明體" fo:font-family="細明體, MingLiU" style:font-family-generic="modern" style:font-name-asian="細明體" style:font-family-asian="細明體, MingLiU" style:font-family-generic-asian="modern"/>
    </style:style>
    <style:style style:name="樣式162" style:family="paragraph" style:parent-style-name="Standard">
      <style:paragraph-properties style:line-height-at-least="0.564cm" fo:text-align="justify" style:justify-single-word="false"/>
      <style:text-properties style:font-name="細明體" fo:font-family="細明體, MingLiU" style:font-family-generic="modern" style:font-name-asian="細明體" style:font-family-asian="細明體, MingLiU" style:font-family-generic-asian="modern" style:font-size-complex="10pt"/>
    </style:style>
    <style:style style:name="_31_.內文" style:display-name="1.內文" style:family="paragraph" style:parent-style-name="Standard">
      <style:paragraph-properties fo:margin-left="2.471cm" fo:margin-right="0cm" style:line-height-at-least="0.811cm" fo:text-align="justify" style:justify-single-word="false" fo:text-indent="-0.49cm" style:auto-text-indent="false"/>
      <style:text-properties fo:font-size="14pt" style:letter-kerning="true" style:font-name-asian="標楷體" style:font-family-asian="標楷體" style:font-family-generic-asian="script" style:font-size-asian="14pt" style:font-size-complex="10pt"/>
    </style:style>
    <style:style style:name="樣式850" style:family="paragraph" style:parent-style-name="Standard">
      <style:paragraph-properties fo:margin-left="0.369cm" fo:margin-right="0cm" style:line-height-at-least="0.564cm" fo:text-align="justify" style:justify-single-word="false" fo:text-indent="-0.369cm" style:auto-text-indent="false"/>
      <style:text-properties style:font-name="新細明體" fo:font-family="新細明體, PMingLiU" style:font-family-generic="roman" style:font-pitch="variable" style:letter-kerning="true" style:font-size-complex="10pt"/>
    </style:style>
    <style:style style:name="壹.內文" style:family="paragraph" style:parent-style-name="Standard" style:default-outline-level="1" style:list-style-name="">
      <style:paragraph-properties fo:margin-top="0.635cm" fo:margin-bottom="0.212cm" loext:contextual-spacing="false" style:line-height-at-least="1.058cm"/>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e6ea_內文" style:display-name="內文" style:family="paragraph" style:parent-style-name="Standard">
      <style:paragraph-properties fo:margin-left="2.198cm" fo:margin-right="0cm" fo:line-height="0.917cm" fo:text-align="justify" style:justify-single-word="false" fo:text-indent="-0.543cm" style:auto-text-indent="false"/>
      <style:text-properties fo:font-size="16pt" style:letter-kerning="true" style:font-name-asian="標楷體" style:font-family-asian="標楷體" style:font-family-generic-asian="script" style:font-size-asian="16pt" style:font-size-complex="10pt"/>
    </style:style>
    <style:style style:name="樣式150" style:family="paragraph" style:parent-style-name="Standard">
      <style:paragraph-properties fo:margin-left="1.284cm" fo:margin-right="0cm" style:line-height-at-least="0.635cm" fo:text-indent="-1.284cm" style:auto-text-indent="false" style:vertical-align="baseline"/>
      <style:text-properties style:letter-kerning="tru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423cm" fo:margin-right="0cm" fo:text-indent="-0.423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266cm" fo:margin-right="0cm" fo:text-indent="0.152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style:text-autospace="none"/>
      <style:text-properties fo:color="#000000" style:font-name="新細明體" fo:font-family="新細明體, PMingLiU" style:font-family-generic="roman" style:font-pitch="variable" fo:language="none" fo:country="none" style:letter-kerning="true"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align="justify" style:justify-single-word="false" fo:text-indent="0cm" style:auto-text-indent="false"/>
      <style:text-properties style:letter-kerning="true" style:font-size-complex="11pt"/>
    </style:style>
    <style:style style:name="_31_55" style:display-name="155" style:family="paragraph" style:parent-style-name="Standard">
      <style:paragraph-properties fo:text-align="justify" style:justify-single-word="false"/>
      <style:text-properties style:letter-kerning="true" style:font-name-asian="標楷體" style:font-family-asian="標楷體" style:font-family-generic-asian="script" style:font-name-complex="細明體" style:font-family-complex="細明體, MingLiU" style:font-family-generic-complex="modern" style:language-complex="hi" style:country-complex="I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letter-kerning="true"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sian="標楷體" style:font-family-asian="標楷體" style:font-family-generic-asian="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sian="標楷體" style:font-family-asian="標楷體" style:font-family-generic-asian="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letter-kerning="true" style:font-name-asian="標楷體" style:font-family-asian="標楷體" style:font-family-generic-asian="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letter-kerning="true" style:font-name-asian="標楷體" style:font-family-asian="標楷體" style:font-family-generic-asian="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letter-kerning="true" style:font-name-asian="標楷體" style:font-family-asian="標楷體" style:font-family-generic-asian="script"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sian="標楷體" style:font-family-asian="標楷體" style:font-family-generic-asian="scri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letter-kerning="true" style:font-name-asian="標楷體" style:font-family-asian="標楷體" style:font-family-generic-asian="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sian="標楷體" style:font-family-asian="標楷體" style:font-family-generic-asian="scri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letter-kerning="true" style:font-name-asian="標楷體" style:font-family-asian="標楷體" style:font-family-generic-asian="script" style:font-name-complex="標楷體" style:font-family-complex="標楷體" style:font-family-generic-complex="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complex="Times New Roman" style:font-family-complex="'Times New Roman'"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letter-kerning="true" style:font-name-asian="標楷體" style:font-family-asian="標楷體" style:font-family-generic-asian="scri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asian="標楷體" style:font-family-asian="標楷體" style:font-family-generic-asian="script" style:font-name-complex="標楷體" style:font-family-complex="標楷體" style:font-family-generic-complex="scri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letter-kerning="true" style:font-name-asian="標楷體" style:font-family-asian="標楷體" style:font-family-generic-asian="scri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letter-kerning="true" style:font-name-asian="標楷體" style:font-family-asian="標楷體" style:font-family-generic-asian="scri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asian="標楷體" style:font-family-asian="標楷體" style:font-family-generic-asian="script" style:font-name-complex="標楷體" style:font-family-complex="標楷體" style:font-family-generic-complex="scri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asian="標楷體" style:font-family-asian="標楷體" style:font-family-generic-asian="script" style:font-name-complex="標楷體" style:font-family-complex="標楷體" style:font-family-generic-complex="scri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asian="標楷體" style:font-family-asian="標楷體" style:font-family-generic-asian="script" style:font-name-complex="標楷體" style:font-family-complex="標楷體" style:font-family-generic-complex="scri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asian="標楷體" style:font-family-asian="標楷體" style:font-family-generic-asian="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asian="標楷體" style:font-family-asian="標楷體" style:font-family-generic-asian="scri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letter-kerning="true" style:font-name-asian="標楷體" style:font-family-asian="標楷體" style:font-family-generic-asian="script" style:font-name-complex="標楷體" style:font-family-complex="標楷體" style:font-family-generic-complex="scri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letter-kerning="true" style:font-name-asian="標楷體" style:font-family-asian="標楷體" style:font-family-generic-asian="scri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fo:color="#ff0000" style:font-name="AdobeMingStd-Light" fo:font-family="AdobeMingStd-Light, 細明體" fo:font-size="12pt" fo:language="en" fo:country="US" style:font-name-asian="AdobeMingStd-Light" style:font-family-asian="AdobeMingStd-Light, 細明體" style:font-size-asian="12pt" style:language-asian="zh" style:country-asian="TW" style:font-size-complex="14pt" style:language-complex="ar" style:country-complex="SA"/>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_31_55_20_字元" style:display-name="155 字元" style:family="text">
      <style:text-properties fo:font-size="12pt" fo:language="en" fo:country="US" style:font-name-asian="標楷體" style:font-family-asian="標楷體" style:font-family-generic-asian="script" style:font-size-asian="12pt" style:language-asian="zh" style:country-asian="TW" style:font-name-complex="細明體" style:font-family-complex="細明體, MingLiU" style:font-family-generic-complex="modern"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journalname" style:family="text" style:parent-style-name="預設段落字型"/>
    <style:style style:name="註解參照" style:family="text">
      <style:text-properties fo:font-size="9pt" style:font-size-asian="9pt" style:font-size-complex="9pt"/>
    </style:style>
    <style:style style:name="apple-converted-space" style:family="text"/>
    <style:style style:name="本文_20_2_20_字元" style:display-name="本文 2 字元" style:family="text">
      <style:text-properties fo:color="#000000" style:font-name="新細明體" fo:font-family="新細明體, PMingLiU" style:font-family-generic="roman" style:font-pitch="variable" fo:font-size="12pt" style:font-size-asian="12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4"><draw:text-box fo:min-height="0.058cm" fo:min-width="0cm"><text:p text:style-name="Footer"><text:span text:style-name="Page_20_Number"><text:page-number text:select-page="current">3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施政目標</dc:title>
    <meta:initial-creator>user17</meta:initial-creator>
    <meta:creation-date>2018-08-09T22:09:00</meta:creation-date>
    <dc:creator>itchen</dc:creator>
    <dc:date>2018-08-21T11:52:00</dc:date>
    <meta:print-date>2018-08-16T09:10:00</meta:print-date>
    <meta:editing-cycles>55</meta:editing-cycles>
    <meta:editing-duration>PT11H17M</meta:editing-duration>
    <meta:document-statistic meta:table-count="3" meta:image-count="0" meta:object-count="0" meta:page-count="34" meta:paragraph-count="525" meta:word-count="21580" meta:character-count="24777" meta:non-whitespace-character-count="24567"/>
    <meta:generator>LibreOffice/5.1.3.2$Windows_x86 LibreOffice_project/644e4637d1d8544fd9f56425bd6cec110e49301b</meta:generator>
    <meta:user-defined meta:name="__Grammarly_42___1">H4sIAAAAAAAEAKtWcslP9kxRslIyNDY0NDI0NzM3MzQzs7A0sbRQ0lEKTi0uzszPAykwqQUAu3hpVSwAAAA=</meta:user-defined>
    <meta:user-defined meta:name="__Grammarly_42____i">H4sIAAAAAAAEAKtWckksSQxILCpxzi/NK1GyMqwFAAEhoTITAAAA</meta:user-defined>
  </office:meta>
</office:document-meta>
</file>