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7"/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9" table:number-rows-spanned="1" table:style-name="ce35">
            <text:p>107年6月份 <text:s text:c="2"/>禽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6<text:span text:style-name="T3">月份未檢驗項目</text:span>(1-6<text:span text:style-name="T3">月份累計</text:span>)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style-name="ce27">
            <text:p>疫苗代碼</text:p>
          </table:table-cell>
          <table:table-cell office:value-type="string" table:style-name="ce28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AP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51800" table:style-name="ce31">
            <text:p>251,8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APPT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1000" table:style-name="ce31">
            <text:p>301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ARPT(K) 小計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3540" table:style-name="ce31">
            <text:p>123,54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HCTC(L) 小計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558150" table:style-name="ce31">
            <text:p>3,558,15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HCV(L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2190" table:style-name="ce31">
            <text:p>302,19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JE(L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3160" table:style-name="ce31">
            <text:p>23,16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LHRH(K) 小計</text:p>
          </table:table-cell>
          <table:table-cell office:value-type="float" office:value="9" table:style-name="ce31">
            <text:p>9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03100" table:style-name="ce31">
            <text:p>803,1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PR(L) 小計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32050" table:style-name="ce31">
            <text:p>232,05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4">
          <table:table-cell office:value-type="string" table:style-name="ce32">
            <text:p>1- 6月份總計</text:p>
          </table:table-cell>
          <table:table-cell office:value-type="float" office:value="21" table:formula="msoxl:=SUM(B4:B11)" table:style-name="ce33">
            <text:p>2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5594990" table:formula="msoxl:=SUM(F4:F11)" table:style-name="ce34">
            <text:p><text:s/>5,594,990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</table:table>
      <table:table table:name="禽用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107年6月份 <text:s text:c="2"/>禽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鴨病毒性肝炎活毒疫苗</text:p>
          </table:table-cell>
          <table:table-cell office:value-type="string" table:style-name="ce4">
            <text:p>DVH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7900" table:style-name="ce9">
            <text:p>7,900<text:s/>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107/06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VH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900" table:style-name="ce17">
            <text:p>7,9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1-6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00" table:style-name="ce15">
            <text:p><text:s/>7,9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8</text:p>
          </table:table-cell>
          <table:table-cell office:value-type="float" office:value="12068000" table:style-name="ce9">
            <text:p>12,068,000<text:s/></text:p>
          </table:table-cell>
          <table:table-cell office:value-type="string" table:style-name="ce7">
            <text:p>109/05/09</text:p>
          </table:table-cell>
          <table:table-cell office:value-type="string" table:style-name="ce7">
            <text:p>107/06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68000" table:style-name="ce17">
            <text:p>12,068,000<text:s/></text:p>
          </table:table-cell>
          <table:table-cell office:value-type="float" office:value="13492800" table:style-name="ce8">
            <text:p>134928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1-6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560800" table:formula="msoxl:=F7+G7" table:style-name="ce15">
            <text:p><text:s/>25,560,8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036000" table:style-name="ce9">
            <text:p>1,036,000<text:s/></text:p>
          </table:table-cell>
          <table:table-cell office:value-type="string" table:style-name="ce7">
            <text:p>109/05/09</text:p>
          </table:table-cell>
          <table:table-cell office:value-type="string" table:style-name="ce7">
            <text:p>107/06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36000" table:style-name="ce17">
            <text:p>1,036,000<text:s/></text:p>
          </table:table-cell>
          <table:table-cell office:value-type="string" table:style-name="ce29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1-6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66000" table:style-name="ce15">
            <text:p><text:s/>2,06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1026000" table:style-name="ce9">
            <text:p>1,026,000<text:s/></text:p>
          </table:table-cell>
          <table:table-cell office:value-type="string" table:style-name="ce7">
            <text:p>109/04/30</text:p>
          </table:table-cell>
          <table:table-cell office:value-type="string" table:style-name="ce7">
            <text:p>107/06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6000" table:style-name="ce17">
            <text:p>1,026,000<text:s/></text:p>
          </table:table-cell>
          <table:table-cell office:value-type="string" table:style-name="ce29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1-6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45000" table:style-name="ce15">
            <text:p><text:s/>2,545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6月份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137900" table:style-name="ce16">
            <text:p>14,137,9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1-6月份合計</text:p>
          </table:table-cell>
          <table:table-cell office:value-type="float" office:value="7" table:formula="msoxl:=B14+B11+B8+B5" table:style-name="ce20">
            <text:p>7</text:p>
          </table:table-cell>
          <table:table-cell table:number-columns-repeated="3" table:style-name="ce19"/>
          <table:table-cell office:value-type="float" office:value="30179700" table:formula="msoxl:=F14+F11+F8+F5" table:style-name="ce21">
            <text:p><text:s/>30,179,700<text:s/></text:p>
          </table:table-cell>
          <table:table-cell office:value-type="string" table:style-name="ce22">
            <text:p><text:s/></text:p>
          </table:table-cell>
          <table:table-cell table:number-columns-repeated="2" table:style-name="ce19"/>
          <table:table-cell table:style-name="ce1"/>
          <table:table-cell office:value-type="string" table:style-name="ce23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4"/>
          <table:table-cell table:number-columns-repeated="16382" table:style-name="ce1"/>
        </table:table-row>
        <table:table-row table:style-name="ro2">
          <table:table-cell office:value-type="string" table:style-name="ce25">
            <text:p>6<text:span text:style-name="T3">月份未檢驗項目</text:span>(1-6<text:span text:style-name="T3">月份累計</text:span>)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style-name="ce27">
            <text:p>疫苗代碼</text:p>
          </table:table-cell>
          <table:table-cell office:value-type="string" table:style-name="ce28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EDS(K) 小計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055500" table:style-name="ce31">
            <text:p>5,055,5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ND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30500" table:style-name="ce31">
            <text:p>2,030,5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ND(L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77000" table:style-name="ce31">
            <text:p>12,077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NDCRD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19000" table:style-name="ce31">
            <text:p>519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NDIB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36000" table:style-name="ce31">
            <text:p>2,036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NDIB(L) 小計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8564300" table:style-name="ce31">
            <text:p>38,564,3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NDIBIBD(K) 小計</text:p>
          </table:table-cell>
          <table:table-cell office:value-type="float" office:value="6" table:style-name="ce31">
            <text:p>6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1044000" table:style-name="ce31">
            <text:p>31,044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NDIC-AC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12500" table:style-name="ce31">
            <text:p>2,012,5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POX(L) 小計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559900" table:style-name="ce31">
            <text:p>20,559,9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4">
          <table:table-cell office:value-type="string" table:style-name="ce32">
            <text:p>1- 6月份總計</text:p>
          </table:table-cell>
          <table:table-cell office:value-type="float" office:value="24" table:formula="msoxl:=SUM(B16:B28)" table:style-name="ce33">
            <text:p>24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44078400" table:formula="msoxl:=SUM(F16:F28)" table:style-name="ce34">
            <text:p><text:s/>144,078,400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31496062992126in" fo:margin-bottom="0.31496062992126in" fo:margin-left="0.42in" fo:margin-right="0.3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2in" fo:margin-right="0.36in" fo:margin-bottom="0in"/>
      </style:header-style>
      <style:footer-style>
        <style:header-footer-properties fo:min-height="0.433070866141732in" fo:margin-left="0.42in" fo:margin-right="0.36in" fo:margin-top="0in"/>
      </style:footer-style>
    </style:page-layout>
    <style:page-layout style:name="pm2">
      <style:page-layout-properties fo:margin-top="0.196850393700787in" fo:margin-bottom="0.196850393700787in" fo:margin-left="0.34in" fo:margin-right="0.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07-05T02:12:06Z</meta:creation-date>
    <dc:date>2018-07-05T02:12:06Z</dc:date>
    <meta:print-date>2018-07-04T06:52:29Z</meta:print-date>
    <meta:user-defined meta:name="Generator">NPOI</meta:user-defined>
    <meta:user-defined meta:name="Generator Version">2.1.3</meta:user-defined>
  </office:meta>
</office:document-meta>
</file>