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07年6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6<text:span text:style-name="T3">月份未檢驗項目</text:span>(1-6<text:span text:style-name="T3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">
            <text:p>疫苗代碼</text:p>
          </table:table-cell>
          <table:table-cell office:value-type="string" table:style-name="ce8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PCV2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1">
            <text:p>1-6月份總計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00" table:formula="msoxl:=SUM(F4)" table:style-name="ce13">
            <text:p><text:s/>5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  <table:table table:name="禽用" table:style-name="ta2">
        <table:table-column table:style-name="co2" table:default-cell-style-name="ce1"/>
        <table:table-column table:style-name="co6" table:number-columns-repeated="16383" table:default-cell-style-name="ce1"/>
        <table:table-row table:style-name="ro6">
          <table:table-cell office:value-type="string" table:number-columns-spanned="9" table:number-rows-spanned="1" table:style-name="ce16">
            <text:p>107年6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6<text:span text:style-name="T3">月份未檢驗項目</text:span>(1-6<text:span text:style-name="T3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">
            <text:p>疫苗代碼</text:p>
          </table:table-cell>
          <table:table-cell office:value-type="string" table:style-name="ce8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IB(L) 小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4000" table:style-name="ce10">
            <text:p>24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4">
          <table:table-cell office:value-type="string" table:style-name="ce15">
            <text:p>IBD(L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3">
          <table:table-cell office:value-type="string" table:style-name="ce11">
            <text:p>1-6月份總計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4000" table:style-name="ce13">
            <text:p><text:s/>64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4-30T08:22:09Z</meta:creation-date>
    <dc:date>2018-07-05T02:32:56Z</dc:date>
    <meta:user-defined meta:name="Generator">NPOI</meta:user-defined>
    <meta:user-defined meta:name="Generator Version">2.1.3</meta:user-defined>
  </office:meta>
</office:document-meta>
</file>