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57">
      <style:table-cell-properties fo:border="thin solid #808080" style:vertical-align="middle" fo:background-color="#D8E4BC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_21315__20998__20301_" style:data-style-name="N59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5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301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07年5月份 <text:s text:c="2"/>豬用生物藥品檢驗成績表(新藥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5">
            <text:p>5<text:span text:style-name="T3">月份未檢驗項目</text:span>(1-5<text:span text:style-name="T3">月份累計</text:span>)</text:p>
          </table:table-cell>
          <table:table-cell table:style-name="ce6"/>
          <table:table-cell table:number-columns-repeated="16382" table:style-name="ce1"/>
        </table:table-row>
        <table:table-row table:style-name="ro3">
          <table:table-cell office:value-type="string" table:style-name="ce7">
            <text:p>疫苗代碼</text:p>
          </table:table-cell>
          <table:table-cell office:value-type="string" table:style-name="ce8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PCV2(K) 小計</text:p>
          </table:table-cell>
          <table:table-cell office:value-type="float" office:value="1" table:style-name="ce4">
            <text:p>1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3">
          <table:table-cell office:value-type="string" table:style-name="ce11">
            <text:p>1-5月份總計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500" table:formula="msoxl:=SUM(F4)" table:style-name="ce13">
            <text:p><text:s/>500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048571" table:style-name="ro5">
          <table:table-cell table:number-columns-repeated="16384"/>
        </table:table-row>
      </table:table>
      <table:table table:name="禽用" table:style-name="ta2">
        <table:table-column table:style-name="co7" table:default-cell-style-name="ce1"/>
        <table:table-column table:style-name="co6" table:number-columns-repeated="16383" table:default-cell-style-name="ce1"/>
        <table:table-row table:style-name="ro6">
          <table:table-cell office:value-type="string" table:number-columns-spanned="9" table:number-rows-spanned="1" table:style-name="ce14">
            <text:p>107年4月份 <text:s text:c="2"/>禽用生物藥品檢驗成績表(新藥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5">
            <text:p>5<text:span text:style-name="T3">月份未檢驗項目</text:span>(1-5<text:span text:style-name="T3">月份累計</text:span>)</text:p>
          </table:table-cell>
          <table:table-cell table:style-name="ce6"/>
          <table:table-cell table:number-columns-repeated="16382" table:style-name="ce1"/>
        </table:table-row>
        <table:table-row table:style-name="ro3">
          <table:table-cell office:value-type="string" table:style-name="ce7">
            <text:p>疫苗代碼</text:p>
          </table:table-cell>
          <table:table-cell office:value-type="string" table:style-name="ce8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IB(L) 小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24000" table:style-name="ce10">
            <text:p>24,000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5"/>
        </table:table-row>
        <table:table-row table:style-name="ro4">
          <table:table-cell office:value-type="string" table:style-name="ce9">
            <text:p>IBD(L) 小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40000" table:style-name="ce10">
            <text:p>40,000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5"/>
        </table:table-row>
        <table:table-row table:style-name="ro3">
          <table:table-cell office:value-type="string" table:style-name="ce11">
            <text:p>1-5月份總計</text:p>
          </table:table-cell>
          <table:table-cell office:value-type="float" office:value="3" table:style-name="ce12">
            <text:p>3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64000" table:style-name="ce13">
            <text:p><text:s/>64,000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55"/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8-04-30T08:22:09Z</meta:creation-date>
    <dc:date>2018-06-06T03:26:13Z</dc:date>
    <meta:user-defined meta:name="Generator">NPOI</meta:user-defined>
    <meta:user-defined meta:name="Generator Version">2.1.3</meta:user-defined>
  </office:meta>
</office:document-meta>
</file>