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/>
    <style:style style:name="ce28" style:family="table-cell" style:parent-style-name="Default" style:data-style-name="N0"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A6A6A6" fo:border-bottom="thin solid #A6A6A6" fo:border-left="thin solid #A6A6A6" fo:border-right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A6A6A6" fo:border-bottom="thin solid #A6A6A6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A6A6A6" fo:border-bottom="thin solid #A6A6A6" fo:border-left="thin solid #808080" fo:border-right="thin solid #A6A6A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9"/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1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豬放線桿菌不活化菌苗</text:p>
          </table:table-cell>
          <table:table-cell office:value-type="string" table:number-columns-spanned="1" table:number-rows-spanned="3" table:style-name="ce43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1055－1A</text:p>
          </table:table-cell>
          <table:table-cell office:value-type="float" office:value="233825" table:style-name="ce9">
            <text:p>233,825<text:s/></text:p>
          </table:table-cell>
          <table:table-cell office:value-type="string" table:style-name="ce7">
            <text:p>109/01/17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1055－1B</text:p>
          </table:table-cell>
          <table:table-cell office:value-type="float" office:value="248850" table:style-name="ce9">
            <text:p>248,850<text:s/></text:p>
          </table:table-cell>
          <table:table-cell office:value-type="string" table:style-name="ce7">
            <text:p>109/01/17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121217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8/06/18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7675" table:style-name="ce15">
            <text:p>557,675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5" table:style-name="ce18">
            <text:p>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21300" table:style-name="ce14">
            <text:p><text:s/>2,721,3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19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6628</text:p>
          </table:table-cell>
          <table:table-cell office:value-type="float" office:value="50850" table:style-name="ce9">
            <text:p>50,85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850" table:style-name="ce15">
            <text:p>50,85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8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2850" table:style-name="ce14">
            <text:p><text:s/>1,252,8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19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A03</text:p>
          </table:table-cell>
          <table:table-cell office:value-type="float" office:value="100275" table:style-name="ce9">
            <text:p>100,275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275" table:style-name="ce15">
            <text:p>100,275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9275" table:style-name="ce14">
            <text:p><text:s/>199,2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19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299550" table:style-name="ce9">
            <text:p>299,550<text:s/></text:p>
          </table:table-cell>
          <table:table-cell office:value-type="string" table:style-name="ce7">
            <text:p>109/03/15</text:p>
          </table:table-cell>
          <table:table-cell office:value-type="string" table:style-name="ce7">
            <text:p>107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9550" table:style-name="ce15">
            <text:p>299,55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56530" table:style-name="ce14">
            <text:p><text:s/>956,5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乾燥兔化豬瘟疫苗</text:p>
          </table:table-cell>
          <table:table-cell office:value-type="string" table:number-columns-spanned="1" table:number-rows-spanned="3" table:style-name="ce43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8</text:p>
          </table:table-cell>
          <table:table-cell office:value-type="float" office:value="152340" table:style-name="ce9">
            <text:p>152,340<text:s/></text:p>
          </table:table-cell>
          <table:table-cell office:value-type="string" table:style-name="ce7">
            <text:p>108/09/28</text:p>
          </table:table-cell>
          <table:table-cell office:value-type="string" table:style-name="ce7">
            <text:p>107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9</text:p>
          </table:table-cell>
          <table:table-cell office:value-type="float" office:value="198825" table:style-name="ce9">
            <text:p>198,825<text:s/>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107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8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8/10/11</text:p>
          </table:table-cell>
          <table:table-cell office:value-type="string" table:style-name="ce7">
            <text:p>107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86225" table:style-name="ce15">
            <text:p>686,225<text:s/></text:p>
          </table:table-cell>
          <table:table-cell office:value-type="string" table:style-name="ce2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8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53755" table:style-name="ce14">
            <text:p><text:s/>2,353,7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環狀病毒感染症不活化疫苗</text:p>
          </table:table-cell>
          <table:table-cell office:value-type="string" table:number-columns-spanned="1" table:number-rows-spanned="2" table:style-name="ce43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185A</text:p>
          </table:table-cell>
          <table:table-cell office:value-type="float" office:value="1195150" table:style-name="ce9">
            <text:p>1,195,150<text:s/></text:p>
          </table:table-cell>
          <table:table-cell office:value-type="string" table:style-name="ce7">
            <text:p>108/10/13</text:p>
          </table:table-cell>
          <table:table-cell office:value-type="string" table:style-name="ce7">
            <text:p>107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6917A</text:p>
          </table:table-cell>
          <table:table-cell office:value-type="float" office:value="132850" table:style-name="ce9">
            <text:p>132,850<text:s/></text:p>
          </table:table-cell>
          <table:table-cell office:value-type="string" table:style-name="ce7">
            <text:p>109/01/17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28000" table:style-name="ce15">
            <text:p>1,328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2" table:style-name="ce18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06600" table:style-name="ce14">
            <text:p><text:s/>5,206,6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19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7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9000" table:style-name="ce15">
            <text:p>69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375" table:style-name="ce14">
            <text:p><text:s/>100,3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豬假性狂犬病活毒疫苗</text:p>
          </table:table-cell>
          <table:table-cell office:value-type="string" table:number-columns-spanned="1" table:number-rows-spanned="6" table:style-name="ce43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DE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D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8/09/02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DD02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8/09/02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DE02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8/09/02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7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9</text:p>
          </table:table-cell>
          <table:table-cell office:value-type="float" office:value="21250" table:style-name="ce9">
            <text:p>21,250<text:s/>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107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0000" table:style-name="ce15">
            <text:p>61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2" table:style-name="ce18">
            <text:p>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04100" table:style-name="ce14">
            <text:p><text:s/>2,504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19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48100" table:style-name="ce9">
            <text:p>48,100<text:s/>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107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100" table:style-name="ce15">
            <text:p>48,1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8100" table:style-name="ce14">
            <text:p><text:s/>88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52B</text:p>
          </table:table-cell>
          <table:table-cell office:value-type="float" office:value="549850" table:style-name="ce9">
            <text:p>549,850<text:s/></text:p>
          </table:table-cell>
          <table:table-cell office:value-type="string" table:style-name="ce7">
            <text:p>108/11/16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49850" table:style-name="ce15">
            <text:p>549,85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18720" table:style-name="ce14">
            <text:p><text:s/>1,818,7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1-5月份合計</text:p>
          </table:table-cell>
          <table:table-cell office:value-type="string" table:style-name="ce1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7A0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0" table:style-name="ce15">
            <text:p>15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2500" table:style-name="ce14">
            <text:p><text:s/>62,5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丹毒桿菌不活化菌苗</text:p>
          </table:table-cell>
          <table:table-cell office:value-type="string" table:number-columns-spanned="1" table:number-rows-spanned="2" table:style-name="ce43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242450" table:style-name="ce9">
            <text:p>242,45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9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4/20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4450" table:style-name="ce15">
            <text:p>254,45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7" table:style-name="ce18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4650" table:style-name="ce14">
            <text:p><text:s/>734,6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19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39000" table:style-name="ce9">
            <text:p>139,00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9000" table:style-name="ce15">
            <text:p>139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6220" table:style-name="ce14">
            <text:p><text:s/>306,2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1">
            <text:p>豬黴漿菌肺炎不活化菌苗</text:p>
          </table:table-cell>
          <table:table-cell office:value-type="string" table:number-columns-spanned="1" table:number-rows-spanned="2" table:style-name="ce43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09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5A01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9/10/09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6000" table:style-name="ce15">
            <text:p>576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2" table:style-name="ce18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75700" table:style-name="ce14">
            <text:p><text:s/>3,275,7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19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7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107/05/1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style-name="ce15">
            <text:p>74,3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600" table:style-name="ce14">
            <text:p><text:s/>148,6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27" table:style-name="ce2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358275" table:style-name="ce12">
            <text:p>5,358,2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1-5月份合計</text:p>
          </table:table-cell>
          <table:table-cell office:value-type="float" office:value="115" table:formula="msoxl:=B59+B56+B52+B49+B45+B42+B39+B36+B28+B25+B21+B16+B13+B10+B7" table:style-name="ce24">
            <text:p>115</text:p>
          </table:table-cell>
          <table:table-cell table:number-columns-repeated="3" table:style-name="ce23"/>
          <table:table-cell office:value-type="float" office:value="21729275" table:formula="msoxl:=F59+F56+F52+F49+F45+F42+F39+F36+F28+F25+F21+F16+F13+F10+F7" table:style-name="ce25">
            <text:p><text:s/>21,729,275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3"/>
          <table:table-cell table:style-name="ce1"/>
          <table:table-cell office:value-type="string" table:style-name="ce2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29">
            <text:p>5<text:span text:style-name="T6">月份未檢驗項目</text:span>(1-5<text:span text:style-name="T6">月份累計</text:span>)</text:p>
          </table:table-cell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APPT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301000" table:style-name="ce36">
            <text:p>301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APSEP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00000" table:style-name="ce36">
            <text:p>20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ARB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8000" table:style-name="ce36">
            <text:p>48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CPE.coli(K) 小計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02500" table:style-name="ce36">
            <text:p>102,5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FMD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555200" table:style-name="ce36">
            <text:p>1,555,2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HC-E2(K) 小計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23250" table:style-name="ce36">
            <text:p>423,25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JE(L) 小計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94925" table:style-name="ce36">
            <text:p>294,925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PR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9555" table:style-name="ce36">
            <text:p>29,555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PRRS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00000" table:style-name="ce36">
            <text:p>20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PRRS-sub(K) 小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65600" table:style-name="ce36">
            <text:p>465,6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6">
          <table:table-cell office:value-type="string" table:style-name="ce37">
            <text:p>1-5月份總計</text:p>
          </table:table-cell>
          <table:table-cell office:value-type="float" office:value="130" table:formula="msoxl:=SUM(B61:B74)" table:style-name="ce38">
            <text:p>130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349305" table:formula="msoxl:=SUM(F61:F74)" table:style-name="ce39">
            <text:p><text:s/>25,349,305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4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7/10/01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000" table:style-name="ce15">
            <text:p>1,5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00000" table:style-name="ce14">
            <text:p><text:s/>1,5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6093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00" table:style-name="ce15">
            <text:p>50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42000" table:style-name="ce14">
            <text:p><text:s/>3,04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4300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0" table:style-name="ce15">
            <text:p>40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228000" table:style-name="ce14">
            <text:p><text:s/>6,22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家禽霍亂不活化疫苗</text:p>
          </table:table-cell>
          <table:table-cell office:value-type="string" table:number-columns-spanned="1" table:number-rows-spanned="2" table:style-name="ce4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4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7/09/29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6050000" table:style-name="ce9">
            <text:p>6,050,000<text:s/></text:p>
          </table:table-cell>
          <table:table-cell office:value-type="string" table:style-name="ce7">
            <text:p>109/04/05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60000" table:style-name="ce15">
            <text:p>6,46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94000" table:style-name="ce14">
            <text:p><text:s/>8,09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9HN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750000" table:style-name="ce15">
            <text:p>6,75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895000" table:style-name="ce14">
            <text:p><text:s/>69,89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雞傳染性華氏囊病活毒疫苗</text:p>
          </table:table-cell>
          <table:table-cell office:value-type="string" table:number-columns-spanned="1" table:number-rows-spanned="6" table:style-name="ce4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1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8/05/02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4BJ01</text:p>
          </table:table-cell>
          <table:table-cell office:value-type="float" office:value="7190000" table:style-name="ce9">
            <text:p>7,190,0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7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448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9/05/05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0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1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1/08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390000" table:style-name="ce15">
            <text:p>35,39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4" table:style-name="ce18">
            <text:p>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779000" table:style-name="ce14">
            <text:p><text:s/>156,77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I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2/21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" table:style-name="ce15">
            <text:p>1,00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00000" table:style-name="ce14">
            <text:p><text:s/>2,0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雞傳染性喉頭氣管炎活毒疫苗</text:p>
          </table:table-cell>
          <table:table-cell office:value-type="string" table:number-columns-spanned="1" table:number-rows-spanned="5" table:style-name="ce4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5</text:p>
          </table:table-cell>
          <table:table-cell office:value-type="float" office:value="6630000" table:style-name="ce9">
            <text:p>6,630,000<text:s/></text:p>
          </table:table-cell>
          <table:table-cell office:value-type="string" table:style-name="ce7">
            <text:p>109/11/26</text:p>
          </table:table-cell>
          <table:table-cell office:value-type="string" table:style-name="ce7">
            <text:p>107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9/12/03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9/12/14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F4D1KGA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0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5/26</text:p>
          </table:table-cell>
          <table:table-cell office:value-type="string" table:style-name="ce7">
            <text:p>107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610000" table:style-name="ce15">
            <text:p>19,61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7" table:style-name="ce18">
            <text:p>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280000" table:style-name="ce14">
            <text:p><text:s/>73,28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雞新城病不活化疫苗</text:p>
          </table:table-cell>
          <table:table-cell office:value-type="string" table:number-columns-spanned="1" table:number-rows-spanned="7" table:style-name="ce4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4</text:p>
          </table:table-cell>
          <table:table-cell office:value-type="float" office:value="187700" table:style-name="ce9">
            <text:p>187,700<text:s/></text:p>
          </table:table-cell>
          <table:table-cell office:value-type="string" table:style-name="ce7">
            <text:p>108/03/21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702A03</text:p>
          </table:table-cell>
          <table:table-cell office:value-type="float" office:value="2616000" table:style-name="ce9">
            <text:p>2,616,000<text:s/>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27A13</text:p>
          </table:table-cell>
          <table:table-cell office:value-type="float" office:value="564000" table:style-name="ce9">
            <text:p>564,000<text:s/></text:p>
          </table:table-cell>
          <table:table-cell office:value-type="string" table:style-name="ce7">
            <text:p>109/04/03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34A04</text:p>
          </table:table-cell>
          <table:table-cell office:value-type="float" office:value="11170000" table:style-name="ce9">
            <text:p>11,170,000<text:s/></text:p>
          </table:table-cell>
          <table:table-cell office:value-type="string" table:style-name="ce7">
            <text:p>109/04/24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50A04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08/06/19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6311FG1NC</text:p>
          </table:table-cell>
          <table:table-cell office:value-type="float" office:value="17950000" table:style-name="ce9">
            <text:p>17,950,000<text:s/></text:p>
          </table:table-cell>
          <table:table-cell office:value-type="string" table:style-name="ce7">
            <text:p>108/11/06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15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9/01/17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309300" table:style-name="ce15">
            <text:p>33,309,3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5" table:style-name="ce18">
            <text:p>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8641400" table:style-name="ce14">
            <text:p><text:s/>138,641,4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雞新城病活毒疫苗</text:p>
          </table:table-cell>
          <table:table-cell office:value-type="string" table:number-columns-spanned="1" table:number-rows-spanned="6" table:style-name="ce4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9BJ01</text:p>
          </table:table-cell>
          <table:table-cell office:value-type="float" office:value="9890000" table:style-name="ce9">
            <text:p>9,890,000<text:s/></text:p>
          </table:table-cell>
          <table:table-cell office:value-type="string" table:style-name="ce7">
            <text:p>108/12/29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4DM01</text:p>
          </table:table-cell>
          <table:table-cell office:value-type="float" office:value="11225000" table:style-name="ce9">
            <text:p>11,225,000<text:s/></text:p>
          </table:table-cell>
          <table:table-cell office:value-type="string" table:style-name="ce7">
            <text:p>109/02/16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0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07/22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1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01/21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AVWA61E</text:p>
          </table:table-cell>
          <table:table-cell office:value-type="float" office:value="60000000" table:style-name="ce9">
            <text:p>60,000,000<text:s/></text:p>
          </table:table-cell>
          <table:table-cell office:value-type="string" table:style-name="ce7">
            <text:p>108/04/25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7AVWB91FA</text:p>
          </table:table-cell>
          <table:table-cell office:value-type="float" office:value="40680000" table:style-name="ce9">
            <text:p>40,680,000<text:s/>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5795000" table:style-name="ce15">
            <text:p>135,795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9" table:style-name="ce18">
            <text:p>1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942000" table:style-name="ce14">
            <text:p><text:s/>305,94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07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8/11/21</text:p>
          </table:table-cell>
          <table:table-cell office:value-type="string" table:style-name="ce7">
            <text:p>107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0000" table:style-name="ce15">
            <text:p>2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0000" table:style-name="ce14">
            <text:p><text:s/>22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雞新城病、傳染性支氣管炎活毒混合疫苗</text:p>
          </table:table-cell>
          <table:table-cell office:value-type="string" table:number-columns-spanned="1" table:number-rows-spanned="5" table:style-name="ce4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BM03</text:p>
          </table:table-cell>
          <table:table-cell office:value-type="float" office:value="8625000" table:style-name="ce9">
            <text:p>8,625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BM02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08/12/29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6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7F3U1KIB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010F3U1NKHC</text:p>
          </table:table-cell>
          <table:table-cell office:value-type="float" office:value="12240000" table:style-name="ce9">
            <text:p>12,240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415000" table:style-name="ce15">
            <text:p>48,415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7" table:style-name="ce18">
            <text:p>2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42275000" table:style-name="ce14">
            <text:p><text:s/>342,27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禽必威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00A01</text:p>
          </table:table-cell>
          <table:table-cell office:value-type="float" office:value="740000" table:style-name="ce9">
            <text:p>740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7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0000" table:style-name="ce15">
            <text:p>7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0000" table:style-name="ce14">
            <text:p><text:s/>7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29A07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8/10/02</text:p>
          </table:table-cell>
          <table:table-cell office:value-type="string" table:style-name="ce7">
            <text:p>107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2000" table:style-name="ce15">
            <text:p>252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6000" table:style-name="ce14">
            <text:p><text:s/>1,87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9106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9/07/16</text:p>
          </table:table-cell>
          <table:table-cell office:value-type="string" table:style-name="ce7">
            <text:p>107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0" table:style-name="ce15">
            <text:p>40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48000" table:style-name="ce14">
            <text:p><text:s/>1,64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雞新城病、傳染性鼻炎AC型菌不活化混合疫苗</text:p>
          </table:table-cell>
          <table:table-cell office:value-type="string" table:number-columns-spanned="1" table:number-rows-spanned="9" table:style-name="ce4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02/21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0</text:p>
          </table:table-cell>
          <table:table-cell office:value-type="float" office:value="790000" table:style-name="ce9">
            <text:p>790,000<text:s/></text:p>
          </table:table-cell>
          <table:table-cell office:value-type="string" table:style-name="ce7">
            <text:p>108/03/28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9</text:p>
          </table:table-cell>
          <table:table-cell office:value-type="float" office:value="791000" table:style-name="ce9">
            <text:p>791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9/04/05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3025000" table:style-name="ce9">
            <text:p>3,025,000<text:s/>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3022000" table:style-name="ce9">
            <text:p>3,022,0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1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1/18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795</text:p>
          </table:table-cell>
          <table:table-cell office:value-type="float" office:value="4971000" table:style-name="ce9">
            <text:p>4,971,000<text:s/>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6096</text:p>
          </table:table-cell>
          <table:table-cell office:value-type="float" office:value="4977000" table:style-name="ce9">
            <text:p>4,977,000<text:s/></text:p>
          </table:table-cell>
          <table:table-cell office:value-type="string" table:style-name="ce7">
            <text:p>109/01/16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266000" table:style-name="ce15">
            <text:p>27,266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26" table:style-name="ce18">
            <text:p>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805000" table:style-name="ce14">
            <text:p><text:s/>61,80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雞痘活毒疫苗</text:p>
          </table:table-cell>
          <table:table-cell office:value-type="string" table:number-columns-spanned="1" table:number-rows-spanned="3" table:style-name="ce4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3975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9/02/09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10F3D1KGG</text:p>
          </table:table-cell>
          <table:table-cell office:value-type="float" office:value="3060000" table:style-name="ce9">
            <text:p>3,060,000<text:s/></text:p>
          </table:table-cell>
          <table:table-cell office:value-type="string" table:style-name="ce7">
            <text:p>109/04/08</text:p>
          </table:table-cell>
          <table:table-cell office:value-type="string" table:style-name="ce7">
            <text:p>107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60000" table:style-name="ce15">
            <text:p>9,06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1" table:style-name="ce18">
            <text:p>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938000" table:style-name="ce14">
            <text:p><text:s/>76,93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601</text:p>
          </table:table-cell>
          <table:table-cell office:value-type="float" office:value="515780" table:style-name="ce9">
            <text:p>515,780<text:s/></text:p>
          </table:table-cell>
          <table:table-cell office:value-type="string" table:style-name="ce7">
            <text:p>108/11/15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15780" table:style-name="ce15">
            <text:p>515,78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5780" table:style-name="ce14">
            <text:p><text:s/>515,7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29A10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00" table:style-name="ce15">
            <text:p>48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6000" table:style-name="ce14">
            <text:p><text:s/>1,53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1">
            <text:p>雞里奧病毒活毒疫苗</text:p>
          </table:table-cell>
          <table:table-cell office:value-type="string" table:number-columns-spanned="1" table:number-rows-spanned="4" table:style-name="ce4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7/05</text:p>
          </table:table-cell>
          <table:table-cell office:value-type="string" table:style-name="ce7">
            <text:p>107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9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7AJ10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9/03/02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5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550000" table:style-name="ce15">
            <text:p>8,55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5" table:style-name="ce18">
            <text:p>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300000" table:style-name="ce14">
            <text:p><text:s/>28,3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BN01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000000" table:style-name="ce15">
            <text:p>11,000,0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500000" table:style-name="ce14">
            <text:p><text:s/>21,5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47181080" table:style-name="ce12">
            <text:p>347,181,08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1-5月份合計</text:p>
          </table:table-cell>
          <table:table-cell office:value-type="float" office:value="209" table:formula="msoxl:=B103+B100+B94+B91+B88+B83+B72+B69+B66+B63+B56+B53+B45+B36+B29+B26+B18+B15+B11+B8+B5" table:style-name="ce24">
            <text:p>209</text:p>
          </table:table-cell>
          <table:table-cell table:number-columns-repeated="3" table:style-name="ce23"/>
          <table:table-cell office:value-type="float" office:value="1302755180" table:style-name="ce26">
            <text:p><text:s/>1,302,755,180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3"/>
          <table:table-cell table:style-name="ce1"/>
          <table:table-cell office:value-type="string" table:style-name="ce2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29">
            <text:p>5<text:span text:style-name="T6">月份未檢驗項目</text:span>(1-5<text:span text:style-name="T6">月份累計</text:span>)</text:p>
          </table:table-cell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CAV(L) 小計</text:p>
          </table:table-cell>
          <table:table-cell office:value-type="float" office:value="5" table:style-name="ce36">
            <text:p>5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620000" table:style-name="ce36">
            <text:p>2,62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DVH(Ab)(S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615000" table:style-name="ce36">
            <text:p>2,615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EDS(K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816000" table:style-name="ce36">
            <text:p>816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IC-ABC(K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500000" table:style-name="ce36">
            <text:p>2,50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MD(L) 小計</text:p>
          </table:table-cell>
          <table:table-cell office:value-type="float" office:value="18" table:style-name="ce36">
            <text:p>18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82830000" table:style-name="ce36">
            <text:p>82,83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MDIBD(L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24000000" table:style-name="ce36">
            <text:p>24,00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(A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28" table:style-name="ce36">
            <text:p>428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IB(K) 小計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2032000" table:style-name="ce36">
            <text:p>12,032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IBD(K) 小計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7242000" table:style-name="ce36">
            <text:p>7,242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IBEDS(K) 小計</text:p>
          </table:table-cell>
          <table:table-cell office:value-type="float" office:value="8" table:style-name="ce36">
            <text:p>8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3868000" table:style-name="ce36">
            <text:p>13,868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IBIC-ABC(K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574000" table:style-name="ce36">
            <text:p>574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IBICCRD-AC(K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376000" table:style-name="ce36">
            <text:p>1,376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NDIC-ABC(K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3968000" table:style-name="ce36">
            <text:p>3,968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PD(A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700" table:style-name="ce36">
            <text:p>1,7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PPOX(L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78320" table:style-name="ce36">
            <text:p>478,32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SHS(K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960000" table:style-name="ce36">
            <text:p>960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2">
          <table:table-cell office:value-type="string" table:style-name="ce34">
            <text:p>WFPV(L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602000" table:style-name="ce36">
            <text:p>1,602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6">
          <table:table-cell office:value-type="string" table:style-name="ce37">
            <text:p>1-5月份總計</text:p>
          </table:table-cell>
          <table:table-cell office:value-type="float" office:value="269" table:formula="msoxl:=SUM(B105:B125)" table:style-name="ce38">
            <text:p>269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60238628" table:formula="msoxl:=SUM(F105:F125)" table:style-name="ce39">
            <text:p><text:s/>1,460,238,628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table:number-columns-repeated="4"/>
          <table:table-cell office:value-type="string" table:style-name="ce12">
            <text:p><text:s/></text:p>
          </table:table-cell>
          <table:table-cell table:number-columns-repeated="16379"/>
        </table:table-row>
        <table:table-row table:style-name="ro5">
          <table:table-cell table:number-columns-repeated="4"/>
          <table:table-cell table:style-name="ce40"/>
          <table:table-cell table:number-columns-repeated="16379"/>
        </table:table-row>
        <table:table-row table:number-rows-repeated="1048446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5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5975／256541B</text:p>
          </table:table-cell>
          <table:table-cell office:value-type="float" office:value="29975" table:style-name="ce9">
            <text:p>29,975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975" table:style-name="ce15">
            <text:p>29,975<text:s/></text:p>
          </table:table-cell>
          <table:table-cell office:value-type="string" table:style-name="ce3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10" table:style-name="ce18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6950" table:style-name="ce14">
            <text:p><text:s/>296,9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4703</text:p>
          </table:table-cell>
          <table:table-cell office:value-type="float" office:value="28500" table:style-name="ce9">
            <text:p>28,500<text:s/>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500" table:style-name="ce15">
            <text:p>28,500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7" table:style-name="ce18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6040" table:style-name="ce14">
            <text:p><text:s/>216,0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8475" table:style-name="ce12">
            <text:p>58,4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1-5月份合計</text:p>
          </table:table-cell>
          <table:table-cell office:value-type="float" office:value="17" table:formula="msoxl:=B8+B5" table:style-name="ce24">
            <text:p>17</text:p>
          </table:table-cell>
          <table:table-cell table:number-columns-repeated="3" table:style-name="ce23"/>
          <table:table-cell office:value-type="float" office:value="512990" table:formula="msoxl:=F8+F5" table:style-name="ce26">
            <text:p><text:s/>512,990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3"/>
          <table:table-cell table:style-name="ce1"/>
          <table:table-cell office:value-type="string" table:style-name="ce2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29">
            <text:p>5<text:span text:style-name="T6">月份未檢驗項目</text:span>(1-5<text:span text:style-name="T6">月份累計</text:span>)</text:p>
          </table:table-cell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DA2PPI(L) 小計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3615" table:style-name="ce36">
            <text:p>43,615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DA2PPIL(LK) 小計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3900" table:style-name="ce36">
            <text:p>13,9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DP(L) 小計</text:p>
          </table:table-cell>
          <table:table-cell office:value-type="float" office:value="3" table:style-name="ce36">
            <text:p>3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1990" table:style-name="ce36">
            <text:p>11,99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LD(K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76550" table:style-name="ce36">
            <text:p>76,55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6">
          <table:table-cell office:value-type="string" table:style-name="ce37">
            <text:p>1-5月份總計</text:p>
          </table:table-cell>
          <table:table-cell office:value-type="float" office:value="28" table:formula="msoxl:=SUM(B10:B17)" table:style-name="ce38">
            <text:p>28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59045" table:formula="msoxl:=SUM(F10:F17)" table:style-name="ce39">
            <text:p><text:s/>659,045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5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1">
            <text:p>貓瘟、卡里西病、鼻氣管炎活毒混合疫苗</text:p>
          </table:table-cell>
          <table:table-cell office:value-type="string" table:number-columns-spanned="1" table:number-rows-spanned="2" table:style-name="ce4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3B／03011578</text:p>
          </table:table-cell>
          <table:table-cell office:value-type="float" office:value="37000" table:style-name="ce9">
            <text:p>37,000<text:s/></text:p>
          </table:table-cell>
          <table:table-cell office:value-type="string" table:style-name="ce7">
            <text:p>108/07/04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4915B／265759</text:p>
          </table:table-cell>
          <table:table-cell office:value-type="float" office:value="12075" table:style-name="ce9">
            <text:p>12,075<text:s/>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075" table:style-name="ce15">
            <text:p>49,075<text:s/></text:p>
          </table:table-cell>
          <table:table-cell office:value-type="string" table:style-name="ce35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9600" table:style-name="ce14">
            <text:p><text:s/>119,6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3B／0208131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7/17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36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5月份合計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000" table:style-name="ce14">
            <text:p><text:s/>3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1075" table:style-name="ce12">
            <text:p>61,0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1-5月份合計</text:p>
          </table:table-cell>
          <table:table-cell office:value-type="float" office:value="9" table:style-name="ce24">
            <text:p>9</text:p>
          </table:table-cell>
          <table:table-cell table:number-columns-repeated="3" table:style-name="ce23"/>
          <table:table-cell office:value-type="float" office:value="155600" table:style-name="ce26">
            <text:p><text:s/>155,600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3"/>
          <table:table-cell table:style-name="ce1"/>
          <table:table-cell office:value-type="string" table:style-name="ce2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29">
            <text:p>5<text:span text:style-name="T6">月份未檢驗項目</text:span>(1-5<text:span text:style-name="T6">月份累計</text:span>)</text:p>
          </table:table-cell>
          <table:table-cell table:style-name="ce28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31">
            <text:p>批數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總劑量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FIP(L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2550" table:style-name="ce36">
            <text:p>12,55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FL(K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500" table:style-name="ce36">
            <text:p>4,5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FPCR(K) 小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500" table:style-name="ce36">
            <text:p>1,5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6">
          <table:table-cell office:value-type="string" table:style-name="ce34">
            <text:p>FPCRC(L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1000" table:style-name="ce36">
            <text:p>11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6">
          <table:table-cell office:value-type="string" table:style-name="ce34">
            <text:p>FPCRLC(K) 小計</text:p>
          </table:table-cell>
          <table:table-cell office:value-type="float" office:value="2" table:style-name="ce36">
            <text:p>2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4000" table:style-name="ce36">
            <text:p>14,000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5"/>
        </table:table-row>
        <table:table-row table:style-name="ro6">
          <table:table-cell office:value-type="string" table:style-name="ce37">
            <text:p>1-5月份總計</text:p>
          </table:table-cell>
          <table:table-cell office:value-type="float" office:value="17" table:formula="msoxl:=SUM(B11:B19)" table:style-name="ce38">
            <text:p>17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99150" table:formula="msoxl:=SUM(F11:F19)" table:style-name="ce39">
            <text:p><text:s/>199,150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196850393700787in" fo:margin-left="0.16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53149606299213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6-01T01:04:19Z</meta:creation-date>
    <dc:date>2018-06-06T03:41:40Z</dc:date>
    <meta:print-date>2018-06-06T00:50:02Z</meta:print-date>
    <meta:user-defined meta:name="Generator">NPOI</meta:user-defined>
    <meta:user-defined meta:name="Generator Version">2.1.3</meta:user-defined>
  </office:meta>
</office:document-meta>
</file>