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7年5月份 <text:s text:c="2"/>牛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7">
            <text:p/>
          </table:table-cell>
          <table:table-cell office:value-type="string" table:style-name="ce7">
            <text:p>岑祥</text:p>
          </table:table-cell>
          <table:table-cell office:value-type="string" table:style-name="ce6">
            <text:p>173569</text:p>
          </table:table-cell>
          <table:table-cell office:value-type="float" office:value="137500000" table:style-name="ce9">
            <text:p>137,500,000<text:s/></text:p>
          </table:table-cell>
          <table:table-cell office:value-type="string" table:style-name="ce7">
            <text:p>108/07/31</text:p>
          </table:table-cell>
          <table:table-cell office:value-type="string" table:style-name="ce7">
            <text:p>107/05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B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7500000" table:formula="msoxl:=SUM(F3)" table:style-name="ce12">
            <text:p>137,50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5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7500000" table:formula="msoxl:=SUM(F3)" table:style-name="ce13">
            <text:p>137,500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06-01T01:05:09Z</meta:creation-date>
    <dc:date>2018-06-06T03:25:51Z</dc:date>
    <meta:user-defined meta:name="Generator">NPOI</meta:user-defined>
    <meta:user-defined meta:name="Generator Version">2.1.3</meta:user-defined>
  </office:meta>
</office:document-meta>
</file>