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5月份 <text:s text:c="2"/>豬用生物藥品檢驗成績表(市售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5<text:span text:style-name="T4">月份未檢驗項目</text:span>(1-5<text:span text:style-name="T4">月份累計</text:span>)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疫苗代碼</text:p>
          </table:table-cell>
          <table:table-cell office:value-type="string" table:style-name="ce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P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HCTC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HCV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PVSE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SE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1-5月份總計</text:p>
          </table:table-cell>
          <table:table-cell office:value-type="float" office:value="5" table:formula="msoxl:=SUM(B4:B8)" table:style-name="ce11">
            <text:p>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15" table:formula="msoxl:=SUM(F4:F8)" table:style-name="ce12">
            <text:p><text:s/>315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5月份 <text:s text:c="2"/>禽用生物藥品檢驗成績表(市售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5<text:span text:style-name="T4">月份未檢驗項目</text:span>(1-5<text:span text:style-name="T4">月份累計</text:span>)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疫苗代碼</text:p>
          </table:table-cell>
          <table:table-cell office:value-type="string" table:style-name="ce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D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00" table:style-name="ce5">
            <text:p>8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NDIB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NDIC-AC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" table:style-name="ce5">
            <text:p>2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1-5月份總計</text:p>
          </table:table-cell>
          <table:table-cell office:value-type="float" office:value="5" table:formula="msoxl:=SUM(B4:B6)" table:style-name="ce11">
            <text:p>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0000" table:formula="msoxl:=SUM(F4:F6)" table:style-name="ce12">
            <text:p><text:s/>30,000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02T06:13:42Z</meta:creation-date>
    <dc:date>2018-06-06T03:25:32Z</dc:date>
    <meta:user-defined meta:name="Generator">NPOI</meta:user-defined>
    <meta:user-defined meta:name="Generator Version">2.1.3</meta:user-defined>
  </office:meta>
</office:document-meta>
</file>