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5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88</text:p>
          </table:table-cell>
          <table:table-cell office:value-type="float" office:value="89150" table:style-name="ce9">
            <text:p>89,150<text:s/></text:p>
          </table:table-cell>
          <table:table-cell office:value-type="string" table:style-name="ce7">
            <text:p>109/01/18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150" table:style-name="ce15">
            <text:p>89,150<text:s/></text:p>
          </table:table-cell>
          <table:table-cell office:value-type="string" table:style-name="ce28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5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03100" table:style-name="ce14">
            <text:p><text:s/>803,1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9150" table:formula="msoxl:=SUM(F3)" table:style-name="ce32">
            <text:p>89,1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1-5月份合計</text:p>
          </table:table-cell>
          <table:table-cell office:value-type="float" office:value="9" table:style-name="ce17">
            <text:p>9</text:p>
          </table:table-cell>
          <table:table-cell table:number-columns-repeated="3" table:style-name="ce16"/>
          <table:table-cell office:value-type="float" office:value="803100" table:formula="msoxl:=SUM(F5)" table:style-name="ce18">
            <text:p><text:s/>803,1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style-name="ce22">
            <text:p>5<text:span text:style-name="T4">月份未檢驗項目</text:span>(1-5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5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AP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51800" table:style-name="ce27">
            <text:p>251,8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1000" table:style-name="ce27">
            <text:p>301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ARPT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3540" table:style-name="ce27">
            <text:p>123,54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HCTC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558150" table:style-name="ce27">
            <text:p>3,558,1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HCV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2190" table:style-name="ce27">
            <text:p>302,19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JE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160" table:style-name="ce27">
            <text:p>23,16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PR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2050" table:style-name="ce27">
            <text:p>232,0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9">
            <text:p>1- 5月份總計</text:p>
          </table:table-cell>
          <table:table-cell office:value-type="float" office:value="21" table:formula="msoxl:=SUM(B7:B17)" table:style-name="ce30">
            <text:p>2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594990" table:formula="msoxl:=SUM(F7:F17)" table:style-name="ce31">
            <text:p><text:s/>5,594,990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5"/>
        </table:table-row>
        <table:table-row table:number-rows-repeated="104855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5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2528500" table:style-name="ce9">
            <text:p>2,528,500<text:s/></text:p>
          </table:table-cell>
          <table:table-cell office:value-type="string" table:style-name="ce7">
            <text:p>109/05/14</text:p>
          </table:table-cell>
          <table:table-cell office:value-type="string" table:style-name="ce7">
            <text:p>107/05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28500" table:style-name="ce15">
            <text:p>2,528,5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5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55500" table:style-name="ce14">
            <text:p><text:s/>5,055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8500" table:style-name="ce32">
            <text:p>2,528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1-5月份合計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6"/>
          <table:table-cell office:value-type="float" office:value="5055500" table:style-name="ce18">
            <text:p><text:s/>5,055,5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21"/>
          <table:table-cell table:number-columns-repeated="16382" table:style-name="ce1"/>
        </table:table-row>
        <table:table-row table:style-name="ro5">
          <table:table-cell office:value-type="string" table:style-name="ce22">
            <text:p>5<text:span text:style-name="T4">月份未檢驗項目</text:span>(1-5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5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6">
            <text:p>IB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3492800" table:style-name="ce27">
            <text:p>13,492,8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0500" table:style-name="ce27">
            <text:p>2,030,5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077000" table:style-name="ce27">
            <text:p>12,077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DCR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519000" table:style-name="ce27">
            <text:p>519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DIB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36000" table:style-name="ce27">
            <text:p>2,036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26">
            <text:p>NDIB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8564300" table:style-name="ce27">
            <text:p>38,564,3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ND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030000" table:style-name="ce27">
            <text:p>1,03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NDIBED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519000" table:style-name="ce27">
            <text:p>1,519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NDIBIBD(K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044000" table:style-name="ce27">
            <text:p>31,04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7">
          <table:table-cell office:value-type="string" table:style-name="ce26">
            <text:p>NDIC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12500" table:style-name="ce27">
            <text:p>2,012,5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POX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559900" table:style-name="ce27">
            <text:p>20,559,9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8">
          <table:table-cell office:value-type="string" table:style-name="ce29">
            <text:p>1- 5月份總計</text:p>
          </table:table-cell>
          <table:table-cell office:value-type="float" office:value="20" table:formula="msoxl:=SUM(B7:B21)" table:style-name="ce30">
            <text:p>2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9940500" table:formula="msoxl:=SUM(F7:F21)" table:style-name="ce31">
            <text:p><text:s/>129,940,500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6-01T01:05:52Z</meta:creation-date>
    <dc:date>2018-06-06T03:25:08Z</dc:date>
    <meta:user-defined meta:name="Generator">NPOI</meta:user-defined>
    <meta:user-defined meta:name="Generator Version">2.1.3</meta:user-defined>
  </office:meta>
</office:document-meta>
</file>