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0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107年4月份 <text:s text:c="2"/>豬用生物藥品檢驗成績表(新藥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32530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8/05/27</text:p>
          </table:table-cell>
          <table:table-cell office:value-type="string" table:style-name="ce7">
            <text:p>107/04/2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1-4月份合計</text:p>
          </table:table-cell>
          <table:table-cell office:value-type="float" office:value="1" table:style-name="ce27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00" table:style-name="ce28">
            <text:p><text:s/>5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4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1-4月份合計</text:p>
          </table:table-cell>
          <table:table-cell office:value-type="string" table:style-name="ce13">
            <text:p><text:s text:c="2"/></text:p>
          </table:table-cell>
          <table:table-cell table:number-columns-repeated="3" table:style-name="ce12"/>
          <table:table-cell office:value-type="float" office:value="500" table:style-name="ce14">
            <text:p><text:s/>500<text:s/></text:p>
          </table:table-cell>
          <table:table-cell office:value-type="string" table:style-name="ce15">
            <text:p><text:s/></text:p>
          </table:table-cell>
          <table:table-cell table:number-columns-repeated="2" table:style-name="ce12"/>
          <table:table-cell table:style-name="ce1"/>
          <table:table-cell office:value-type="string" table:style-name="ce16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9" table:style-name="ro5">
          <table:table-cell table:number-columns-repeated="16384"/>
        </table:table-row>
      </table:table>
      <table:table table:name="禽用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6">
          <table:table-cell office:value-type="string" table:number-columns-spanned="9" table:number-rows-spanned="1" table:style-name="ce29">
            <text:p>107年4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7">
            <text:p>4<text:span text:style-name="T3">月份未檢驗項目</text:span>(1-4<text:span text:style-name="T3">月份累計</text:span>)</text:p>
          </table:table-cell>
          <table:table-cell table:style-name="ce18"/>
          <table:table-cell table:number-columns-repeated="16382" table:style-name="ce1"/>
        </table:table-row>
        <table:table-row table:style-name="ro7">
          <table:table-cell office:value-type="string" table:style-name="ce19">
            <text:p>疫苗代碼</text:p>
          </table:table-cell>
          <table:table-cell office:value-type="string" table:style-name="ce20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IB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4000" table:style-name="ce22">
            <text:p>24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>
          <table:table-cell office:value-type="string" table:style-name="ce21">
            <text:p>IBD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0000" table:style-name="ce22">
            <text:p>4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7">
          <table:table-cell office:value-type="string" table:style-name="ce23">
            <text:p>1-3月份總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64000" table:style-name="ce25">
            <text:p><text:s/>64,00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4-30T08:22:09Z</meta:creation-date>
    <dc:date>2018-05-07T02:51:27Z</dc:date>
    <meta:user-defined meta:name="Generator">NPOI</meta:user-defined>
    <meta:user-defined meta:name="Generator Version">2.1.3</meta:user-defined>
  </office:meta>
</office:document-meta>
</file>