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99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A6A6A6" fo:border-bottom="thin solid #A6A6A6" fo:border-left="thin solid #808080" fo:border-right="thin solid #A6A6A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thin solid #A6A6A6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thin solid #A6A6A6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A6A6A6" fo:border-left="thin solid #A6A6A6" fo:border-right="none" fo:background-color="#FFFF99"/>
    </style:style>
    <style:style style:name="ce37" style:family="table-cell" style:parent-style-name="Default" style:data-style-name="N0">
      <style:table-cell-properties fo:border-top="thin solid #A6A6A6" fo:border-bottom="thin solid #A6A6A6" fo:border-left="thin solid #A6A6A6" fo:border-right="none" fo:background-color="#FFFF99"/>
    </style:style>
    <style:style style:name="ce38" style:family="table-cell" style:parent-style-name="Default" style:data-style-name="N0">
      <style:table-cell-properties fo:border-top="none" fo:border-bottom="none" fo:border-left="thin solid #A6A6A6" fo:border-right="none" fo:background-color="#FFFF99"/>
    </style:style>
    <style:style style:name="ce39" style:family="table-cell" style:parent-style-name="Default" style:data-style-name="N0">
      <style:table-cell-properties fo:border-top="thin solid #A6A6A6" fo:border-bottom="none" fo:border-left="thin solid #A6A6A6" fo:border-right="none" fo:background-color="#FFFF99"/>
    </style:style>
    <style:style style:name="ce40" style:family="table-cell" style:parent-style-name="Default" style:data-style-name="N0">
      <style:table-cell-properties fo:border-top="thin solid #A6A6A6" fo:border-bottom="none" fo:border-left="thin solid #A6A6A6" fo:border-right="thin solid #A6A6A6" fo:background-color="#FFFF99"/>
    </style:style>
    <style:style style:name="ce41" style:family="table-cell" style:parent-style-name="Default" style:data-style-name="N0">
      <style:table-cell-properties fo:border="thin solid #A6A6A6" fo:background-color="#FFFF99"/>
    </style:style>
    <style:style style:name="ce42" style:family="table-cell" style:parent-style-name="Default" style:data-style-name="N0">
      <style:table-cell-properties fo:border-top="none" fo:border-bottom="none" fo:border-left="thin solid #A6A6A6" fo:border-right="thin solid #A6A6A6" fo:background-color="#FFFF99"/>
    </style:style>
    <style:style style:name="ce43" style:family="table-cell" style:parent-style-name="Default" style:data-style-name="N0">
      <style:table-cell-properties fo:border-top="none" fo:border-bottom="thin solid #A6A6A6" fo:border-left="thin solid #A6A6A6" fo:border-right="thin solid #A6A6A6" fo:background-color="#FFFF99"/>
    </style:style>
    <style:style style:name="ce44" style:family="table-cell" style:parent-style-name="Default" style:data-style-name="N0">
      <style:table-cell-properties fo:border-top="thin solid #A6A6A6" fo:border-bottom="thin solid #A6A6A6" fo:border-left="none" fo:border-right="none" fo:background-color="#FFFF99"/>
    </style:style>
    <style:style style:name="ce45" style:family="table-cell" style:parent-style-name="Default" style:data-style-name="N0">
      <style:table-cell-properties fo:border-top="none" fo:border-bottom="thin solid #A6A6A6" fo:border-left="none" fo:border-right="none" fo:background-color="#FFFF99"/>
    </style:style>
    <style:style style:name="ce46" style:family="table-cell" style:parent-style-name="Default" style:data-style-name="N57">
      <style:table-cell-properties fo:border-top="thin solid #A6A6A6" fo:border-bottom="none" fo:border-left="thin solid #A6A6A6" fo:border-right="thin solid #A6A6A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57">
      <style:table-cell-properties fo:border="thin solid #A6A6A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7">
      <style:table-cell-properties fo:border-top="none" fo:border-bottom="none" fo:border-left="thin solid #A6A6A6" fo:border-right="thin solid #A6A6A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57">
      <style:table-cell-properties fo:border-top="none" fo:border-bottom="thin solid #A6A6A6" fo:border-left="thin solid #A6A6A6" fo:border-right="thin solid #A6A6A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A6A6A6" fo:border-bottom="thin solid #A6A6A6" fo:border-left="none" fo:border-right="thin solid #A6A6A6" fo:background-color="#FFFF99"/>
    </style:style>
    <style:style style:name="ce51" style:family="table-cell" style:parent-style-name="Default" style:data-style-name="N0">
      <style:table-cell-properties fo:border-top="none" fo:border-bottom="none" fo:border-left="none" fo:border-right="thin solid #A6A6A6" fo:background-color="#FFFF99"/>
    </style:style>
    <style:style style:name="ce52" style:family="table-cell" style:parent-style-name="Default" style:data-style-name="N0">
      <style:table-cell-properties fo:border-top="none" fo:border-bottom="thin solid #A6A6A6" fo:border-left="none" fo:border-right="thin solid #A6A6A6" fo:background-color="#FFFF99"/>
    </style:style>
    <style:style style:name="ce53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57">
      <style:table-cell-properties fo:border-top="none" fo:border-bottom="thin solid #A6A6A6" fo:border-left="none" fo:border-right="thin solid #A6A6A6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57">
      <style:table-cell-properties fo:border-top="thin solid #A6A6A6" fo:border-bottom="thin solid #A6A6A6" fo:border-left="none" fo:border-right="thin solid #A6A6A6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57">
      <style:table-cell-properties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57">
      <style:table-cell-properties fo:border-top="thin solid #A6A6A6" fo:border-bottom="thin solid #A6A6A6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57">
      <style:table-cell-properties fo:border-top="thin solid #A6A6A6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57">
      <style:table-cell-properties fo:border-top="none" fo:border-bottom="thin solid #A6A6A6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107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67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6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2B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1/04/25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00" table:style-name="ce26">
            <text:p>75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2000" table:style-name="ce15">
            <text:p><text:s/>1,20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68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139420" table:style-name="ce9">
            <text:p>139,42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9420" table:style-name="ce26">
            <text:p>139,42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6980" table:style-name="ce15">
            <text:p><text:s/>656,9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2">
            <text:p>乾燥兔化豬瘟疫苗</text:p>
          </table:table-cell>
          <table:table-cell office:value-type="string" table:number-columns-spanned="1" table:number-rows-spanned="2" table:style-name="ce7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1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8/08/22</text:p>
          </table:table-cell>
          <table:table-cell office:value-type="string" table:style-name="ce7">
            <text:p>107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7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8/09/07</text:p>
          </table:table-cell>
          <table:table-cell office:value-type="string" table:style-name="ce7">
            <text:p>107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0380" table:style-name="ce26">
            <text:p>490,38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67530" table:style-name="ce15">
            <text:p><text:s/>1,667,5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68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6</text:p>
          </table:table-cell>
          <table:table-cell office:value-type="float" office:value="39855" table:style-name="ce9">
            <text:p>39,855<text:s/>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855" table:style-name="ce26">
            <text:p>39,855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4925" table:style-name="ce15">
            <text:p><text:s/>294,9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6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2A01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0000" table:style-name="ce26">
            <text:p>39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78600" table:style-name="ce15">
            <text:p><text:s/>3,878,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72">
            <text:p>豬假性狂犬病活毒疫苗</text:p>
          </table:table-cell>
          <table:table-cell office:value-type="string" table:number-columns-spanned="1" table:number-rows-spanned="5" table:style-name="ce74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124500" table:style-name="ce9">
            <text:p>124,500<text:s/>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300550" table:style-name="ce9">
            <text:p>300,550<text:s/></text:p>
          </table:table-cell>
          <table:table-cell office:value-type="string" table:style-name="ce7">
            <text:p>109/02/09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D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8/07/26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5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4914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22800" table:style-name="ce26">
            <text:p>622,8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6" table:style-name="ce14">
            <text:p>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94100" table:style-name="ce15">
            <text:p><text:s/>1,894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2">
            <text:p>豬生殖與呼吸綜合症活毒疫苗</text:p>
          </table:table-cell>
          <table:table-cell office:value-type="string" table:number-columns-spanned="1" table:number-rows-spanned="2" table:style-name="ce7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45A</text:p>
          </table:table-cell>
          <table:table-cell office:value-type="float" office:value="71970" table:style-name="ce9">
            <text:p>71,970<text:s/></text:p>
          </table:table-cell>
          <table:table-cell office:value-type="string" table:style-name="ce7">
            <text:p>108/10/23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7006ST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1970" table:style-name="ce26">
            <text:p>91,97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68870" table:style-name="ce15">
            <text:p><text:s/>1,268,8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13" table:style-name="ce59">
            <text:p>1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49425" table:style-name="ce25">
            <text:p>1,849,4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4月份合計</text:p>
          </table:table-cell>
          <table:table-cell office:value-type="float" office:value="57" table:formula="msoxl:=B29+B25+B18+B15+B12+B8+B5" table:style-name="ce17">
            <text:p>57</text:p>
          </table:table-cell>
          <table:table-cell table:number-columns-repeated="3" table:style-name="ce16"/>
          <table:table-cell office:value-type="float" office:value="10863005" table:style-name="ce18">
            <text:p><text:s/>10,863,00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4<text:span text:style-name="T5">月份未檢驗項目</text:span>(1-4<text:span text:style-name="T5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69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P(K) 小計</text:p>
          </table:table-cell>
          <table:table-cell office:value-type="float" office:value="12" table:style-name="ce61">
            <text:p>12<text:s/></text:p>
          </table:table-cell>
          <table:table-cell table:style-name="ce36"/>
          <table:table-cell table:style-name="ce40"/>
          <table:table-cell table:style-name="ce29"/>
          <table:table-cell office:value-type="float" office:value="2163625" table:style-name="ce46">
            <text:p>2,163,625<text:s/></text:p>
          </table:table-cell>
          <table:table-cell table:style-name="ce29"/>
          <table:table-cell table:style-name="ce40"/>
          <table:table-cell table:style-name="ce41"/>
          <table:table-cell table:number-columns-repeated="16375"/>
        </table:table-row>
        <table:table-row table:style-name="ro6">
          <table:table-cell office:value-type="string" table:style-name="ce35">
            <text:p>APPT(K) 小計</text:p>
          </table:table-cell>
          <table:table-cell office:value-type="float" office:value="1" table:style-name="ce62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301000" table:style-name="ce47">
            <text:p>301,0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APSEP(K) 小計</text:p>
          </table:table-cell>
          <table:table-cell office:value-type="float" office:value="1" table:style-name="ce63">
            <text:p>1<text:s/></text:p>
          </table:table-cell>
          <table:table-cell table:style-name="ce38"/>
          <table:table-cell table:style-name="ce42"/>
          <table:table-cell table:style-name="ce29"/>
          <table:table-cell office:value-type="float" office:value="200000" table:style-name="ce48">
            <text:p>200,000<text:s/></text:p>
          </table:table-cell>
          <table:table-cell table:style-name="ce29"/>
          <table:table-cell table:style-name="ce42"/>
          <table:table-cell table:style-name="ce51"/>
          <table:table-cell table:number-columns-repeated="16375"/>
        </table:table-row>
        <table:table-row table:style-name="ro6">
          <table:table-cell office:value-type="string" table:style-name="ce35">
            <text:p>ARB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8000" table:style-name="ce47">
            <text:p>48,0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CPE.coli(K) 小計</text:p>
          </table:table-cell>
          <table:table-cell office:value-type="float" office:value="2" table:style-name="ce63">
            <text:p>2<text:s/></text:p>
          </table:table-cell>
          <table:table-cell table:style-name="ce38"/>
          <table:table-cell table:style-name="ce42"/>
          <table:table-cell table:style-name="ce29"/>
          <table:table-cell office:value-type="float" office:value="102500" table:style-name="ce48">
            <text:p>102,500<text:s/></text:p>
          </table:table-cell>
          <table:table-cell table:style-name="ce29"/>
          <table:table-cell table:style-name="ce42"/>
          <table:table-cell table:style-name="ce51"/>
          <table:table-cell table:number-columns-repeated="16375"/>
        </table:table-row>
        <table:table-row table:style-name="ro6">
          <table:table-cell office:value-type="string" table:style-name="ce35">
            <text:p>E.coli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99000" table:style-name="ce47">
            <text:p>99,0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FMD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1555200" table:style-name="ce47">
            <text:p>1,555,2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HC-E2(K) 小計</text:p>
          </table:table-cell>
          <table:table-cell office:value-type="float" office:value="2" table:style-name="ce64">
            <text:p>2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23250" table:style-name="ce47">
            <text:p>423,25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PPV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31375" table:style-name="ce47">
            <text:p>31,375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PR(K) 小計</text:p>
          </table:table-cell>
          <table:table-cell office:value-type="float" office:value="1" table:style-name="ce65">
            <text:p>1<text:s/></text:p>
          </table:table-cell>
          <table:table-cell table:style-name="ce39"/>
          <table:table-cell table:style-name="ce42"/>
          <table:table-cell table:style-name="ce29"/>
          <table:table-cell office:value-type="float" office:value="29555" table:style-name="ce48">
            <text:p>29,555<text:s/></text:p>
          </table:table-cell>
          <table:table-cell table:style-name="ce29"/>
          <table:table-cell table:style-name="ce42"/>
          <table:table-cell table:style-name="ce51"/>
          <table:table-cell table:number-columns-repeated="16375"/>
        </table:table-row>
        <table:table-row table:style-name="ro6">
          <table:table-cell office:value-type="string" table:style-name="ce35">
            <text:p>PRgI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0000" table:style-name="ce47">
            <text:p>40,000<text:s/></text:p>
          </table:table-cell>
          <table:table-cell table:style-name="ce44"/>
          <table:table-cell table:style-name="ce41"/>
          <table:table-cell office:value-type="string" table:style-name="ce50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PRRS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200000" table:style-name="ce47">
            <text:p>200,0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PRRS-sub(A)(K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65600" table:style-name="ce47">
            <text:p>465,6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PVSE(K) 小計</text:p>
          </table:table-cell>
          <table:table-cell office:value-type="float" office:value="3" table:style-name="ce64">
            <text:p>3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7500" table:style-name="ce47">
            <text:p>47,5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SE(K) 小計</text:p>
          </table:table-cell>
          <table:table-cell office:value-type="float" office:value="5" table:style-name="ce64">
            <text:p>5<text:s/></text:p>
          </table:table-cell>
          <table:table-cell table:style-name="ce37"/>
          <table:table-cell table:style-name="ce41"/>
          <table:table-cell table:style-name="ce44"/>
          <table:table-cell office:value-type="float" office:value="480200" table:style-name="ce47">
            <text:p>480,20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SE(L) 小計</text:p>
          </table:table-cell>
          <table:table-cell office:value-type="float" office:value="1" table:style-name="ce64">
            <text:p>1<text:s/></text:p>
          </table:table-cell>
          <table:table-cell table:style-name="ce37"/>
          <table:table-cell table:style-name="ce41"/>
          <table:table-cell table:style-name="ce44"/>
          <table:table-cell office:value-type="float" office:value="167220" table:style-name="ce47">
            <text:p>167,220<text:s/></text:p>
          </table:table-cell>
          <table:table-cell table:style-name="ce44"/>
          <table:table-cell table:style-name="ce41"/>
          <table:table-cell table:style-name="ce50"/>
          <table:table-cell table:number-columns-repeated="16375"/>
        </table:table-row>
        <table:table-row table:style-name="ro6">
          <table:table-cell office:value-type="string" table:style-name="ce35">
            <text:p>SEP(K) 小計</text:p>
          </table:table-cell>
          <table:table-cell office:value-type="float" office:value="10" table:style-name="ce66">
            <text:p>10<text:s/></text:p>
          </table:table-cell>
          <table:table-cell table:style-name="ce36"/>
          <table:table-cell table:style-name="ce43"/>
          <table:table-cell table:style-name="ce45"/>
          <table:table-cell office:value-type="float" office:value="2699700" table:style-name="ce49">
            <text:p>2,699,700<text:s/></text:p>
          </table:table-cell>
          <table:table-cell table:style-name="ce45"/>
          <table:table-cell table:style-name="ce43"/>
          <table:table-cell table:style-name="ce52"/>
          <table:table-cell table:number-columns-repeated="16375"/>
        </table:table-row>
        <table:table-row table:style-name="ro6">
          <table:table-cell office:value-type="string" table:style-name="ce35">
            <text:p>SMB(K) 小計</text:p>
          </table:table-cell>
          <table:table-cell office:value-type="float" office:value="1" table:style-name="ce63">
            <text:p>1<text:s/></text:p>
          </table:table-cell>
          <table:table-cell table:style-name="ce36"/>
          <table:table-cell table:style-name="ce43"/>
          <table:table-cell table:style-name="ce45"/>
          <table:table-cell office:value-type="float" office:value="74300" table:style-name="ce49">
            <text:p>74,300<text:s/></text:p>
          </table:table-cell>
          <table:table-cell table:style-name="ce45"/>
          <table:table-cell table:style-name="ce43"/>
          <table:table-cell table:style-name="ce52"/>
          <table:table-cell table:number-columns-repeated="16375"/>
        </table:table-row>
        <table:table-row table:style-name="ro6">
          <table:table-cell office:value-type="string" table:style-name="ce53">
            <text:p>1-4月份總計</text:p>
          </table:table-cell>
          <table:table-cell office:value-type="float" office:value="103" table:formula="msoxl:=SUM(B31:B52)" table:style-name="ce54">
            <text:p>103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9991030" table:formula="msoxl:=SUM(F31:F52)" table:style-name="ce55">
            <text:p><text:s/>19,991,030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107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4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2">
            <text:p>雞傳染性貧血症活毒疫苗</text:p>
          </table:table-cell>
          <table:table-cell office:value-type="string" table:number-columns-spanned="1" table:number-rows-spanned="2" table:style-name="ce7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6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7AJ03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" table:style-name="ce26">
            <text:p>900,000<text:s/></text:p>
          </table:table-cell>
          <table:table-cell office:value-type="string" table:style-name="ce5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20000" table:style-name="ce15">
            <text:p><text:s/>2,62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5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02J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0" table:style-name="ce26">
            <text:p>12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828000" table:style-name="ce15">
            <text:p><text:s/>5,82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72">
            <text:p>雞傳染性華氏囊病活毒疫苗</text:p>
          </table:table-cell>
          <table:table-cell office:value-type="string" table:number-columns-spanned="1" table:number-rows-spanned="5" table:style-name="ce7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733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63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DJ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4BN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235A</text:p>
          </table:table-cell>
          <table:table-cell office:value-type="float" office:value="3975000" table:style-name="ce9">
            <text:p>3,975,00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375000" table:style-name="ce26">
            <text:p>32,375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1389000" table:style-name="ce15">
            <text:p><text:s/>121,38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58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11050A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9/11/16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0000" table:style-name="ce26">
            <text:p>2,5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00000" table:style-name="ce15">
            <text:p><text:s/>2,5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58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62927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style-name="ce26">
            <text:p>1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0000" table:style-name="ce15">
            <text:p><text:s/>1,0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72">
            <text:p>雞傳染性喉頭氣管炎活毒疫苗</text:p>
          </table:table-cell>
          <table:table-cell office:value-type="string" table:number-columns-spanned="1" table:number-rows-spanned="5" table:style-name="ce7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25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107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2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7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1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4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9/11/15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3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9/11/12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800000" table:style-name="ce26">
            <text:p>18,80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670000" table:style-name="ce15">
            <text:p><text:s/>53,67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2">
            <text:p>雞馬立克病活毒疫苗</text:p>
          </table:table-cell>
          <table:table-cell office:value-type="string" table:number-columns-spanned="1" table:number-rows-spanned="2" table:style-name="ce7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25A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41</text:p>
          </table:table-cell>
          <table:table-cell office:value-type="float" office:value="9006000" table:style-name="ce9">
            <text:p>9,006,000<text:s/>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46000" table:style-name="ce26">
            <text:p>10,446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830000" table:style-name="ce15">
            <text:p><text:s/>82,83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2">
            <text:p>雞新城病不活化疫苗</text:p>
          </table:table-cell>
          <table:table-cell office:value-type="string" table:number-columns-spanned="1" table:number-rows-spanned="2" table:style-name="ce76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40283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4/20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50A0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20000" table:style-name="ce26">
            <text:p>20,02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5332100" table:style-name="ce15">
            <text:p><text:s/>105,332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2">
            <text:p>雞新城病活毒疫苗</text:p>
          </table:table-cell>
          <table:table-cell office:value-type="string" table:number-columns-spanned="1" table:number-rows-spanned="4" table:style-name="ce7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5027F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5/26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9BJ02</text:p>
          </table:table-cell>
          <table:table-cell office:value-type="float" office:value="9890000" table:style-name="ce9">
            <text:p>9,890,000<text:s/></text:p>
          </table:table-cell>
          <table:table-cell office:value-type="string" table:style-name="ce7">
            <text:p>109/01/12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9BJ03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09F3D1KHA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8/09/12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710000" table:style-name="ce26">
            <text:p>38,71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0147000" table:style-name="ce15">
            <text:p><text:s/>170,14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2">
            <text:p>雞新城病、傳染性支氣管炎不活化混合疫苗</text:p>
          </table:table-cell>
          <table:table-cell office:value-type="string" table:number-columns-spanned="1" table:number-rows-spanned="3" table:style-name="ce7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388000" table:style-name="ce9">
            <text:p>388,000<text:s/></text:p>
          </table:table-cell>
          <table:table-cell office:value-type="string" table:style-name="ce7">
            <text:p>108/02/21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11060B</text:p>
          </table:table-cell>
          <table:table-cell office:value-type="float" office:value="2272000" table:style-name="ce9">
            <text:p>2,272,000<text:s/></text:p>
          </table:table-cell>
          <table:table-cell office:value-type="string" table:style-name="ce7">
            <text:p>109/11/07</text:p>
          </table:table-cell>
          <table:table-cell office:value-type="string" table:style-name="ce12">
            <text:p>107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21A17</text:p>
          </table:table-cell>
          <table:table-cell office:value-type="float" office:value="1992000" table:style-name="ce9">
            <text:p>1,992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5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52000" table:style-name="ce26">
            <text:p>4,652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32000" table:style-name="ce15">
            <text:p><text:s/>12,03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2">
            <text:p>雞新城病、傳染性支氣管炎活毒混合疫苗</text:p>
          </table:table-cell>
          <table:table-cell office:value-type="string" table:number-columns-spanned="1" table:number-rows-spanned="4" table:style-name="ce7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08/02/25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1CJ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8/12/2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907F3L1NKHB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8/01/14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096000" table:style-name="ce26">
            <text:p>38,096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3860000" table:style-name="ce15">
            <text:p><text:s/>293,86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5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10099A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9/10/10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0" table:style-name="ce26">
            <text:p>2,00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868000" table:style-name="ce15">
            <text:p><text:s/>13,86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5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07A02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8000" table:style-name="ce26">
            <text:p>648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48000" table:style-name="ce15">
            <text:p><text:s/>1,24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58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4063D</text:p>
          </table:table-cell>
          <table:table-cell office:value-type="float" office:value="574000" table:style-name="ce9">
            <text:p>574,000<text:s/></text:p>
          </table:table-cell>
          <table:table-cell office:value-type="string" table:style-name="ce7">
            <text:p>109/04/1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4000" table:style-name="ce26">
            <text:p>57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4000" table:style-name="ce15">
            <text:p><text:s/>57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72">
            <text:p>雞新城病、傳染性鼻炎AC型菌不活化混合疫苗</text:p>
          </table:table-cell>
          <table:table-cell office:value-type="string" table:number-columns-spanned="1" table:number-rows-spanned="5" table:style-name="ce7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5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8/01/25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02/20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410</text:p>
          </table:table-cell>
          <table:table-cell office:value-type="float" office:value="5080000" table:style-name="ce9">
            <text:p>5,08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656</text:p>
          </table:table-cell>
          <table:table-cell office:value-type="float" office:value="4989000" table:style-name="ce9">
            <text:p>4,989,000<text:s/></text:p>
          </table:table-cell>
          <table:table-cell office:value-type="string" table:style-name="ce7">
            <text:p>108/10/26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132000" table:style-name="ce26">
            <text:p>13,132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4539000" table:style-name="ce15">
            <text:p><text:s/>34,53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58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8</text:p>
          </table:table-cell>
          <table:table-cell office:value-type="float" office:value="1700" table:style-name="ce9">
            <text:p>1,700<text:s/>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107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00" table:style-name="ce26">
            <text:p>1,7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00" table:style-name="ce15">
            <text:p><text:s/>1,7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2">
            <text:p>雞痘活毒疫苗</text:p>
          </table:table-cell>
          <table:table-cell office:value-type="string" table:number-columns-spanned="1" table:number-rows-spanned="4" table:style-name="ce7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8339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8/09/15</text:p>
          </table:table-cell>
          <table:table-cell office:value-type="string" table:style-name="ce7">
            <text:p>107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237</text:p>
          </table:table-cell>
          <table:table-cell office:value-type="float" office:value="7860000" table:style-name="ce9">
            <text:p>7,860,000<text:s/></text:p>
          </table:table-cell>
          <table:table-cell office:value-type="string" table:style-name="ce7">
            <text:p>108/11/06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59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464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460000" table:style-name="ce26">
            <text:p>20,46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878000" table:style-name="ce15">
            <text:p><text:s/>67,87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58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487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6/04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26">
            <text:p>60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8000" table:style-name="ce15">
            <text:p><text:s/>1,48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72">
            <text:p>雞里奧病毒活毒疫苗</text:p>
          </table:table-cell>
          <table:table-cell office:value-type="string" table:number-columns-spanned="1" table:number-rows-spanned="4" table:style-name="ce7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7AJ07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7AJ05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12/29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8/07/05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3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50000" table:style-name="ce26">
            <text:p>5,85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750000" table:style-name="ce15">
            <text:p><text:s/>19,75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58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73A12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107/04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000" table:style-name="ce26">
            <text:p>408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60000" table:style-name="ce15">
            <text:p><text:s/>96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58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6BM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8/12/08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0000" table:style-name="ce26">
            <text:p>7,500,0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500000" table:style-name="ce15">
            <text:p><text:s/>10,5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50" table:style-name="ce59">
            <text:p>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8792700" table:style-name="ce25">
            <text:p>218,792,7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4月份合計</text:p>
          </table:table-cell>
          <table:table-cell office:value-type="float" office:value="179" table:formula="msoxl:=B94+B91+B88+B82+B79+B73+B70+B63+B60+B57+B54+B48+B43+B37+B33+B29+B19+B22+B16+B9+B6" table:style-name="ce17">
            <text:p>179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office:value-type="float" office:value="1002014800" table:style-name="ce18">
            <text:p><text:s/>1,002,014,8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3" table:style-name="ce1"/>
          <table:table-cell office:value-type="string" table:style-name="ce20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4<text:span text:style-name="T5">月份未檢驗項目</text:span>(1-4<text:span text:style-name="T5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CRD(K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542000" table:style-name="ce28">
            <text:p>2,542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DVH(Ab)(S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615000" table:style-name="ce28">
            <text:p>2,615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EDS(K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16000" table:style-name="ce28">
            <text:p>816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CB(K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634000" table:style-name="ce28">
            <text:p>1,634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IB(L) 小計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3145000" table:style-name="ce28">
            <text:p>63,145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MDIBD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4000000" table:style-name="ce28">
            <text:p>24,000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ND(A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28" table:style-name="ce28">
            <text:p>428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NDIBD(K) 小計</text:p>
          </table:table-cell>
          <table:table-cell office:value-type="float" office:value="3" table:style-name="ce57">
            <text:p>3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242000" table:style-name="ce28">
            <text:p>7,242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NDIBIBD(K) 小計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624000" table:style-name="ce28">
            <text:p>1,624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NDIBICCRD-AC(K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376000" table:style-name="ce28">
            <text:p>1,376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NDIC-ABC(K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968000" table:style-name="ce28">
            <text:p>3,968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PPOX(L) 小計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78320" table:style-name="ce28">
            <text:p>478,32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WFPV(L) 小計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602000" table:style-name="ce28">
            <text:p>1,602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53">
            <text:p>1-4月份總計</text:p>
          </table:table-cell>
          <table:table-cell office:value-type="float" office:value="210" table:formula="msoxl:=SUM(B96:B112)" table:style-name="ce54">
            <text:p>210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113057548" table:formula="msoxl:=SUM(F96:F112)" table:style-name="ce55">
            <text:p><text:s/>1,113,057,548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5"/>
        </table:table-row>
        <table:table-row table:number-rows-repeated="104846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107年4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9B01／J321601</text:p>
          </table:table-cell>
          <table:table-cell office:value-type="float" office:value="11990" table:style-name="ce9">
            <text:p>11,99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990" table:style-name="ce26">
            <text:p>11,99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615" table:style-name="ce15">
            <text:p><text:s/>43,6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1A01／J321601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" table:style-name="ce26">
            <text:p>3,6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90" table:style-name="ce15">
            <text:p><text:s/>11,9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A01</text:p>
          </table:table-cell>
          <table:table-cell office:value-type="float" office:value="74100" table:style-name="ce9">
            <text:p>74,100<text:s/>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107/04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100" table:style-name="ce26">
            <text:p>74,100<text:s/></text:p>
          </table:table-cell>
          <table:table-cell office:value-type="string" table:style-name="ce6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540" table:style-name="ce15">
            <text:p><text:s/>187,5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9690" table:style-name="ce25">
            <text:p>89,69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4月份合計</text:p>
          </table:table-cell>
          <table:table-cell office:value-type="float" office:value="12" table:formula="msoxl:=B11+B8+B5" table:style-name="ce17">
            <text:p>12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office:value-type="float" office:value="243145" table:style-name="ce18">
            <text:p><text:s/>243,14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3" table:style-name="ce1"/>
          <table:table-cell office:value-type="string" table:style-name="ce20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4<text:span text:style-name="T5">月份未檢驗項目</text:span>(1-4<text:span text:style-name="T5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A2PPICL(LK) 小計</text:p>
          </table:table-cell>
          <table:table-cell office:value-type="float" office:value="9" table:style-name="ce28">
            <text:p>9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66975" table:style-name="ce28">
            <text:p>266,975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DA2PPIL(L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3900" table:style-name="ce28">
            <text:p>13,9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LD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6550" table:style-name="ce28">
            <text:p>76,55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53">
            <text:p>1-4月份總計</text:p>
          </table:table-cell>
          <table:table-cell office:value-type="float" office:value="26" table:formula="msoxl:=SUM(B13:B19)" table:style-name="ce54">
            <text:p>26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600570" table:formula="msoxl:=SUM(F13:F19)" table:style-name="ce55">
            <text:p><text:s/>600,570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_貓用" table:style-name="ta4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70">
            <text:p>107年4月份 <text:s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4<text:span text:style-name="T5">月份未檢驗項目</text:span>(1-4<text:span text:style-name="T5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FIP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2550" table:style-name="ce28">
            <text:p>12,55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L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500" table:style-name="ce28">
            <text:p>4,5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PCR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500" table:style-name="ce28">
            <text:p>1,5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PCR(L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0525" table:style-name="ce28">
            <text:p>70,525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PCRC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1000" table:style-name="ce28">
            <text:p>11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PCRLC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4000" table:style-name="ce28">
            <text:p>14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FPCRLC(L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4000" table:style-name="ce28">
            <text:p>24,000<text:s/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6">
          <table:table-cell office:value-type="string" table:style-name="ce53">
            <text:p>1-4月份總計</text:p>
          </table:table-cell>
          <table:table-cell office:value-type="float" office:value="14" table:formula="msoxl:=SUM(B4:B10)" table:style-name="ce54">
            <text:p>14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38075" table:formula="msoxl:=SUM(F4:F10)" table:style-name="ce55">
            <text:p><text:s/>138,075<text:s/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30T08:21:39Z</meta:creation-date>
    <dc:date>2018-05-07T02:50:55Z</dc:date>
    <meta:user-defined meta:name="Generator">NPOI</meta:user-defined>
    <meta:user-defined meta:name="Generator Version">2.1.3</meta:user-defined>
  </office:meta>
</office:document-meta>
</file>