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/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4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6</text:p>
          </table:table-cell>
          <table:table-cell office:value-type="float" office:value="2007350" table:style-name="ce9">
            <text:p>2,007,350<text:s/></text:p>
          </table:table-cell>
          <table:table-cell office:value-type="string" table:style-name="ce7">
            <text:p>109/02/08</text:p>
          </table:table-cell>
          <table:table-cell office:value-type="string" table:style-name="ce7">
            <text:p>107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7350" table:style-name="ce26">
            <text:p>2,007,35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558150" table:style-name="ce14">
            <text:p><text:s/>3,558,1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35">
            <text:p>豬合成胜肽去勢疫苗</text:p>
          </table:table-cell>
          <table:table-cell office:value-type="string" table:number-columns-spanned="1" table:number-rows-spanned="8" table:style-name="ce37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84</text:p>
          </table:table-cell>
          <table:table-cell office:value-type="float" office:value="91300" table:style-name="ce9">
            <text:p>91,300<text:s/></text:p>
          </table:table-cell>
          <table:table-cell office:value-type="string" table:style-name="ce7">
            <text:p>109/01/05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83</text:p>
          </table:table-cell>
          <table:table-cell office:value-type="float" office:value="88900" table:style-name="ce9">
            <text:p>88,900<text:s/>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82</text:p>
          </table:table-cell>
          <table:table-cell office:value-type="float" office:value="90100" table:style-name="ce9">
            <text:p>90,100<text:s/></text:p>
          </table:table-cell>
          <table:table-cell office:value-type="string" table:style-name="ce7">
            <text:p>108/12/28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81</text:p>
          </table:table-cell>
          <table:table-cell office:value-type="float" office:value="89200" table:style-name="ce9">
            <text:p>89,200<text:s/></text:p>
          </table:table-cell>
          <table:table-cell office:value-type="string" table:style-name="ce7">
            <text:p>108/12/26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80</text:p>
          </table:table-cell>
          <table:table-cell office:value-type="float" office:value="89500" table:style-name="ce9">
            <text:p>89,500<text:s/></text:p>
          </table:table-cell>
          <table:table-cell office:value-type="string" table:style-name="ce7">
            <text:p>108/12/21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79</text:p>
          </table:table-cell>
          <table:table-cell office:value-type="float" office:value="86800" table:style-name="ce9">
            <text:p>86,800<text:s/>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78</text:p>
          </table:table-cell>
          <table:table-cell office:value-type="float" office:value="89850" table:style-name="ce9">
            <text:p>89,850<text:s/></text:p>
          </table:table-cell>
          <table:table-cell office:value-type="string" table:style-name="ce7">
            <text:p>108/12/14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77</text:p>
          </table:table-cell>
          <table:table-cell office:value-type="float" office:value="88300" table:style-name="ce9">
            <text:p>88,300<text:s/></text:p>
          </table:table-cell>
          <table:table-cell office:value-type="string" table:style-name="ce7">
            <text:p>108/12/11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13950" table:style-name="ce26">
            <text:p>713,9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13950" table:style-name="ce14">
            <text:p><text:s/>713,9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21800" table:style-name="ce9">
            <text:p>121,800<text:s/></text:p>
          </table:table-cell>
          <table:table-cell office:value-type="string" table:style-name="ce7">
            <text:p>109/01/18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1800" table:style-name="ce26">
            <text:p>121,80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2050" table:style-name="ce14">
            <text:p><text:s/>232,0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43100" table:style-name="ce15">
            <text:p>2,843,1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-4月份合計</text:p>
          </table:table-cell>
          <table:table-cell office:value-type="float" office:value="14" table:formula="msoxl:=B18+B15+B5" table:style-name="ce21">
            <text:p>14</text:p>
          </table:table-cell>
          <table:table-cell table:number-columns-repeated="3" table:style-name="ce20"/>
          <table:table-cell office:value-type="float" office:value="4504150" table:style-name="ce22">
            <text:p><text:s/>4,504,150<text:s/></text:p>
          </table:table-cell>
          <table:table-cell office:value-type="string" table:style-name="ce23">
            <text:p><text:s/></text:p>
          </table:table-cell>
          <table:table-cell table:number-columns-repeated="2" table:style-name="ce20"/>
          <table:table-cell table:style-name="ce1"/>
          <table:table-cell office:value-type="string" table:style-name="ce2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5"/>
          <table:table-cell table:number-columns-repeated="16382" table:style-name="ce1"/>
        </table:table-row>
        <table:table-row table:style-name="ro6">
          <table:table-cell office:value-type="string" table:style-name="ce16">
            <text:p>4<text:span text:style-name="T4">月份未檢驗項目</text:span>(1-4<text:span text:style-name="T4">月份累計</text:span>)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18">
            <text:p>疫苗代碼</text:p>
          </table:table-cell>
          <table:table-cell office:value-type="string" table:style-name="ce1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P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1800" table:style-name="ce27">
            <text:p>251,8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P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1000" table:style-name="ce27">
            <text:p>301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RPT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3540" table:style-name="ce27">
            <text:p>123,5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HCV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2190" table:style-name="ce27">
            <text:p>302,19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JE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160" table:style-name="ce27">
            <text:p>23,16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 4月份總計</text:p>
          </table:table-cell>
          <table:table-cell office:value-type="float" office:value="20" table:formula="msoxl:=SUM(B20:B28)" table:style-name="ce31">
            <text:p>2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505840" table:formula="msoxl:=SUM(F20:F28)" table:style-name="ce32">
            <text:p><text:s/>5,505,84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4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030500" table:style-name="ce9">
            <text:p>2,030,500<text:s/></text:p>
          </table:table-cell>
          <table:table-cell office:value-type="string" table:style-name="ce7">
            <text:p>109/03/08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30500" table:style-name="ce26">
            <text:p>2,030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30500" table:style-name="ce14">
            <text:p><text:s/>2,030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3</text:p>
          </table:table-cell>
          <table:table-cell office:value-type="float" office:value="12077000" table:style-name="ce9">
            <text:p>12,077,0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77000" table:style-name="ce26">
            <text:p>12,077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77000" table:style-name="ce14">
            <text:p><text:s/>12,07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519000" table:style-name="ce9">
            <text:p>519,000<text:s/></text:p>
          </table:table-cell>
          <table:table-cell office:value-type="string" table:style-name="ce7">
            <text:p>109/02/29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19000" table:style-name="ce26">
            <text:p>51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19000" table:style-name="ce14">
            <text:p><text:s/>51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036000" table:style-name="ce9">
            <text:p>2,036,000<text:s/></text:p>
          </table:table-cell>
          <table:table-cell office:value-type="string" table:style-name="ce7">
            <text:p>109/03/12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36000" table:style-name="ce26">
            <text:p>2,03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36000" table:style-name="ce14">
            <text:p><text:s/>2,03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030000" table:style-name="ce9">
            <text:p>1,030,000<text:s/></text:p>
          </table:table-cell>
          <table:table-cell office:value-type="string" table:style-name="ce7">
            <text:p>109/02/29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0000" table:style-name="ce26">
            <text:p>1,03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30000" table:style-name="ce14">
            <text:p><text:s/>1,03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519000" table:style-name="ce9">
            <text:p>1,519,000<text:s/>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19000" table:style-name="ce26">
            <text:p>1,51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19000" table:style-name="ce14">
            <text:p><text:s/>1,51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37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5768000" table:style-name="ce9">
            <text:p>5,768,000<text:s/></text:p>
          </table:table-cell>
          <table:table-cell office:value-type="string" table:style-name="ce7">
            <text:p>109/03/12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5748000" table:style-name="ce9">
            <text:p>5,748,000<text:s/></text:p>
          </table:table-cell>
          <table:table-cell office:value-type="string" table:style-name="ce7">
            <text:p>109/03/12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516000" table:style-name="ce26">
            <text:p>11,516,000<text:s/></text:p>
          </table:table-cell>
          <table:table-cell office:value-type="string" table:style-name="ce29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044000" table:style-name="ce14">
            <text:p><text:s/>31,04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7</text:p>
          </table:table-cell>
          <table:table-cell office:value-type="float" office:value="12080000" table:style-name="ce9">
            <text:p>12,080,000<text:s/></text:p>
          </table:table-cell>
          <table:table-cell office:value-type="string" table:style-name="ce7">
            <text:p>109/03/08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80000" table:style-name="ce26">
            <text:p>12,080,000<text:s/></text:p>
          </table:table-cell>
          <table:table-cell office:value-type="string" table:style-name="ce29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559900" table:style-name="ce14">
            <text:p><text:s/>20,559,9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2807500" table:style-name="ce15">
            <text:p>42,807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-4月份合計</text:p>
          </table:table-cell>
          <table:table-cell office:value-type="float" office:value="14" table:formula="msoxl:=B27+B24+B20+B17+B14+B11+B8+B5" table:style-name="ce21">
            <text:p>14</text:p>
          </table:table-cell>
          <table:table-cell table:number-columns-repeated="3" table:style-name="ce20"/>
          <table:table-cell office:value-type="float" office:value="70815400" table:style-name="ce22">
            <text:p><text:s/>70,815,400<text:s/></text:p>
          </table:table-cell>
          <table:table-cell office:value-type="string" table:style-name="ce23">
            <text:p><text:s/></text:p>
          </table:table-cell>
          <table:table-cell table:number-columns-repeated="2" table:style-name="ce20"/>
          <table:table-cell table:style-name="ce1"/>
          <table:table-cell office:value-type="string" table:style-name="ce2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5"/>
          <table:table-cell table:number-columns-repeated="3" table:style-name="ce1"/>
          <table:table-cell office:value-type="string" table:style-name="ce24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4<text:span text:style-name="T4">月份未檢驗項目</text:span>(1-4<text:span text:style-name="T4">月份累計</text:span>)</text:p>
          </table:table-cell>
          <table:table-cell table:style-name="ce17"/>
          <table:table-cell table:number-columns-repeated="16382" table:style-name="ce1"/>
        </table:table-row>
        <table:table-row table:style-name="ro9">
          <table:table-cell office:value-type="string" table:style-name="ce18">
            <text:p>疫苗代碼</text:p>
          </table:table-cell>
          <table:table-cell office:value-type="string" table:style-name="ce19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8">
            <text:p>ED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27000" table:style-name="ce27">
            <text:p>2,527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IB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492800" table:style-name="ce27">
            <text:p>13,492,8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NDIB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564300" table:style-name="ce27">
            <text:p>38,564,3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6">
          <table:table-cell office:value-type="string" table:style-name="ce28">
            <text:p>NDIC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12500" table:style-name="ce27">
            <text:p>2,012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10">
          <table:table-cell office:value-type="string" table:style-name="ce30">
            <text:p>1- 4月份總計</text:p>
          </table:table-cell>
          <table:table-cell office:value-type="float" office:value="19" table:formula="msoxl:=SUM(B29:B36)" table:style-name="ce31">
            <text:p>19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7412000" table:formula="msoxl:=SUM(F29:F36)" table:style-name="ce32">
            <text:p><text:s/>127,412,00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in" fo:margin-bottom="0.196850393700787in" fo:margin-left="0.23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1314960629921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30T08:23:51Z</meta:creation-date>
    <dc:date>2018-05-07T02:42:36Z</dc:date>
    <meta:print-date>2018-05-03T05:02:35Z</meta:print-date>
    <meta:user-defined meta:name="Generator">NPOI</meta:user-defined>
    <meta:user-defined meta:name="Generator Version">2.1.3</meta:user-defined>
  </office:meta>
</office:document-meta>
</file>