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3月份 <text:s text:c="2"/>禽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G88A41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7/06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3)" table:style-name="ce16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" table:style-name="ce14">
            <text:p><text:s/>2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formula="msoxl:=SUM(F3)" table:style-name="ce15">
            <text:p>12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-3月份合計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7"/>
          <table:table-cell office:value-type="float" office:value="24000" table:style-name="ce19">
            <text:p><text:s/>24,0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2"/>
          <table:table-cell table:number-columns-repeated="16382" table:style-name="ce1"/>
        </table:table-row>
        <table:table-row table:style-name="ro5">
          <table:table-cell office:value-type="string" table:style-name="ce23">
            <text:p>3<text:span text:style-name="T3">月份未檢驗項目</text:span>(1-3<text:span text:style-name="T3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5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BD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000" table:style-name="ce28">
            <text:p>4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1-3月份總計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4000" table:style-name="ce32">
            <text:p><text:s/>64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10:48Z</meta:creation-date>
    <dc:date>2018-04-09T03:46:17Z</dc:date>
    <meta:user-defined meta:name="Generator">NPOI</meta:user-defined>
    <meta:user-defined meta:name="Generator Version">2.1.3</meta:user-defined>
  </office:meta>
</office:document-meta>
</file>