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BFBFBF" fo:border-bottom="thin solid #A6A6A6" fo:border-left="thin solid #BFBFBF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BFBFBF" fo:border-bottom="thin solid #A6A6A6" fo:border-left="thin solid #808080" fo:border-right="thin solid #BFBFBF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A6A6A6" fo:border-bottom="thin solid #A6A6A6" fo:border-left="thin solid #808080" fo:border-right="thin solid #A6A6A6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A6A6A6" fo:border-bottom="thin solid #A6A6A6" fo:border-left="thin solid #A6A6A6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A6A6A6" fo:border-bottom="none" fo:border-left="none" fo:border-right="thin solid #A6A6A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A6A6A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thin solid #808080" fo:border-left="none" fo:border-right="thin solid #A6A6A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thin solid #808080" fo:border-bottom="none" fo:border-left="thin solid #A6A6A6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A6A6A6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none" fo:border-bottom="thin solid #808080" fo:border-left="thin solid #A6A6A6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thin solid #A6A6A6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thin solid #808080" fo:border-bottom="thin solid #808080" fo:border-left="none" fo:border-right="thin solid #A6A6A6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thin solid #808080" fo:border-bottom="thin solid #808080" fo:border-left="thin solid #A6A6A6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7">
            <text:p>豬放線桿菌不活化菌苗</text:p>
          </table:table-cell>
          <table:table-cell office:value-type="string" table:number-columns-spanned="1" table:number-rows-spanned="6" table:style-name="ce49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3</text:p>
          </table:table-cell>
          <table:table-cell office:value-type="float" office:value="96500" table:style-name="ce9">
            <text:p>96,500<text:s/></text:p>
          </table:table-cell>
          <table:table-cell office:value-type="string" table:style-name="ce7">
            <text:p>108/01/23</text:p>
          </table:table-cell>
          <table:table-cell office:value-type="string" table:style-name="ce7">
            <text:p>107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08/07/07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709054－2A</text:p>
          </table:table-cell>
          <table:table-cell office:value-type="float" office:value="473325" table:style-name="ce9">
            <text:p>473,325<text:s/></text:p>
          </table:table-cell>
          <table:table-cell office:value-type="string" table:style-name="ce7">
            <text:p>108/09/13</text:p>
          </table:table-cell>
          <table:table-cell office:value-type="string" table:style-name="ce7">
            <text:p>107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26A01</text:p>
          </table:table-cell>
          <table:table-cell office:value-type="float" office:value="120500" table:style-name="ce9">
            <text:p>120,500<text:s/></text:p>
          </table:table-cell>
          <table:table-cell office:value-type="string" table:style-name="ce7">
            <text:p>108/10/05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18A01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8/04/20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07FT2D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08/07/20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33025" table:style-name="ce13">
            <text:p>1,333,025<text:s/></text:p>
          </table:table-cell>
          <table:table-cell office:value-type="string" table:style-name="ce32">
            <text:p><text:s/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163625" table:style-name="ce16">
            <text:p><text:s/>2,163,6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29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301000" table:style-name="ce9">
            <text:p>301,000<text:s/></text:p>
          </table:table-cell>
          <table:table-cell office:value-type="string" table:style-name="ce7">
            <text:p>109/01/09</text:p>
          </table:table-cell>
          <table:table-cell office:value-type="string" table:style-name="ce7">
            <text:p>107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1000" table:style-name="ce13">
            <text:p>301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01000" table:style-name="ce16">
            <text:p><text:s/>301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29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00" table:style-name="ce13">
            <text:p>4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8000" table:style-name="ce16">
            <text:p><text:s/>4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1">
            <text:p>豬萎縮性鼻炎、巴氏桿菌不活化混合疫苗</text:p>
          </table:table-cell>
          <table:table-cell office:value-type="string" table:number-columns-spanned="1" table:number-rows-spanned="3" table:style-name="ce49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134300" table:style-name="ce9">
            <text:p>134,300<text:s/></text:p>
          </table:table-cell>
          <table:table-cell office:value-type="string" table:style-name="ce7">
            <text:p>109/01/28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301000" table:style-name="ce9">
            <text:p>301,000<text:s/></text:p>
          </table:table-cell>
          <table:table-cell office:value-type="string" table:style-name="ce7">
            <text:p>109/02/09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F85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107/03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10300" table:style-name="ce13">
            <text:p>510,3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27000" table:style-name="ce16">
            <text:p><text:s/>1,127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29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24A02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08/03/03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9000" table:style-name="ce13">
            <text:p>9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99000" table:style-name="ce16">
            <text:p><text:s/>99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29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211650" table:style-name="ce9">
            <text:p>211,65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11650" table:style-name="ce13">
            <text:p>211,65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3250" table:style-name="ce16">
            <text:p><text:s/>423,25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乾燥兔化豬瘟疫苗</text:p>
          </table:table-cell>
          <table:table-cell office:value-type="string" table:number-columns-spanned="1" table:number-rows-spanned="2" table:style-name="ce49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78</text:p>
          </table:table-cell>
          <table:table-cell office:value-type="float" office:value="196450" table:style-name="ce9">
            <text:p>196,45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7/03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0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8/07/24</text:p>
          </table:table-cell>
          <table:table-cell office:value-type="string" table:style-name="ce7">
            <text:p>107/03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35790" table:style-name="ce13">
            <text:p>435,79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77150" table:style-name="ce16">
            <text:p><text:s/>1,177,15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7">
            <text:p>乾燥日本腦炎活毒疫苗</text:p>
          </table:table-cell>
          <table:table-cell office:value-type="string" table:number-columns-spanned="1" table:number-rows-spanned="2" table:style-name="ce49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75870" table:style-name="ce9">
            <text:p>75,870<text:s/></text:p>
          </table:table-cell>
          <table:table-cell office:value-type="string" table:style-name="ce7">
            <text:p>109/01/09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5</text:p>
          </table:table-cell>
          <table:table-cell office:value-type="float" office:value="99900" table:style-name="ce9">
            <text:p>99,900<text:s/></text:p>
          </table:table-cell>
          <table:table-cell office:value-type="string" table:style-name="ce7">
            <text:p>108/10/06</text:p>
          </table:table-cell>
          <table:table-cell office:value-type="string" table:style-name="ce7">
            <text:p>107/03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5770" table:style-name="ce13">
            <text:p>175,77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1-3月份合計</text:p>
          </table:table-cell>
          <table:table-cell office:value-type="float" office:value="3" table:style-name="ce39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55070" table:style-name="ce16">
            <text:p><text:s/>255,07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40">
            <text:p>豬環狀病毒感染症不活化疫苗</text:p>
          </table:table-cell>
          <table:table-cell office:value-type="string" table:style-name="ce41">
            <text:p>PCV2(K)</text:p>
          </table:table-cell>
          <table:table-cell office:value-type="string" table:style-name="ce3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182A</text:p>
          </table:table-cell>
          <table:table-cell office:value-type="float" office:value="1195750" table:style-name="ce9">
            <text:p>1,195,750<text:s/></text:p>
          </table:table-cell>
          <table:table-cell office:value-type="string" table:style-name="ce7">
            <text:p>108/10/04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62">
            <text:p>豬環狀病毒感染症不活化疫苗</text:p>
          </table:table-cell>
          <table:table-cell office:value-type="string" table:number-columns-spanned="1" table:number-rows-spanned="3" table:style-name="ce63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L445780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8/02/15</text:p>
          </table:table-cell>
          <table:table-cell office:value-type="string" table:style-name="ce7">
            <text:p>107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L451522</text:p>
          </table:table-cell>
          <table:table-cell office:value-type="float" office:value="53100" table:style-name="ce9">
            <text:p>53,1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107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54A01</text:p>
          </table:table-cell>
          <table:table-cell office:value-type="float" office:value="394900" table:style-name="ce9">
            <text:p>394,900<text:s/></text:p>
          </table:table-cell>
          <table:table-cell office:value-type="string" table:style-name="ce7">
            <text:p>109/08/07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703750" table:style-name="ce13">
            <text:p>1,703,75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488600" table:style-name="ce16">
            <text:p><text:s/>3,488,6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29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6A02</text:p>
          </table:table-cell>
          <table:table-cell office:value-type="float" office:value="31375" table:style-name="ce9">
            <text:p>31,375<text:s/></text:p>
          </table:table-cell>
          <table:table-cell office:value-type="string" table:style-name="ce7">
            <text:p>108/02/21</text:p>
          </table:table-cell>
          <table:table-cell office:value-type="string" table:style-name="ce7">
            <text:p>107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375" table:style-name="ce13">
            <text:p>31,3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375" table:style-name="ce16">
            <text:p><text:s/>31,37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29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29555" table:style-name="ce9">
            <text:p>29,555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555" table:style-name="ce13">
            <text:p>29,55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9555" table:style-name="ce16">
            <text:p><text:s/>29,55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豬假性狂犬病活毒疫苗</text:p>
          </table:table-cell>
          <table:table-cell office:value-type="string" table:number-columns-spanned="1" table:number-rows-spanned="2" table:style-name="ce49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DB01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08/04/27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5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09/05/12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500" table:style-name="ce13">
            <text:p>38,5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71300" table:style-name="ce16">
            <text:p><text:s/>1,271,3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29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Y54－1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08/02/01</text:p>
          </table:table-cell>
          <table:table-cell office:value-type="string" table:style-name="ce7">
            <text:p>107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" table:style-name="ce13">
            <text:p>4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0000" table:style-name="ce16">
            <text:p><text:s/>4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豬生殖與呼吸綜合症活毒疫苗</text:p>
          </table:table-cell>
          <table:table-cell office:value-type="string" table:number-columns-spanned="1" table:number-rows-spanned="2" table:style-name="ce4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248B</text:p>
          </table:table-cell>
          <table:table-cell office:value-type="float" office:value="600600" table:style-name="ce9">
            <text:p>600,600<text:s/>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1726A</text:p>
          </table:table-cell>
          <table:table-cell office:value-type="float" office:value="76550" table:style-name="ce9">
            <text:p>76,550<text:s/></text:p>
          </table:table-cell>
          <table:table-cell office:value-type="string" table:style-name="ce7">
            <text:p>108/04/16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77150" table:style-name="ce13">
            <text:p>677,15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76900" table:style-name="ce16">
            <text:p><text:s/>1,176,9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36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1801</text:p>
          </table:table-cell>
          <table:table-cell office:value-type="float" office:value="465600" table:style-name="ce9">
            <text:p>465,600<text:s/></text:p>
          </table:table-cell>
          <table:table-cell office:value-type="string" table:style-name="ce7">
            <text:p>110/01/07</text:p>
          </table:table-cell>
          <table:table-cell office:value-type="string" table:style-name="ce7">
            <text:p>107/03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A)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5600" table:style-name="ce13">
            <text:p>465,6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65600" table:style-name="ce16">
            <text:p><text:s/>465,6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豬丹毒桿菌不活化菌苗</text:p>
          </table:table-cell>
          <table:table-cell office:value-type="string" table:number-columns-spanned="1" table:number-rows-spanned="2" table:style-name="ce49">
            <text:p>SE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20600" table:style-name="ce9">
            <text:p>120,600<text:s/></text:p>
          </table:table-cell>
          <table:table-cell office:value-type="string" table:style-name="ce7">
            <text:p>108/12/07</text:p>
          </table:table-cell>
          <table:table-cell office:value-type="string" table:style-name="ce7">
            <text:p>107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9094</text:p>
          </table:table-cell>
          <table:table-cell office:value-type="float" office:value="168500" table:style-name="ce9">
            <text:p>168,500<text:s/></text:p>
          </table:table-cell>
          <table:table-cell office:value-type="string" table:style-name="ce7">
            <text:p>108/05/07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9100" table:style-name="ce13">
            <text:p>289,1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80200" table:style-name="ce16">
            <text:p><text:s/>480,2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29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2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8/07/25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7220" table:style-name="ce13">
            <text:p>167,22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7220" table:style-name="ce16">
            <text:p><text:s/>167,2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7">
            <text:p>豬黴漿菌肺炎不活化菌苗</text:p>
          </table:table-cell>
          <table:table-cell office:value-type="string" table:number-columns-spanned="1" table:number-rows-spanned="3" table:style-name="ce49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211550" table:style-name="ce9">
            <text:p>211,55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533A</text:p>
          </table:table-cell>
          <table:table-cell office:value-type="float" office:value="674900" table:style-name="ce9">
            <text:p>674,900<text:s/></text:p>
          </table:table-cell>
          <table:table-cell office:value-type="string" table:style-name="ce7">
            <text:p>108/08/25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4A03</text:p>
          </table:table-cell>
          <table:table-cell office:value-type="float" office:value="144850" table:style-name="ce9">
            <text:p>144,85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31300" table:style-name="ce13">
            <text:p>1,031,3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699700" table:style-name="ce16">
            <text:p><text:s/>2,699,7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35" table:style-name="ce30">
            <text:p>3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588085" table:style-name="ce12">
            <text:p>7,588,08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3月份合計</text:p>
          </table:table-cell>
          <table:table-cell office:value-type="float" office:value="78" table:formula="msoxl:=B73+B68+B65+B61+B58+B54+B51+B47+B44+B41+B35+B31+B27+B24+B21+B16+B13+B10" table:style-name="ce18">
            <text:p>78</text:p>
          </table:table-cell>
          <table:table-cell table:number-columns-repeated="3" table:style-name="ce17"/>
          <table:table-cell office:value-type="float" office:value="15444545" table:style-name="ce19">
            <text:p><text:s/>15,444,545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3">
            <text:p>3<text:span text:style-name="T7">月份未檢驗項目</text:span>(1-3<text:span text:style-name="T7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APSEP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00000" table:style-name="ce27">
            <text:p>2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CPE.coli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02500" table:style-name="ce27">
            <text:p>102,5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M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555200" table:style-name="ce27">
            <text:p>1,555,2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HCTC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17560" table:style-name="ce27">
            <text:p>517,56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PRRS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00000" table:style-name="ce27">
            <text:p>2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PVSE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7500" table:style-name="ce27">
            <text:p>47,5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SMB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4300" table:style-name="ce27">
            <text:p>74,3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/>
        </table:table-row>
        <table:table-row table:style-name="ro7">
          <table:table-cell office:value-type="string" table:style-name="ce33">
            <text:p>1-3月份總計</text:p>
          </table:table-cell>
          <table:table-cell office:value-type="float" office:value="90" table:formula="msoxl:=SUM(B75:B85)" table:style-name="ce34">
            <text:p>90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float" office:value="18141605" table:formula="msoxl:=SUM(F75:F85)" table:style-name="ce35">
            <text:p><text:s/>18,141,605<text:s/>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5"/>
        </table:table-row>
        <table:table-row table:number-rows-repeated="1048490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8" table:default-cell-style-name="ce22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傳染性貧血症活毒疫苗</text:p>
          </table:table-cell>
          <table:table-cell office:value-type="string" table:number-columns-spanned="1" table:number-rows-spanned="2" table:style-name="ce49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7AJ01</text:p>
          </table:table-cell>
          <table:table-cell office:value-type="float" office:value="670000" table:style-name="ce9">
            <text:p>670,000<text:s/></text:p>
          </table:table-cell>
          <table:table-cell office:value-type="string" table:style-name="ce7">
            <text:p>108/08/18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7A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20000" table:style-name="ce13">
            <text:p>1,12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720000" table:style-name="ce16">
            <text:p><text:s/>1,72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29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C764519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6/23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" table:style-name="ce13">
            <text:p>1,0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542000" table:style-name="ce16">
            <text:p><text:s/>2,542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慢性呼吸器病活菌疫苗</text:p>
          </table:table-cell>
          <table:table-cell office:value-type="string" table:number-columns-spanned="1" table:number-rows-spanned="2" table:style-name="ce49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98K01</text:p>
          </table:table-cell>
          <table:table-cell office:value-type="float" office:value="298000" table:style-name="ce9">
            <text:p>298,000<text:s/></text:p>
          </table:table-cell>
          <table:table-cell office:value-type="string" table:style-name="ce7">
            <text:p>108/09/04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8884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8/07/10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98000" table:style-name="ce13">
            <text:p>898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708000" table:style-name="ce16">
            <text:p><text:s/>5,70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29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23A07</text:p>
          </table:table-cell>
          <table:table-cell office:value-type="float" office:value="564000" table:style-name="ce9">
            <text:p>564,000<text:s/></text:p>
          </table:table-cell>
          <table:table-cell office:value-type="string" table:style-name="ce7">
            <text:p>108/04/03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4000" table:style-name="ce13">
            <text:p>564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16000" table:style-name="ce16">
            <text:p><text:s/>816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家禽霍亂不活化疫苗</text:p>
          </table:table-cell>
          <table:table-cell office:value-type="string" table:number-columns-spanned="1" table:number-rows-spanned="2" table:style-name="ce49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2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7/07/24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63</text:p>
          </table:table-cell>
          <table:table-cell office:value-type="float" office:value="407000" table:style-name="ce9">
            <text:p>407,000<text:s/></text:p>
          </table:table-cell>
          <table:table-cell office:value-type="string" table:style-name="ce7">
            <text:p>107/08/26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17000" table:style-name="ce13">
            <text:p>817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34000" table:style-name="ce16">
            <text:p><text:s/>1,634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傳染性支氣管炎活毒疫苗</text:p>
          </table:table-cell>
          <table:table-cell office:value-type="string" table:number-columns-spanned="1" table:number-rows-spanned="2" table:style-name="ce4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9AJ01</text:p>
          </table:table-cell>
          <table:table-cell office:value-type="float" office:value="10430000" table:style-name="ce9">
            <text:p>10,430,0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9BM01</text:p>
          </table:table-cell>
          <table:table-cell office:value-type="float" office:value="22475000" table:style-name="ce9">
            <text:p>22,475,0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2905000" table:style-name="ce13">
            <text:p>32,905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3145000" table:style-name="ce16">
            <text:p><text:s/>63,145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傳染性華氏囊病活毒疫苗</text:p>
          </table:table-cell>
          <table:table-cell office:value-type="string" table:number-columns-spanned="1" table:number-rows-spanned="3" table:style-name="ce4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42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1BM0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8/09/15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F61－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6/01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3500000" table:style-name="ce13">
            <text:p>33,5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3" table:style-name="ce15">
            <text:p>1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9014000" table:style-name="ce16">
            <text:p><text:s/>89,014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傳染性喉頭氣管炎活毒疫苗</text:p>
          </table:table-cell>
          <table:table-cell office:value-type="string" table:number-columns-spanned="1" table:number-rows-spanned="3" table:style-name="ce4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3AJ02</text:p>
          </table:table-cell>
          <table:table-cell office:value-type="float" office:value="3290000" table:style-name="ce9">
            <text:p>3,290,000<text:s/></text:p>
          </table:table-cell>
          <table:table-cell office:value-type="string" table:style-name="ce7">
            <text:p>108/12/08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3A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30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9/07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640000" table:style-name="ce13">
            <text:p>10,64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4870000" table:style-name="ce16">
            <text:p><text:s/>34,87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29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428" table:style-name="ce9">
            <text:p>428<text:s/></text:p>
          </table:table-cell>
          <table:table-cell office:value-type="string" table:style-name="ce7">
            <text:p>107/12/03</text:p>
          </table:table-cell>
          <table:table-cell office:value-type="string" table:style-name="ce7">
            <text:p>107/03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8" table:style-name="ce13">
            <text:p>42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8">
            <text:p>1-3月份合計</text:p>
          </table:table-cell>
          <table:table-cell office:value-type="float" office:value="1" table:style-name="ce39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28" table:style-name="ce16">
            <text:p><text:s/>428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43">
            <text:p><text:s/></text:p>
          </table:table-cell>
          <table:table-cell office:value-type="string" table:style-name="ce42">
            <text:p>ND(K)</text:p>
          </table:table-cell>
          <table:table-cell office:value-type="string" table:style-name="ce3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783A05</text:p>
          </table:table-cell>
          <table:table-cell office:value-type="float" office:value="9960000" table:style-name="ce9">
            <text:p>9,960,000<text:s/>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2">
            <text:p>雞新城病不活化疫苗</text:p>
          </table:table-cell>
          <table:table-cell office:value-type="string" table:number-columns-spanned="1" table:number-rows-spanned="5" table:style-name="ce63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688A02</text:p>
          </table:table-cell>
          <table:table-cell office:value-type="float" office:value="6400" table:style-name="ce9">
            <text:p>6,400<text:s/></text:p>
          </table:table-cell>
          <table:table-cell office:value-type="string" table:style-name="ce7">
            <text:p>108/01/30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49A16</text:p>
          </table:table-cell>
          <table:table-cell office:value-type="float" office:value="3384000" table:style-name="ce9">
            <text:p>3,384,000<text:s/></text:p>
          </table:table-cell>
          <table:table-cell office:value-type="string" table:style-name="ce7">
            <text:p>108/06/27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19A06</text:p>
          </table:table-cell>
          <table:table-cell office:value-type="float" office:value="9840000" table:style-name="ce9">
            <text:p>9,840,000<text:s/>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5639</text:p>
          </table:table-cell>
          <table:table-cell office:value-type="float" office:value="530000" table:style-name="ce9">
            <text:p>530,000<text:s/></text:p>
          </table:table-cell>
          <table:table-cell office:value-type="string" table:style-name="ce7">
            <text:p>108/08/02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Y59－1</text:p>
          </table:table-cell>
          <table:table-cell office:value-type="float" office:value="5040000" table:style-name="ce9">
            <text:p>5,040,000<text:s/></text:p>
          </table:table-cell>
          <table:table-cell office:value-type="string" table:style-name="ce7">
            <text:p>108/08/01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760400" table:style-name="ce13">
            <text:p>28,760,4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5312100" table:style-name="ce16">
            <text:p><text:s/>85,312,1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新城病活毒疫苗</text:p>
          </table:table-cell>
          <table:table-cell office:value-type="string" table:number-columns-spanned="1" table:number-rows-spanned="2" table:style-name="ce4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AM11</text:p>
          </table:table-cell>
          <table:table-cell office:value-type="float" office:value="6675000" table:style-name="ce9">
            <text:p>6,675,000<text:s/></text:p>
          </table:table-cell>
          <table:table-cell office:value-type="string" table:style-name="ce7">
            <text:p>108/11/24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H60－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11/21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675000" table:style-name="ce13">
            <text:p>16,675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1437000" table:style-name="ce16">
            <text:p><text:s/>131,437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7">
            <text:p>雞新城病、傳染性支氣管炎活毒混合疫苗</text:p>
          </table:table-cell>
          <table:table-cell office:value-type="string" table:number-columns-spanned="1" table:number-rows-spanned="6" table:style-name="ce4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5090000" table:style-name="ce9">
            <text:p>5,090,000<text:s/></text:p>
          </table:table-cell>
          <table:table-cell office:value-type="string" table:style-name="ce7">
            <text:p>108/01/21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316B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6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62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8/05/19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1BJ02</text:p>
          </table:table-cell>
          <table:table-cell office:value-type="float" office:value="8090000" table:style-name="ce9">
            <text:p>8,090,000<text:s/></text:p>
          </table:table-cell>
          <table:table-cell office:value-type="string" table:style-name="ce7">
            <text:p>108/11/10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Z40－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8/05/17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28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180000" table:style-name="ce13">
            <text:p>61,18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55764000" table:style-name="ce16">
            <text:p><text:s/>255,764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29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G24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8/09/26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8000" table:style-name="ce13">
            <text:p>1,008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242000" table:style-name="ce16">
            <text:p><text:s/>7,242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新城病、傳染性支氣管炎、產卵下降症不活化混合疫苗</text:p>
          </table:table-cell>
          <table:table-cell office:value-type="string" table:number-columns-spanned="1" table:number-rows-spanned="2" table:style-name="ce4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850A09</text:p>
          </table:table-cell>
          <table:table-cell office:value-type="float" office:value="1632000" table:style-name="ce9">
            <text:p>1,632,000<text:s/></text:p>
          </table:table-cell>
          <table:table-cell office:value-type="string" table:style-name="ce7">
            <text:p>108/04/17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Q27－1</text:p>
          </table:table-cell>
          <table:table-cell office:value-type="float" office:value="1008000" table:style-name="ce9">
            <text:p>1,008,000<text:s/></text:p>
          </table:table-cell>
          <table:table-cell office:value-type="string" table:style-name="ce7">
            <text:p>108/11/14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40000" table:style-name="ce13">
            <text:p>2,64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868000" table:style-name="ce16">
            <text:p><text:s/>11,86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2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926A07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7/03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0" table:style-name="ce13">
            <text:p>24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24000" table:style-name="ce16">
            <text:p><text:s/>1,624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29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376000" table:style-name="ce9">
            <text:p>1,376,000<text:s/></text:p>
          </table:table-cell>
          <table:table-cell office:value-type="string" table:style-name="ce7">
            <text:p>109/01/15</text:p>
          </table:table-cell>
          <table:table-cell office:value-type="string" table:style-name="ce7">
            <text:p>107/03/26</text:p>
          </table:table-cell>
          <table:table-cell office:value-type="string" table:style-name="ce7">
            <text:p>合格</text:p>
          </table:table-cell>
          <table:table-cell table:number-columns-repeated="4" table:style-name="ce1"/>
          <table:table-cell table:style-name="ce44"/>
          <table:table-cell table:number-columns-repeated="16370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76000" table:style-name="ce13">
            <text:p>1,376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76000" table:style-name="ce16">
            <text:p><text:s/>1,376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64">
            <text:p>雞新城病、傳染性鼻炎AC型菌不活化混合疫苗</text:p>
          </table:table-cell>
          <table:table-cell office:value-type="string" table:number-columns-spanned="1" table:number-rows-spanned="4" table:style-name="ce65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7/12/21</text:p>
          </table:table-cell>
          <table:table-cell office:value-type="string" table:style-name="ce7">
            <text:p>107/03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9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8/01/24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2908000" table:style-name="ce9">
            <text:p>2,908,000<text:s/></text:p>
          </table:table-cell>
          <table:table-cell office:value-type="string" table:style-name="ce7">
            <text:p>109/01/25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36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74000" table:style-name="ce13">
            <text:p>5,674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2" table:style-name="ce15">
            <text:p>1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1407000" table:style-name="ce16">
            <text:p><text:s/>21,407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7">
            <text:p>雞痘活毒疫苗</text:p>
          </table:table-cell>
          <table:table-cell office:value-type="string" table:number-columns-spanned="1" table:number-rows-spanned="2" table:style-name="ce4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6</text:p>
          </table:table-cell>
          <table:table-cell office:value-type="float" office:value="15963000" table:style-name="ce9">
            <text:p>15,963,000<text:s/></text:p>
          </table:table-cell>
          <table:table-cell office:value-type="string" table:style-name="ce7">
            <text:p>109/01/04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T05－2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8/07/03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963000" table:style-name="ce13">
            <text:p>20,963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7418000" table:style-name="ce16">
            <text:p><text:s/>47,41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29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478320" table:style-name="ce9">
            <text:p>478,320<text:s/></text:p>
          </table:table-cell>
          <table:table-cell office:value-type="string" table:style-name="ce7">
            <text:p>109/02/01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78320" table:style-name="ce13">
            <text:p>478,32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78320" table:style-name="ce16">
            <text:p><text:s/>478,32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里奧病毒不活化疫苗</text:p>
          </table:table-cell>
          <table:table-cell office:value-type="string" table:number-columns-spanned="1" table:number-rows-spanned="2" table:style-name="ce49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785A03</text:p>
          </table:table-cell>
          <table:table-cell office:value-type="float" office:value="48000" table:style-name="ce9">
            <text:p>48,000<text:s/></text:p>
          </table:table-cell>
          <table:table-cell office:value-type="string" table:style-name="ce7">
            <text:p>108/04/03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4772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9/03/21</text:p>
          </table:table-cell>
          <table:table-cell office:value-type="string" table:style-name="ce7">
            <text:p>107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8000" table:style-name="ce13">
            <text:p>248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88000" table:style-name="ce16">
            <text:p><text:s/>888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2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0BJ02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8/08/31</text:p>
          </table:table-cell>
          <table:table-cell office:value-type="string" table:style-name="ce7">
            <text:p>107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0000" table:style-name="ce13">
            <text:p>45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900000" table:style-name="ce16">
            <text:p><text:s/>13,90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2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L15－D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8/05/29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000" table:style-name="ce13">
            <text:p>3,000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000000" table:style-name="ce16">
            <text:p><text:s/>3,000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29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987500" table:style-name="ce9">
            <text:p>987,500<text:s/></text:p>
          </table:table-cell>
          <table:table-cell office:value-type="string" table:style-name="ce7">
            <text:p>109/02/04</text:p>
          </table:table-cell>
          <table:table-cell office:value-type="string" table:style-name="ce7">
            <text:p>107/03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87500" table:style-name="ce13">
            <text:p>987,5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602000" table:style-name="ce16">
            <text:p><text:s/>1,602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48" table:style-name="ce30">
            <text:p>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5124648" table:style-name="ce12">
            <text:p>225,124,64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3月份合計</text:p>
          </table:table-cell>
          <table:table-cell office:value-type="float" office:value="131" table:style-name="ce18">
            <text:p>131</text:p>
          </table:table-cell>
          <table:table-cell office:value-type="string" table:style-name="ce17">
            <text:p><text:s/></text:p>
          </table:table-cell>
          <table:table-cell table:number-columns-repeated="2" table:style-name="ce17"/>
          <table:table-cell office:value-type="float" office:value="782765848" table:style-name="ce19">
            <text:p><text:s/>782,765,848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3">
            <text:p>3<text:span text:style-name="T7">月份未檢驗項目</text:span>(1-3<text:span text:style-name="T7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DVH(Ab)(S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615000" table:style-name="ce27">
            <text:p>2,615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MD(L) 小計</text:p>
          </table:table-cell>
          <table:table-cell office:value-type="float" office:value="16" table:style-name="ce28">
            <text:p>16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2384000" table:style-name="ce27">
            <text:p>72,384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MDIBD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000000" table:style-name="ce27">
            <text:p>24,0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NDIB(K) 小計</text:p>
          </table:table-cell>
          <table:table-cell office:value-type="float" office:value="7" table:style-name="ce28">
            <text:p>7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7380000" table:style-name="ce27">
            <text:p>7,38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NDIBIBDREO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600000" table:style-name="ce27">
            <text:p>600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NDIC-ABC(K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3968000" table:style-name="ce27">
            <text:p>3,968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SHS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552000" table:style-name="ce27">
            <text:p>552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3月份合計</text:p>
          </table:table-cell>
          <table:table-cell office:value-type="float" office:value="160" table:formula="msoxl:=SUM(B98:B108)" table:style-name="ce18">
            <text:p>160</text:p>
          </table:table-cell>
          <table:table-cell table:number-columns-repeated="3" table:style-name="ce17"/>
          <table:table-cell office:value-type="float" office:value="894264848" table:formula="msoxl:=SUM(F98:F108)" table:style-name="ce19">
            <text:p><text:s/>894,264,848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467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13" table:default-cell-style-name="ce22"/>
        <table:table-column table:style-name="co3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7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4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09A01／J321601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8/10/09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6204／254534</text:p>
          </table:table-cell>
          <table:table-cell office:value-type="float" office:value="23625" table:style-name="ce9">
            <text:p>23,625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28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1625" table:style-name="ce13">
            <text:p>31,625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1625" table:style-name="ce16">
            <text:p><text:s/>31,6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47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4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62A／02051389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6/11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63A／02051391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8/07/18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68807／256543B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08/04/30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5977／256540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05/07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28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5000" table:style-name="ce13">
            <text:p>65,0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66975" table:style-name="ce16">
            <text:p><text:s/>266,97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29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60B／03011569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8/05/13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00" table:style-name="ce13">
            <text:p>4,5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900" table:style-name="ce16">
            <text:p><text:s/>13,9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29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2B02／J312401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08/12/19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0" table:style-name="ce13">
            <text:p>4,80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390" table:style-name="ce16">
            <text:p><text:s/>8,39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29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50593A</text:p>
          </table:table-cell>
          <table:table-cell office:value-type="float" office:value="38700" table:style-name="ce9">
            <text:p>38,700<text:s/></text:p>
          </table:table-cell>
          <table:table-cell office:value-type="string" table:style-name="ce7">
            <text:p>108/10/20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8700" table:style-name="ce13">
            <text:p>38,7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6550" table:style-name="ce16">
            <text:p><text:s/>76,55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7">
            <text:p>狂犬病不活化疫苗</text:p>
          </table:table-cell>
          <table:table-cell office:value-type="string" table:number-columns-spanned="1" table:number-rows-spanned="3" table:style-name="ce4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1</text:p>
          </table:table-cell>
          <table:table-cell office:value-type="float" office:value="4940" table:style-name="ce9">
            <text:p>4,940<text:s/></text:p>
          </table:table-cell>
          <table:table-cell office:value-type="string" table:style-name="ce7">
            <text:p>109/09/11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3A01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10/06/22</text:p>
          </table:table-cell>
          <table:table-cell office:value-type="string" table:style-name="ce7">
            <text:p>107/03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48315A</text:p>
          </table:table-cell>
          <table:table-cell office:value-type="float" office:value="44900" table:style-name="ce9">
            <text:p>44,900<text:s/></text:p>
          </table:table-cell>
          <table:table-cell office:value-type="string" table:style-name="ce7">
            <text:p>108/02/26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1440" table:style-name="ce13">
            <text:p>71,44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3440" table:style-name="ce16">
            <text:p><text:s/>113,44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12" table:style-name="ce30">
            <text:p>1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6065" table:style-name="ce12">
            <text:p>216,0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3月份合計</text:p>
          </table:table-cell>
          <table:table-cell office:value-type="float" office:value="23" table:formula="msoxl:=B26+B21+B18+B15+B12+B6" table:style-name="ce18">
            <text:p>23</text:p>
          </table:table-cell>
          <table:table-cell table:number-columns-repeated="3" table:style-name="ce17"/>
          <table:table-cell office:value-type="float" office:value="510880" table:style-name="ce19">
            <text:p><text:s/>510,88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7年3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72433／256560A</text:p>
          </table:table-cell>
          <table:table-cell office:value-type="float" office:value="9200" table:style-name="ce9">
            <text:p>9,200<text:s/></text:p>
          </table:table-cell>
          <table:table-cell office:value-type="string" table:style-name="ce7">
            <text:p>109/01/01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9200" table:style-name="ce13">
            <text:p>9,2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550" table:style-name="ce16">
            <text:p><text:s/>12,55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PL9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08/05/19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500" table:style-name="ce13">
            <text:p>4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4500" table:style-name="ce16">
            <text:p><text:s/>4,5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6RDW／6RDW</text:p>
          </table:table-cell>
          <table:table-cell office:value-type="float" office:value="19600" table:style-name="ce9">
            <text:p>19,600<text:s/></text:p>
          </table:table-cell>
          <table:table-cell office:value-type="string" table:style-name="ce7">
            <text:p>108/12/08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600" table:style-name="ce13">
            <text:p>19,600<text:s/></text:p>
          </table:table-cell>
          <table:table-cell office:value-type="string" table:style-name="ce32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3月份合計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70525" table:style-name="ce16">
            <text:p><text:s/>70,52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3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3300" table:style-name="ce12">
            <text:p>33,3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3月份合計</text:p>
          </table:table-cell>
          <table:table-cell office:value-type="float" office:value="7" table:formula="msoxl:=B11+B8+B5" table:style-name="ce18">
            <text:p>7</text:p>
          </table:table-cell>
          <table:table-cell table:number-columns-repeated="3" table:style-name="ce17"/>
          <table:table-cell office:value-type="float" office:value="87575" table:style-name="ce19">
            <text:p><text:s/>87,575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6">
          <table:table-cell table:style-name="ce1"/>
          <table:table-cell table:style-name="ce22"/>
          <table:table-cell table:number-columns-repeated="16382" table:style-name="ce1"/>
        </table:table-row>
        <table:table-row table:style-name="ro7">
          <table:table-cell office:value-type="string" table:style-name="ce23">
            <text:p>3<text:span text:style-name="T7">月份未檢驗項目</text:span>(1-3<text:span text:style-name="T7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500" table:style-name="ce27">
            <text:p>1,5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C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1000" table:style-name="ce27">
            <text:p>11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LC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4000" table:style-name="ce27">
            <text:p>14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FPCRLC(L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24000" table:style-name="ce27">
            <text:p>24,000<text:s/>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17">
            <text:p>1-3月份合計</text:p>
          </table:table-cell>
          <table:table-cell office:value-type="float" office:value="14" table:formula="msoxl:=SUM(B13:B20)" table:style-name="ce18">
            <text:p>14</text:p>
          </table:table-cell>
          <table:table-cell table:number-columns-repeated="3" table:style-name="ce17"/>
          <table:table-cell office:value-type="float" office:value="138075" table:formula="msoxl:=SUM(F13:F20)" table:style-name="ce19">
            <text:p><text:s/>138,075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24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in" fo:margin-bottom="0.196850393700787in" fo:margin-left="0.19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4-02T06:11:15Z</meta:creation-date>
    <dc:date>2018-04-09T03:44:12Z</dc:date>
    <meta:print-date>2018-04-03T08:09:07Z</meta:print-date>
    <meta:user-defined meta:name="Generator">NPOI</meta:user-defined>
    <meta:user-defined meta:name="Generator Version">2.1.3</meta:user-defined>
  </office:meta>
</office:document-meta>
</file>