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7年3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9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" table:style-name="ce14">
            <text:p><text:s/>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" table:style-name="ce14">
            <text:p><text:s/>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3月份合計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5"/>
          <table:table-cell office:value-type="float" office:value="120" table:style-name="ce17">
            <text:p><text:s/>12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3<text:span text:style-name="T3">月份未檢驗項目</text:span>(1-3<text:span text:style-name="T3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AP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PVSE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SE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1-3月份總計</text:p>
          </table:table-cell>
          <table:table-cell office:value-type="float" office:value="5" table:formula="msoxl:=SUM(B10:B16)" table:style-name="ce29">
            <text:p>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5" table:formula="msoxl:=SUM(F10:F16)" table:style-name="ce30">
            <text:p><text:s/>31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31">
            <text:p>107年3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1">
            <text:p>3<text:span text:style-name="T3">月份未檢驗項目</text:span>(1-3<text:span text:style-name="T3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ND(L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000" table:style-name="ce26">
            <text:p>8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5">
            <text:p>NDIB(L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5">
            <text:p>NDIC-AC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0" table:style-name="ce26">
            <text:p>2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1-3月份總計</text:p>
          </table:table-cell>
          <table:table-cell office:value-type="float" office:value="5" table:formula="msoxl:=SUM(B1:B6)" table:style-name="ce29">
            <text:p>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" table:formula="msoxl:=SUM(F1:F6)" table:style-name="ce30">
            <text:p><text:s/>3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09:56Z</meta:creation-date>
    <dc:date>2018-04-09T03:36:16Z</dc:date>
    <meta:user-defined meta:name="Generator">NPOI</meta:user-defined>
    <meta:user-defined meta:name="Generator Version">2.1.3</meta:user-defined>
  </office:meta>
</office:document-meta>
</file>