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/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7年3月份 <text:s text:c="2"/>豬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61840" table:style-name="ce9">
            <text:p>61,840<text:s/></text:p>
          </table:table-cell>
          <table:table-cell office:value-type="string" table:style-name="ce7">
            <text:p>108/12/18</text:p>
          </table:table-cell>
          <table:table-cell office:value-type="string" table:style-name="ce7">
            <text:p>107/03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1840" table:style-name="ce26">
            <text:p>61,840<text:s/></text:p>
          </table:table-cell>
          <table:table-cell office:value-type="string" table:style-name="ce27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3540" table:style-name="ce14">
            <text:p><text:s/>123,5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1840" table:style-name="ce25">
            <text:p>61,8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3月份合計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5"/>
          <table:table-cell office:value-type="float" office:value="123540" table:style-name="ce17">
            <text:p><text:s/>123,54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21">
            <text:p>3<text:span text:style-name="T4">月份未檢驗項目</text:span>(1-3<text:span text:style-name="T4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6">
          <table:table-cell office:value-type="string" table:style-name="ce23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AP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51800" table:style-name="ce29">
            <text:p>251,8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APPT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01000" table:style-name="ce29">
            <text:p>301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HCTC(L) 小計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550800" table:style-name="ce29">
            <text:p>1,550,8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HCV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02190" table:style-name="ce29">
            <text:p>302,19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JE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160" table:style-name="ce29">
            <text:p>23,16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PR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0250" table:style-name="ce29">
            <text:p>110,25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0">
            <text:p>1- 3月份總計</text:p>
          </table:table-cell>
          <table:table-cell office:value-type="float" office:value="10" table:formula="msoxl:=SUM(B7:B16)" table:style-name="ce31">
            <text:p>1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662740" table:formula="msoxl:=SUM(F7:F16)" table:style-name="ce32">
            <text:p><text:s/>2,662,740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7年3月份 <text:s text:c="2"/>禽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2527000" table:style-name="ce9">
            <text:p>2,527,000<text:s/></text:p>
          </table:table-cell>
          <table:table-cell office:value-type="string" table:style-name="ce7">
            <text:p>109/02/01</text:p>
          </table:table-cell>
          <table:table-cell office:value-type="string" table:style-name="ce7">
            <text:p>107/03/0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27000" table:style-name="ce26">
            <text:p>2,527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527000" table:style-name="ce14">
            <text:p><text:s/>2,527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</text:p>
          </table:table-cell>
          <table:table-cell office:value-type="float" office:value="22067000" table:style-name="ce9">
            <text:p>22,067,000<text:s/></text:p>
          </table:table-cell>
          <table:table-cell office:value-type="string" table:style-name="ce7">
            <text:p>109/02/05</text:p>
          </table:table-cell>
          <table:table-cell office:value-type="string" table:style-name="ce7">
            <text:p>107/03/0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067000" table:style-name="ce26">
            <text:p>22,067,000<text:s/></text:p>
          </table:table-cell>
          <table:table-cell office:value-type="string" table:style-name="ce27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8564300" table:style-name="ce14">
            <text:p><text:s/>38,564,3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5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37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2464000" table:style-name="ce9">
            <text:p>2,464,000<text:s/></text:p>
          </table:table-cell>
          <table:table-cell office:value-type="string" table:style-name="ce7">
            <text:p>109/02/05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5652000" table:style-name="ce9">
            <text:p>5,652,000<text:s/></text:p>
          </table:table-cell>
          <table:table-cell office:value-type="string" table:style-name="ce7">
            <text:p>109/01/29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116000" table:style-name="ce26">
            <text:p>8,116,000<text:s/></text:p>
          </table:table-cell>
          <table:table-cell office:value-type="string" table:style-name="ce29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9528000" table:style-name="ce14">
            <text:p><text:s/>19,52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2710000" table:style-name="ce25">
            <text:p>32,710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3月份合計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5"/>
          <table:table-cell office:value-type="float" office:value="60619300" table:style-name="ce17">
            <text:p><text:s/>60,619,30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21">
            <text:p>3<text:span text:style-name="T4">月份未檢驗項目</text:span>(1-3<text:span text:style-name="T4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6">
          <table:table-cell office:value-type="string" table:style-name="ce23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IBD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3492800" table:style-name="ce29">
            <text:p>13,492,8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NDIC-AC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12500" table:style-name="ce29">
            <text:p>2,012,5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POX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479900" table:style-name="ce29">
            <text:p>8,479,9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7">
          <table:table-cell office:value-type="string" table:style-name="ce30">
            <text:p>1- 3月份總計</text:p>
          </table:table-cell>
          <table:table-cell office:value-type="float" office:value="10" table:formula="msoxl:=SUM(B14:B20)" table:style-name="ce31">
            <text:p>1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84604500" table:formula="msoxl:=SUM(F14:F20)" table:style-name="ce32">
            <text:p><text:s/>84,604,500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3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02T06:11:54Z</meta:creation-date>
    <dc:date>2018-04-09T03:33:38Z</dc:date>
    <meta:print-date>2018-04-03T06:33:39Z</meta:print-date>
    <meta:user-defined meta:name="Generator">NPOI</meta:user-defined>
    <meta:user-defined meta:name="Generator Version">2.1.3</meta:user-defined>
  </office:meta>
</office:document-meta>
</file>