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07年2月份 <text:s text:c="2"/>禽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6">
            <text:p>2<text:span text:style-name="T3">月份未檢驗項目</text:span>(1-2<text:span text:style-name="T3">月份累計</text:span>)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style-name="ce8">
            <text:p>疫苗代碼</text:p>
          </table:table-cell>
          <table:table-cell office:value-type="string" table:style-name="ce9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IB(L) 小計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000" table:style-name="ce5">
            <text:p>12,000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3">
          <table:table-cell office:value-type="string" table:style-name="ce10">
            <text:p>IBD(L) 小計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0000" table:style-name="ce5">
            <text:p>40,000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2">
          <table:table-cell office:value-type="string" table:style-name="ce11">
            <text:p>1-2月份總計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2000" table:formula="msoxl:=SUM(F3:F5)" table:style-name="ce13">
            <text:p><text:s/>52,000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196850393700787in" fo:margin-bottom="0.196850393700787in" fo:margin-left="0.33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8-02-01T02:08:55Z</meta:creation-date>
    <dc:date>2018-03-06T06:15:25Z</dc:date>
    <meta:print-date>2018-02-05T01:26:53Z</meta:print-date>
    <meta:user-defined meta:name="Generator">NPOI</meta:user-defined>
    <meta:user-defined meta:name="Generator Version">2.1.3</meta:user-defined>
  </office:meta>
</office:document-meta>
</file>