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808080" fo:border-bottom="thin solid #A6A6A6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A6A6A6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A6A6A6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8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107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豬放線桿菌不活化菌苗</text:p>
          </table:table-cell>
          <table:table-cell office:value-type="string" table:number-columns-spanned="1" table:number-rows-spanned="2" table:style-name="ce42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96300" table:style-name="ce9">
            <text:p>96,300<text:s/>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96450" table:style-name="ce9">
            <text:p>96,450<text:s/></text:p>
          </table:table-cell>
          <table:table-cell office:value-type="string" table:style-name="ce7">
            <text:p>107/12/18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2750" table:style-name="ce20">
            <text:p>192,75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6" table:style-name="ce25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30600" table:style-name="ce13">
            <text:p><text:s/>830,6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豬萎縮性鼻炎、巴氏桿菌不活化混合疫苗</text:p>
          </table:table-cell>
          <table:table-cell office:value-type="string" table:number-columns-spanned="1" table:number-rows-spanned="3" table:style-name="ce42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Z99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8/08/3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0290A</text:p>
          </table:table-cell>
          <table:table-cell office:value-type="float" office:value="384700" table:style-name="ce9">
            <text:p>384,700<text:s/>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8A01</text:p>
          </table:table-cell>
          <table:table-cell office:value-type="float" office:value="162000" table:style-name="ce9">
            <text:p>162,000<text:s/></text:p>
          </table:table-cell>
          <table:table-cell office:value-type="string" table:style-name="ce7">
            <text:p>111/03/0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81700" table:style-name="ce20">
            <text:p>581,7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5" table:style-name="ce25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16700" table:style-name="ce13">
            <text:p><text:s/>616,7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豬芽孢梭菌類毒素、大腸桿菌不活化混合疫苗</text:p>
          </table:table-cell>
          <table:table-cell office:value-type="string" table:number-columns-spanned="1" table:number-rows-spanned="2" table:style-name="ce4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L73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107/0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M62－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500" table:style-name="ce20">
            <text:p>102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25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2500" table:style-name="ce13">
            <text:p><text:s/>102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26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918</text:p>
          </table:table-cell>
          <table:table-cell office:value-type="float" office:value="1555200" table:style-name="ce9">
            <text:p>1,555,2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55200" table:style-name="ce20">
            <text:p>1,555,2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2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55200" table:style-name="ce13">
            <text:p><text:s/>1,555,2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26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120700" table:style-name="ce9">
            <text:p>120,700<text:s/></text:p>
          </table:table-cell>
          <table:table-cell office:value-type="string" table:style-name="ce7">
            <text:p>109/01/09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700" table:style-name="ce20">
            <text:p>120,7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17560" table:style-name="ce13">
            <text:p><text:s/>517,56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26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6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8/07/03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1020" table:style-name="ce20">
            <text:p>251,02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41360" table:style-name="ce13">
            <text:p><text:s/>741,36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26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4</text:p>
          </table:table-cell>
          <table:table-cell office:value-type="float" office:value="79300" table:style-name="ce9">
            <text:p>79,300<text:s/></text:p>
          </table:table-cell>
          <table:table-cell office:value-type="string" table:style-name="ce7">
            <text:p>108/11/16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9300" table:style-name="ce20">
            <text:p>79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2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9300" table:style-name="ce13">
            <text:p><text:s/>79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0">
            <text:p>豬假性狂犬病活毒疫苗</text:p>
          </table:table-cell>
          <table:table-cell office:value-type="string" table:number-columns-spanned="1" table:number-rows-spanned="6" table:style-name="ce42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BE01</text:p>
          </table:table-cell>
          <table:table-cell office:value-type="float" office:value="224500" table:style-name="ce9">
            <text:p>224,500<text:s/></text:p>
          </table:table-cell>
          <table:table-cell office:value-type="string" table:style-name="ce7">
            <text:p>108/03/29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DD01</text:p>
          </table:table-cell>
          <table:table-cell office:value-type="float" office:value="56000" table:style-name="ce9">
            <text:p>56,000<text:s/></text:p>
          </table:table-cell>
          <table:table-cell office:value-type="string" table:style-name="ce7">
            <text:p>108/04/2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AD01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AE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AB01</text:p>
          </table:table-cell>
          <table:table-cell office:value-type="float" office:value="22400" table:style-name="ce9">
            <text:p>22,40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7</text:p>
          </table:table-cell>
          <table:table-cell office:value-type="float" office:value="41000" table:style-name="ce9">
            <text:p>41,000<text:s/>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60150" table:style-name="ce20">
            <text:p>760,15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9" table:style-name="ce25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32800" table:style-name="ce13">
            <text:p><text:s/>1,232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26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51117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8/05/14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" table:style-name="ce20">
            <text:p>2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2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0000" table:style-name="ce13">
            <text:p><text:s/>2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豬生殖與呼吸綜合症活毒疫苗</text:p>
          </table:table-cell>
          <table:table-cell office:value-type="string" table:number-columns-spanned="1" table:number-rows-spanned="2" table:style-name="ce42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Y87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8/08/03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W42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9/14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99750" table:style-name="ce13">
            <text:p><text:s/>499,7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豬小病毒、丹毒桿菌不活化混合疫苗</text:p>
          </table:table-cell>
          <table:table-cell office:value-type="string" table:number-columns-spanned="1" table:number-rows-spanned="2" table:style-name="ce42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J09－2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10/06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L44－1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08/10/23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2500" table:style-name="ce20">
            <text:p>32,5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7500" table:style-name="ce13">
            <text:p><text:s/>47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豬丹毒桿菌不活化菌苗</text:p>
          </table:table-cell>
          <table:table-cell office:value-type="string" table:number-columns-spanned="1" table:number-rows-spanned="2" table:style-name="ce42">
            <text:p>SE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21100" table:style-name="ce9">
            <text:p>121,1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P28－3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11/08</text:p>
          </table:table-cell>
          <table:table-cell office:value-type="string" table:style-name="ce7">
            <text:p>107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1100" table:style-name="ce20">
            <text:p>161,1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91100" table:style-name="ce13">
            <text:p><text:s/>191,1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0">
            <text:p>豬黴漿菌肺炎不活化菌苗</text:p>
          </table:table-cell>
          <table:table-cell office:value-type="string" table:number-columns-spanned="1" table:number-rows-spanned="2" table:style-name="ce4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4A02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9175</text:p>
          </table:table-cell>
          <table:table-cell office:value-type="float" office:value="233450" table:style-name="ce9">
            <text:p>233,450<text:s/>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107/02/2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13450" table:style-name="ce20">
            <text:p>413,45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7" table:style-name="ce25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68400" table:style-name="ce13">
            <text:p><text:s/>1,668,4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26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6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7/09/18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300" table:style-name="ce20">
            <text:p>74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2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4300" table:style-name="ce13">
            <text:p><text:s/>74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27" table:style-name="ce27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584670" table:style-name="ce19">
            <text:p>4,584,67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48" table:formula="msoxl:=B57+B54+B50+B46+B42+B38+B35+B27+B24+B21+B18+B15+B11+B6" table:style-name="ce15">
            <text:p>48</text:p>
          </table:table-cell>
          <table:table-cell table:number-columns-repeated="3" table:style-name="ce14"/>
          <table:table-cell office:value-type="float" office:value="8357070" table:formula="msoxl:=F57+F54+F50+F46+F42+F38+F35+F27+F24+F21+F18+F15+F11+F6" table:style-name="ce16">
            <text:p><text:s/>8,357,07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9">
            <text:p>2<text:span text:style-name="T6">月份未檢驗項目</text:span>(1-2<text:span text:style-name="T6">月份累計</text:span>)</text:p>
          </table:table-cell>
          <table:table-cell table:style-name="ce35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APSEP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0000" table:style-name="ce22">
            <text:p>2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HC-E2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11600" table:style-name="ce22">
            <text:p>211,6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PCV2(K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784850" table:style-name="ce22">
            <text:p>1,784,8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32">
            <text:p>1-2月份總計</text:p>
          </table:table-cell>
          <table:table-cell office:value-type="float" office:value="55" table:formula="msoxl:=SUM(B59:B65)" table:style-name="ce33">
            <text:p>5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553520" table:formula="msoxl:=SUM(F59:F65)" table:style-name="ce34">
            <text:p><text:s/>10,553,52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number-rows-repeated="1048510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37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107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3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507C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" table:style-name="ce20">
            <text:p>6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0000" table:style-name="ce13">
            <text:p><text:s/>6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3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496</text:p>
          </table:table-cell>
          <table:table-cell office:value-type="float" office:value="462000" table:style-name="ce9">
            <text:p>462,000<text:s/>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62000" table:style-name="ce20">
            <text:p>462,000<text:s/></text:p>
          </table:table-cell>
          <table:table-cell office:value-type="string" table:style-name="ce21">
            <text:p><text:s text:c="2"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42000" table:style-name="ce13">
            <text:p><text:s/>1,54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36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2615000" table:style-name="ce9">
            <text:p>2,615,000<text:s/>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15000" table:style-name="ce20">
            <text:p>2,61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15000" table:style-name="ce13">
            <text:p><text:s/>2,61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36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620A34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2000" table:style-name="ce20">
            <text:p>25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2000" table:style-name="ce13">
            <text:p><text:s/>25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3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1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07/07/0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7000" table:style-name="ce20">
            <text:p>407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17000" table:style-name="ce13">
            <text:p><text:s/>81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雞傳染性支氣管炎活毒疫苗</text:p>
          </table:table-cell>
          <table:table-cell office:value-type="string" table:number-columns-spanned="1" table:number-rows-spanned="2" table:style-name="ce4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7GN01</text:p>
          </table:table-cell>
          <table:table-cell office:value-type="float" office:value="30000000" table:style-name="ce9">
            <text:p>30,000,000<text:s/></text:p>
          </table:table-cell>
          <table:table-cell office:value-type="string" table:style-name="ce7">
            <text:p>108/09/22</text:p>
          </table:table-cell>
          <table:table-cell office:value-type="string" table:style-name="ce7">
            <text:p>107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7GJ02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8/11/17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240000" table:style-name="ce20">
            <text:p>30,2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240000" table:style-name="ce13">
            <text:p><text:s/>30,2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0">
            <text:p>雞傳染性華氏囊病活毒疫苗</text:p>
          </table:table-cell>
          <table:table-cell office:value-type="string" table:number-columns-spanned="1" table:number-rows-spanned="7" table:style-name="ce46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79000" table:style-name="ce9">
            <text:p>79,000<text:s/></text:p>
          </table:table-cell>
          <table:table-cell office:value-type="string" table:style-name="ce7">
            <text:p>109/01/1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79000" table:style-name="ce9">
            <text:p>79,000<text:s/></text:p>
          </table:table-cell>
          <table:table-cell office:value-type="string" table:style-name="ce7">
            <text:p>109/01/1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436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04/12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06F4D1NKLD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W98－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6/0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V77－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458000" table:style-name="ce20">
            <text:p>28,458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5514000" table:style-name="ce13">
            <text:p><text:s/>55,51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0">
            <text:p>雞傳染性喉頭氣管炎活毒疫苗</text:p>
          </table:table-cell>
          <table:table-cell office:value-type="string" table:number-columns-spanned="1" table:number-rows-spanned="3" table:style-name="ce4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L2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8/12/27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50009</text:p>
          </table:table-cell>
          <table:table-cell office:value-type="float" office:value="3730000" table:style-name="ce9">
            <text:p>3,730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Q41－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6/0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30000" table:style-name="ce20">
            <text:p>10,23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230000" table:style-name="ce13">
            <text:p><text:s/>24,23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0">
            <text:p>雞馬立克病活毒疫苗</text:p>
          </table:table-cell>
          <table:table-cell office:value-type="string" table:number-columns-spanned="1" table:number-rows-spanned="3" table:style-name="ce4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91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94C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09/05/3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89B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3" table:style-name="ce40">
            <text:p>雞馬立克病活毒疫苗</text:p>
          </table:table-cell>
          <table:table-cell office:value-type="string" table:number-columns-spanned="1" table:number-rows-spanned="13" table:style-name="ce4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65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8/12/31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00A</text:p>
          </table:table-cell>
          <table:table-cell office:value-type="float" office:value="3690000" table:style-name="ce9">
            <text:p>3,690,000<text:s/></text:p>
          </table:table-cell>
          <table:table-cell office:value-type="string" table:style-name="ce7">
            <text:p>109/05/3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87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13488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8/11/02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3A31</text:p>
          </table:table-cell>
          <table:table-cell office:value-type="float" office:value="849000" table:style-name="ce9">
            <text:p>849,000<text:s/></text:p>
          </table:table-cell>
          <table:table-cell office:value-type="string" table:style-name="ce7">
            <text:p>108/09/30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30</text:p>
          </table:table-cell>
          <table:table-cell office:value-type="float" office:value="6230000" table:style-name="ce9">
            <text:p>6,230,000<text:s/>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31</text:p>
          </table:table-cell>
          <table:table-cell office:value-type="float" office:value="11930000" table:style-name="ce9">
            <text:p>11,930,000<text:s/></text:p>
          </table:table-cell>
          <table:table-cell office:value-type="string" table:style-name="ce7">
            <text:p>108/11/14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36</text:p>
          </table:table-cell>
          <table:table-cell office:value-type="float" office:value="5840000" table:style-name="ce9">
            <text:p>5,840,000<text:s/></text:p>
          </table:table-cell>
          <table:table-cell office:value-type="string" table:style-name="ce7">
            <text:p>109/05/15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49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09/05/19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50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9/06/19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39</text:p>
          </table:table-cell>
          <table:table-cell office:value-type="float" office:value="1580000" table:style-name="ce9">
            <text:p>1,580,000<text:s/></text:p>
          </table:table-cell>
          <table:table-cell office:value-type="string" table:style-name="ce7">
            <text:p>109/07/17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42</text:p>
          </table:table-cell>
          <table:table-cell office:value-type="float" office:value="13390000" table:style-name="ce9">
            <text:p>13,390,000<text:s/>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107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3A9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9/30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6" table:style-name="ce22">
            <text:p>1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2384000" table:style-name="ce20">
            <text:p>72,384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2384000" table:style-name="ce13">
            <text:p><text:s/>72,38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0">
            <text:p>雞新城病不活化疫苗</text:p>
          </table:table-cell>
          <table:table-cell office:value-type="string" table:number-columns-spanned="1" table:number-rows-spanned="6" table:style-name="ce4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3</text:p>
          </table:table-cell>
          <table:table-cell office:value-type="float" office:value="196200" table:style-name="ce9">
            <text:p>196,200<text:s/>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7100000" table:style-name="ce9">
            <text:p>7,100,000<text:s/></text:p>
          </table:table-cell>
          <table:table-cell office:value-type="string" table:style-name="ce7">
            <text:p>109/01/04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6060A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9/06/01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762A15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49A13</text:p>
          </table:table-cell>
          <table:table-cell office:value-type="float" office:value="3672000" table:style-name="ce9">
            <text:p>3,672,000<text:s/></text:p>
          </table:table-cell>
          <table:table-cell office:value-type="string" table:style-name="ce7">
            <text:p>108/06/27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5665</text:p>
          </table:table-cell>
          <table:table-cell office:value-type="float" office:value="5200000" table:style-name="ce9">
            <text:p>5,200,000<text:s/></text:p>
          </table:table-cell>
          <table:table-cell office:value-type="string" table:style-name="ce7">
            <text:p>108/08/30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208200" table:style-name="ce20">
            <text:p>24,208,2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6551700" table:style-name="ce13">
            <text:p><text:s/>56,551,7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雞新城病活毒疫苗</text:p>
          </table:table-cell>
          <table:table-cell office:value-type="string" table:number-columns-spanned="1" table:number-rows-spanned="2" table:style-name="ce46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2</text:p>
          </table:table-cell>
          <table:table-cell office:value-type="float" office:value="15922000" table:style-name="ce9">
            <text:p>15,922,000<text:s/></text:p>
          </table:table-cell>
          <table:table-cell office:value-type="string" table:style-name="ce7">
            <text:p>108/12/21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F08－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5/28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922000" table:style-name="ce20">
            <text:p>20,922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4762000" table:style-name="ce13">
            <text:p><text:s/>114,76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0">
            <text:p>雞新城病、傳染性支氣管炎不活化混合疫苗</text:p>
          </table:table-cell>
          <table:table-cell office:value-type="string" table:number-columns-spanned="1" table:number-rows-spanned="6" table:style-name="ce4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08/01/02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8/07/04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71A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107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633A24</text:p>
          </table:table-cell>
          <table:table-cell office:value-type="float" office:value="1656000" table:style-name="ce9">
            <text:p>1,656,000<text:s/></text:p>
          </table:table-cell>
          <table:table-cell office:value-type="string" table:style-name="ce7">
            <text:p>107/12/12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Q84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8/06/22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445</text:p>
          </table:table-cell>
          <table:table-cell office:value-type="float" office:value="1953000" table:style-name="ce9">
            <text:p>1,953,000<text:s/></text:p>
          </table:table-cell>
          <table:table-cell office:value-type="string" table:style-name="ce7">
            <text:p>108/10/19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993000" table:style-name="ce20">
            <text:p>6,993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380000" table:style-name="ce13">
            <text:p><text:s/>7,38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7">
          <table:table-cell office:value-type="string" table:style-name="ce38">
            <text:p>雞新城病、傳染性支氣管炎活毒混合疫苗</text:p>
          </table:table-cell>
          <table:table-cell office:value-type="string" table:style-name="ce39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</text:p>
          </table:table-cell>
          <table:table-cell office:value-type="float" office:value="15764000" table:style-name="ce9">
            <text:p>15,764,00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56">
            <text:p>雞新城病、傳染性支氣管炎活毒混合疫苗</text:p>
          </table:table-cell>
          <table:table-cell office:value-type="string" table:number-columns-spanned="1" table:number-rows-spanned="4" table:style-name="ce5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DM01</text:p>
          </table:table-cell>
          <table:table-cell office:value-type="float" office:value="8975000" table:style-name="ce9">
            <text:p>8,975,000<text:s/></text:p>
          </table:table-cell>
          <table:table-cell office:value-type="string" table:style-name="ce7">
            <text:p>108/09/29</text:p>
          </table:table-cell>
          <table:table-cell office:value-type="string" table:style-name="ce7">
            <text:p>107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BM01</text:p>
          </table:table-cell>
          <table:table-cell office:value-type="float" office:value="12350000" table:style-name="ce9">
            <text:p>12,350,000<text:s/></text:p>
          </table:table-cell>
          <table:table-cell office:value-type="string" table:style-name="ce7">
            <text:p>108/11/10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Y07－6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13092</text:p>
          </table:table-cell>
          <table:table-cell office:value-type="float" office:value="7900000" table:style-name="ce9">
            <text:p>7,900,000<text:s/></text:p>
          </table:table-cell>
          <table:table-cell office:value-type="string" table:style-name="ce7">
            <text:p>107/10/03</text:p>
          </table:table-cell>
          <table:table-cell office:value-type="string" table:style-name="ce7">
            <text:p>107/0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989000" table:style-name="ce20">
            <text:p>49,989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94584000" table:style-name="ce13">
            <text:p><text:s/>194,58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36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3834000" table:style-name="ce9">
            <text:p>3,834,000<text:s/></text:p>
          </table:table-cell>
          <table:table-cell office:value-type="string" table:style-name="ce7">
            <text:p>109/01/14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34000" table:style-name="ce20">
            <text:p>3,834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234000" table:style-name="ce13">
            <text:p><text:s/>6,23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3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8029A</text:p>
          </table:table-cell>
          <table:table-cell office:value-type="float" office:value="3962000" table:style-name="ce9">
            <text:p>3,962,000<text:s/></text:p>
          </table:table-cell>
          <table:table-cell office:value-type="string" table:style-name="ce7">
            <text:p>109/08/09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62000" table:style-name="ce20">
            <text:p>3,962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228000" table:style-name="ce13">
            <text:p><text:s/>9,22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46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26A05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8/05/15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2275</text:p>
          </table:table-cell>
          <table:table-cell office:value-type="float" office:value="330000" table:style-name="ce9">
            <text:p>330,000<text:s/></text:p>
          </table:table-cell>
          <table:table-cell office:value-type="string" table:style-name="ce7">
            <text:p>108/01/13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94000" table:style-name="ce20">
            <text:p>594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84000" table:style-name="ce13">
            <text:p><text:s/>1,38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3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63A0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" table:style-name="ce20">
            <text:p>6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0000" table:style-name="ce13">
            <text:p><text:s/>6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雞新城病、傳染性鼻炎ABC型菌不活化混合疫苗</text:p>
          </table:table-cell>
          <table:table-cell office:value-type="string" table:number-columns-spanned="1" table:number-rows-spanned="2" table:style-name="ce46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2038C</text:p>
          </table:table-cell>
          <table:table-cell office:value-type="float" office:value="1302000" table:style-name="ce9">
            <text:p>1,302,000<text:s/></text:p>
          </table:table-cell>
          <table:table-cell office:value-type="string" table:style-name="ce7">
            <text:p>109/02/24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9042C</text:p>
          </table:table-cell>
          <table:table-cell office:value-type="float" office:value="2666000" table:style-name="ce9">
            <text:p>2,666,000<text:s/></text:p>
          </table:table-cell>
          <table:table-cell office:value-type="string" table:style-name="ce7">
            <text:p>109/09/04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68000" table:style-name="ce20">
            <text:p>3,96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968000" table:style-name="ce13">
            <text:p><text:s/>3,96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0">
            <text:p>雞新城病、傳染性鼻炎AC型菌不活化混合疫苗</text:p>
          </table:table-cell>
          <table:table-cell office:value-type="string" table:number-columns-spanned="1" table:number-rows-spanned="4" table:style-name="ce4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7/12/20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1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09/01/04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1789000" table:style-name="ce9">
            <text:p>1,789,000<text:s/>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107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260000" table:style-name="ce20">
            <text:p>6,26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733000" table:style-name="ce13">
            <text:p><text:s/>15,73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雞里奧病毒活毒疫苗</text:p>
          </table:table-cell>
          <table:table-cell office:value-type="string" table:number-columns-spanned="1" table:number-rows-spanned="2" table:style-name="ce4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0B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08/31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7AJ02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10/2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" table:style-name="ce20">
            <text:p>90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450000" table:style-name="ce13">
            <text:p><text:s/>13,45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36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25A06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52000" table:style-name="ce20">
            <text:p>55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52000" table:style-name="ce13">
            <text:p><text:s/>55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36">
            <text:p>WFP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601</text:p>
          </table:table-cell>
          <table:table-cell office:value-type="float" office:value="614500" table:style-name="ce9">
            <text:p>614,500<text:s/></text:p>
          </table:table-cell>
          <table:table-cell office:value-type="string" table:style-name="ce7">
            <text:p>108/12/05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4500" table:style-name="ce20">
            <text:p>614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14500" table:style-name="ce13">
            <text:p><text:s/>614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67" table:style-name="ce19">
            <text:p>6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9044700" table:style-name="ce19">
            <text:p>269,044,7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106" table:formula="msoxl:=B113+B110+B107+B103+B97+B93+B90+B86+B83+B80+B73+B65+B61+B53+B35+B30+B21+B17+B14+B11+B8+B5" table:style-name="ce14">
            <text:p>106</text:p>
          </table:table-cell>
          <table:table-cell table:number-columns-repeated="3" table:style-name="ce14"/>
          <table:table-cell office:value-type="float" office:value="613235200" table:style-name="ce16">
            <text:p><text:s/>613,235,2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9">
            <text:p>2<text:span text:style-name="T6">月份未檢驗項目</text:span>(1-2<text:span text:style-name="T6">月份累計</text:span>)</text:p>
          </table:table-cell>
          <table:table-cell table:style-name="ce35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CRD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810000" table:style-name="ce22">
            <text:p>4,81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MDIBD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4000000" table:style-name="ce22">
            <text:p>24,0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POX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6455000" table:style-name="ce22">
            <text:p>26,455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REO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40000" table:style-name="ce22">
            <text:p>64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2">
            <text:p>1-2月份總計</text:p>
          </table:table-cell>
          <table:table-cell office:value-type="float" office:value="112" table:formula="msoxl:=SUM(B115:B122)" table:style-name="ce33">
            <text:p>11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69140200" table:formula="msoxl:=SUM(F115:F122)" table:style-name="ce34">
            <text:p><text:s/>669,140,2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447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107年2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0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55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1419／256437</text:p>
          </table:table-cell>
          <table:table-cell office:value-type="float" office:value="97925" table:style-name="ce9">
            <text:p>97,925<text:s/>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5794B／253493</text:p>
          </table:table-cell>
          <table:table-cell office:value-type="float" office:value="12275" table:style-name="ce9">
            <text:p>12,275<text:s/></text:p>
          </table:table-cell>
          <table:table-cell office:value-type="string" table:style-name="ce7">
            <text:p>108/03/26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5794B／256548B</text:p>
          </table:table-cell>
          <table:table-cell office:value-type="float" office:value="48575" table:style-name="ce9">
            <text:p>48,575<text:s/></text:p>
          </table:table-cell>
          <table:table-cell office:value-type="string" table:style-name="ce7">
            <text:p>108/03/26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8775" table:style-name="ce20">
            <text:p>158,775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1975" table:style-name="ce13">
            <text:p><text:s/>201,97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1999A</text:p>
          </table:table-cell>
          <table:table-cell office:value-type="float" office:value="17350" table:style-name="ce9">
            <text:p>17,350<text:s/>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350" table:style-name="ce20">
            <text:p>17,35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2000" table:style-name="ce13">
            <text:p><text:s/>4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36875" table:style-name="ce19">
            <text:p>536,8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7" table:formula="msoxl:=B10+B7" table:style-name="ce15">
            <text:p>7</text:p>
          </table:table-cell>
          <table:table-cell table:number-columns-repeated="3" table:style-name="ce14"/>
          <table:table-cell office:value-type="float" office:value="243975" table:style-name="ce16">
            <text:p><text:s/>243,975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9">
            <text:p>2<text:span text:style-name="T6">月份未檢驗項目</text:span>(1-2<text:span text:style-name="T6">月份累計</text:span>)</text:p>
          </table:table-cell>
          <table:table-cell table:style-name="ce35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DA2PPIL(L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9400" table:style-name="ce22">
            <text:p>9,4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3590" table:style-name="ce31">
            <text:p>3590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590" table:style-name="ce22">
            <text:p>3,59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LD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850" table:style-name="ce22">
            <text:p>37,8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32">
            <text:p>1-2月份總計</text:p>
          </table:table-cell>
          <table:table-cell office:value-type="float" office:value="11" table:formula="msoxl:=SUM(B12:B18)" table:style-name="ce33">
            <text:p>1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94815" table:formula="msoxl:=SUM(F12:F18)" table:style-name="ce34">
            <text:p><text:s/>294,81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107年2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5612／256560A</text:p>
          </table:table-cell>
          <table:table-cell office:value-type="float" office:value="3350" table:style-name="ce9">
            <text:p>3,350<text:s/></text:p>
          </table:table-cell>
          <table:table-cell office:value-type="string" table:style-name="ce7">
            <text:p>108/08/21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50" table:style-name="ce20">
            <text:p>3,3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350" table:style-name="ce13">
            <text:p><text:s/>3,3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6028C／253528</text:p>
          </table:table-cell>
          <table:table-cell office:value-type="float" office:value="7125" table:style-name="ce9">
            <text:p>7,125<text:s/></text:p>
          </table:table-cell>
          <table:table-cell office:value-type="string" table:style-name="ce7">
            <text:p>108/05/07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125" table:style-name="ce20">
            <text:p>7,125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925" table:style-name="ce13">
            <text:p><text:s/>50,9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9B／0301156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4/20</text:p>
          </table:table-cell>
          <table:table-cell office:value-type="string" table:style-name="ce7">
            <text:p>107/02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000" table:style-name="ce13">
            <text:p><text:s/>1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9C／02081315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4/20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" table:style-name="ce13">
            <text:p><text:s/>2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475" table:style-name="ce19">
            <text:p>25,4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8" table:formula="msoxl:=B14+B11+B8+B5" table:style-name="ce15">
            <text:p>8</text:p>
          </table:table-cell>
          <table:table-cell table:number-columns-repeated="3" table:style-name="ce14"/>
          <table:table-cell office:value-type="float" office:value="89275" table:formula="msoxl:=F14+F11+F8+F5" table:style-name="ce16">
            <text:p><text:s/>89,275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9">
            <text:p>2<text:span text:style-name="T6">月份未檢驗項目</text:span>(1-2<text:span text:style-name="T6">月份累計</text:span>)</text:p>
          </table:table-cell>
          <table:table-cell table:style-name="ce35"/>
          <table:table-cell table:number-columns-repeated="16382" table:style-name="ce1"/>
        </table:table-row>
        <table:table-row table:style-name="ro6">
          <table:table-cell office:value-type="string" table:style-name="ce30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FPCR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500" table:style-name="ce22">
            <text:p>1,5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FPCRLC(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4000" table:style-name="ce22">
            <text:p>14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32">
            <text:p>1-2月份總計</text:p>
          </table:table-cell>
          <table:table-cell office:value-type="float" office:value="11" table:formula="msoxl:=SUM(B16:B21)" table:style-name="ce33">
            <text:p>1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4775" table:formula="msoxl:=SUM(F16:F21)" table:style-name="ce34">
            <text:p><text:s/>104,77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3-01T00:47:04Z</meta:creation-date>
    <dc:date>2018-03-06T06:12:21Z</dc:date>
    <meta:print-date>2018-03-05T05:43:35Z</meta:print-date>
    <meta:user-defined meta:name="Generator">NPOI</meta:user-defined>
    <meta:user-defined meta:name="Generator Version">2.1.3</meta:user-defined>
  </office:meta>
</office:document-meta>
</file>