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34">
            <text:p>107年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2<text:span text:style-name="T3">月份未檢驗項目</text:span>(1-2<text:span text:style-name="T3">月份累計</text:span>)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4">
            <text:p>疫苗代碼</text:p>
          </table:table-cell>
          <table:table-cell office:value-type="string" table:style-name="ce1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AP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3">
          <table:table-cell office:value-type="string" table:style-name="ce21">
            <text:p>PVSE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3">
          <table:table-cell office:value-type="string" table:style-name="ce21">
            <text:p>SE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1-2月份總計</text:p>
          </table:table-cell>
          <table:table-cell office:value-type="float" office:value="3" table:formula="msoxl:=SUM(B2:B6)" table:style-name="ce17">
            <text:p>3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195" table:formula="msoxl:=SUM(F4:F6)" table:style-name="ce18">
            <text:p><text:s/>19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9" table:number-rows-spanned="1" table:style-name="ce34">
            <text:p>107年2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9A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" table:formula="msoxl:=SUM(F3)" table:style-name="ce24">
            <text:p>3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2月份合計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8000" table:style-name="ce23">
            <text:p><text:s/>8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00" table:formula="msoxl:=SUM(F4)" table:style-name="ce25">
            <text:p>3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2月份合計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6"/>
          <table:table-cell office:value-type="float" office:value="8000" table:style-name="ce28">
            <text:p><text:s/>8,000<text:s/></text:p>
          </table:table-cell>
          <table:table-cell office:value-type="string" table:style-name="ce29">
            <text:p><text:s/></text:p>
          </table:table-cell>
          <table:table-cell table:number-columns-repeated="2" table:style-name="ce26"/>
          <table:table-cell table:style-name="ce12"/>
          <table:table-cell office:value-type="string" table:style-name="ce3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4">
          <table:table-cell table:number-columns-repeated="16384" table:style-name="ce12"/>
        </table:table-row>
        <table:table-row table:style-name="ro2">
          <table:table-cell office:value-type="string" table:style-name="ce12">
            <text:p>2<text:span text:style-name="T3">月份未檢驗項目</text:span>(1-2<text:span text:style-name="T3">月份累計</text:span>)</text:p>
          </table:table-cell>
          <table:table-cell table:style-name="ce13"/>
          <table:table-cell table:number-columns-repeated="16382" table:style-name="ce12"/>
        </table:table-row>
        <table:table-row table:style-name="ro2">
          <table:table-cell office:value-type="string" table:style-name="ce31">
            <text:p>疫苗代碼</text:p>
          </table:table-cell>
          <table:table-cell office:value-type="string" table:style-name="ce32">
            <text:p>批數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總劑量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1">
            <text:p>NDIB(L) 小計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NDIC-AC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1-2月份總計</text:p>
          </table:table-cell>
          <table:table-cell office:value-type="float" office:value="5" table:formula="msoxl:=SUM(B7:B12)" table:style-name="ce17">
            <text:p>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000" table:formula="msoxl:=SUM(F7:F12)" table:style-name="ce18">
            <text:p><text:s/>30,00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3in" fo:margin-bottom="0.3in" fo:margin-left="0.52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2in" fo:margin-right="0.43in" fo:margin-bottom="0in"/>
      </style:header-style>
      <style:footer-style>
        <style:header-footer-properties fo:min-height="0.45in" fo:margin-left="0.52in" fo:margin-right="0.43in" fo:margin-top="0in"/>
      </style:footer-style>
    </style:page-layout>
    <style:page-layout style:name="pm2">
      <style:page-layout-properties fo:margin-top="0.19in" fo:margin-bottom="0.196850393700787in" fo:margin-left="0.39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3-01T00:47:43Z</meta:creation-date>
    <dc:date>2018-03-06T06:06:26Z</dc:date>
    <meta:print-date>2018-03-05T05:49:03Z</meta:print-date>
    <meta:user-defined meta:name="Generator">NPOI</meta:user-defined>
    <meta:user-defined meta:name="Generator Version">2.1.3</meta:user-defined>
  </office:meta>
</office:document-meta>
</file>