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57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3.04270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2月份 <text:s text:c="2"/>豬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1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萎縮性鼻炎、巴氏桿菌不活化混合疫苗</text:p>
          </table:table-cell>
          <table:table-cell office:value-type="string" table:style-name="ce4">
            <text:p>ARPT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3</text:p>
          </table:table-cell>
          <table:table-cell office:value-type="float" office:value="61700" table:style-name="ce9">
            <text:p>61,700<text:s/></text:p>
          </table:table-cell>
          <table:table-cell office:value-type="string" table:style-name="ce7">
            <text:p>108/11/28</text:p>
          </table:table-cell>
          <table:table-cell office:value-type="string" table:style-name="ce7">
            <text:p>107/02/09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1700" table:style-name="ce16">
            <text:p>61,7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61700" table:style-name="ce15">
            <text:p><text:s/>61,7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乾燥兔化豬瘟組織培養活毒疫苗</text:p>
          </table:table-cell>
          <table:table-cell office:value-type="string" table:number-columns-spanned="1" table:number-rows-spanned="2" table:style-name="ce37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315</text:p>
          </table:table-cell>
          <table:table-cell office:value-type="float" office:value="753350" table:style-name="ce9">
            <text:p>753,350<text:s/></text:p>
          </table:table-cell>
          <table:table-cell office:value-type="string" table:style-name="ce7">
            <text:p>108/12/18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3">
          <table:covered-table-cell/>
          <table:covered-table-cell/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55</text:p>
          </table:table-cell>
          <table:table-cell office:value-type="float" office:value="296250" table:style-name="ce9">
            <text:p>296,250<text:s/></text:p>
          </table:table-cell>
          <table:table-cell office:value-type="string" table:style-name="ce7">
            <text:p>109/01/09</text:p>
          </table:table-cell>
          <table:table-cell office:value-type="string" table:style-name="ce7">
            <text:p>107/02/0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49600" table:style-name="ce16">
            <text:p>1,049,60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2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550800" table:style-name="ce15">
            <text:p><text:s/>1,550,8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4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25</text:p>
          </table:table-cell>
          <table:table-cell office:value-type="float" office:value="23160" table:style-name="ce9">
            <text:p>23,160<text:s/></text:p>
          </table:table-cell>
          <table:table-cell office:value-type="string" table:style-name="ce7">
            <text:p>108/12/14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3160" table:style-name="ce16">
            <text:p>23,16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3160" table:style-name="ce15">
            <text:p><text:s/>23,16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4" table:style-name="ce10">
            <text:p>4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134460" table:style-name="ce13">
            <text:p>1,134,46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2月份合計</text:p>
          </table:table-cell>
          <table:table-cell office:value-type="float" office:value="5" table:formula="msoxl:=B12+B9+B5" table:style-name="ce18">
            <text:p>5</text:p>
          </table:table-cell>
          <table:table-cell table:number-columns-repeated="3" table:style-name="ce17"/>
          <table:table-cell office:value-type="float" office:value="1635660" table:style-name="ce19">
            <text:p><text:s/>1,635,66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5">
          <table:table-cell table:number-columns-repeated="16384" table:style-name="ce21"/>
        </table:table-row>
        <table:table-row table:style-name="ro6">
          <table:table-cell office:value-type="string" table:style-name="ce21">
            <text:p>2<text:span text:style-name="T4">月份未檢驗項目</text:span>(1-2<text:span text:style-name="T4">月份累計</text:span>)</text:p>
          </table:table-cell>
          <table:table-cell table:style-name="ce23"/>
          <table:table-cell table:number-columns-repeated="16382" table:style-name="ce2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8">
            <text:p>AP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251800" table:style-name="ce29">
            <text:p>251,8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APPT(K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1000" table:style-name="ce29">
            <text:p>301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302190" table:style-name="ce29">
            <text:p>302,19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0250" table:style-name="ce29">
            <text:p>110,25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/>
        </table:table-row>
        <table:table-row table:style-name="ro7">
          <table:table-cell office:value-type="string" table:style-name="ce30">
            <text:p>1- 2月份總計</text:p>
          </table:table-cell>
          <table:table-cell office:value-type="float" office:value="9" table:formula="msoxl:=SUM(B14:B21)" table:style-name="ce31">
            <text:p>9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2600900" table:formula="msoxl:=SUM(F14:F21)" table:style-name="ce32">
            <text:p><text:s/>2,600,90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54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7年2月份 <text:s text:c="2"/>禽用生物藥品檢驗成績表(外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12">
            <text:p>判定</text:p>
          </table:table-cell>
          <table:table-cell office:value-type="string" table:style-name="ce2">
            <text:p>判定日期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7</text:p>
          </table:table-cell>
          <table:table-cell office:value-type="float" office:value="13492800" table:style-name="ce9">
            <text:p>13,492,800<text:s/></text:p>
          </table:table-cell>
          <table:table-cell office:value-type="string" table:style-name="ce7">
            <text:p>108/12/31</text:p>
          </table:table-cell>
          <table:table-cell office:value-type="string" table:style-name="ce7">
            <text:p>107/02/0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3492800" table:formula="msoxl:=SUM(F3)" table:style-name="ce16">
            <text:p>13,492,8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13492800" table:formula="msoxl:=SUM(F3)" table:style-name="ce15">
            <text:p><text:s/>13,492,8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雞新城病、傳染性鼻炎AC型菌不活化混合疫苗</text:p>
          </table:table-cell>
          <table:table-cell office:value-type="string" table:style-name="ce4">
            <text:p>NDIC-AC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42</text:p>
          </table:table-cell>
          <table:table-cell office:value-type="float" office:value="2012500" table:style-name="ce9">
            <text:p>2,012,500<text:s/></text:p>
          </table:table-cell>
          <table:table-cell office:value-type="string" table:style-name="ce7">
            <text:p>108/12/25</text:p>
          </table:table-cell>
          <table:table-cell office:value-type="string" table:style-name="ce7">
            <text:p>107/02/12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IC-AC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012500" table:formula="msoxl:=SUM(F6)" table:style-name="ce16">
            <text:p>2,012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4">
            <text:p>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float" office:value="2012500" table:formula="msoxl:=SUM(F6)" table:style-name="ce15">
            <text:p><text:s/>2,012,500<text:s/></text:p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office:value-type="string" table:style-name="ce14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2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505300" table:style-name="ce13">
            <text:p>15,505,3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2月份合計</text:p>
          </table:table-cell>
          <table:table-cell office:value-type="float" office:value="2" table:style-name="ce18">
            <text:p>2</text:p>
          </table:table-cell>
          <table:table-cell table:number-columns-repeated="3" table:style-name="ce17"/>
          <table:table-cell office:value-type="float" office:value="15505300" table:formula="msoxl:=SUM(F9)" table:style-name="ce19">
            <text:p><text:s/>15,505,3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21"/>
          <table:table-cell office:value-type="string" table:style-name="ce22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16372" table:style-name="ce21"/>
        </table:table-row>
        <table:table-row table:style-name="ro5">
          <table:table-cell table:number-columns-repeated="16384" table:style-name="ce21"/>
        </table:table-row>
        <table:table-row table:style-name="ro6">
          <table:table-cell office:value-type="string" table:style-name="ce21">
            <text:p>2<text:span text:style-name="T4">月份未檢驗項目</text:span>(1-2<text:span text:style-name="T4">月份累計</text:span>)</text:p>
          </table:table-cell>
          <table:table-cell table:style-name="ce23"/>
          <table:table-cell table:number-columns-repeated="16382" table:style-name="ce21"/>
        </table:table-row>
        <table:table-row table:style-name="ro6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總劑量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office:value-type="string" table:style-name="ce26">
            <text:p><text:s/></text:p>
          </table:table-cell>
          <table:table-cell table:number-columns-repeated="16375" table:style-name="ce21"/>
        </table:table-row>
        <table:table-row table:style-name="ro2">
          <table:table-cell office:value-type="string" table:style-name="ce28">
            <text:p>NDIB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6497300" table:style-name="ce29">
            <text:p>16,497,3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IBD(K) 小計</text:p>
          </table:table-cell>
          <table:table-cell office:value-type="float" office:value="2" table:style-name="ce29">
            <text:p>2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11412000" table:style-name="ce29">
            <text:p>11,412,0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OX(L) 小計</text:p>
          </table:table-cell>
          <table:table-cell office:value-type="float" office:value="1" table:style-name="ce29">
            <text:p>1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float" office:value="8479900" table:style-name="ce29">
            <text:p>8,479,900<text:s/></text:p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office:value-type="string" table:style-name="ce27">
            <text:p/>
          </table:table-cell>
          <table:table-cell table:number-columns-repeated="16375" table:style-name="ce1"/>
        </table:table-row>
        <table:table-row table:style-name="ro7">
          <table:table-cell office:value-type="string" table:style-name="ce30">
            <text:p>1-2月份總計</text:p>
          </table:table-cell>
          <table:table-cell office:value-type="float" office:value="6" table:formula="msoxl:=SUM(B10:B16)" table:style-name="ce31">
            <text:p>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51894500" table:formula="msoxl:=SUM(F10:F16)" table:style-name="ce32">
            <text:p><text:s/>51,894,500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office:value-type="string" table:style-name="ce32">
            <text:p><text:s/></text:p>
          </table:table-cell>
          <table:table-cell table:number-columns-repeated="16375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</office:styles>
  <office:automatic-styles>
    <style:page-layout style:name="pm1">
      <style:page-layout-properties fo:margin-top="0.2in" fo:margin-bottom="0.196850393700787in" fo:margin-left="0.33in" fo:margin-right="0.2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8-03-06T05:42:19Z</meta:creation-date>
    <dc:date>2018-03-06T05:42:19Z</dc:date>
    <meta:print-date>2018-03-05T05:58:18Z</meta:print-date>
    <meta:user-defined meta:name="Generator">NPOI</meta:user-defined>
    <meta:user-defined meta:name="Generator Version">2.1.3</meta:user-defined>
  </office:meta>
</office:document-meta>
</file>