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2" svg:font-family="新細明體"/>
    <style:font-face style:name="標楷體2" svg:font-family="標楷體"/>
    <style:font-face style:name="sөũ" svg:font-family="sөũ" style:font-family-generic="roman"/>
    <style:font-face style:name="AdobeMingStd-Light" svg:font-family="AdobeMingStd-Light" style:font-family-generic="system"/>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54cm" fo:margin-left="-0.268cm" table:align="left"/>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4.763cm"/>
    </style:style>
    <style:style style:name="表格1.D" style:family="table-column">
      <style:table-column-properties style:column-width="0.953cm"/>
    </style:style>
    <style:style style:name="表格1.E" style:family="table-column">
      <style:table-column-properties style:column-width="1.27cm"/>
    </style:style>
    <style:style style:name="表格1.F" style:family="table-column">
      <style:table-column-properties style:column-width="5.863cm"/>
    </style:style>
    <style:style style:name="表格1.G" style:family="table-column">
      <style:table-column-properties style:column-width="1.766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3" style:family="table-row">
      <style:table-row-properties style:min-row-height="1.856cm" fo:keep-together="always" style:use-optimal-row-height="false"/>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2.508cm" fo:keep-together="always" style:use-optimal-row-height="false"/>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1.852cm" fo:keep-together="always" style:use-optimal-row-height="false"/>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6" style:family="table-row">
      <style:table-row-properties style:min-row-height="1.88cm" fo:keep-together="always" style:use-optimal-row-height="false"/>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7" style:family="table-row">
      <style:table-row-properties style:min-row-height="1.947cm" fo:keep-together="always" style:use-optimal-row-height="false"/>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8" style:family="table-row">
      <style:table-row-properties style:min-row-height="1.499cm" fo:keep-together="always" style:use-optimal-row-height="false"/>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9" style:family="table-row">
      <style:table-row-properties style:min-row-height="1.946cm" fo:keep-together="always" style:use-optimal-row-height="false"/>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10" style:family="table-row">
      <style:table-row-properties style:min-row-height="1.919cm" fo:keep-together="always" style:use-optimal-row-height="false"/>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11" style:family="table-row">
      <style:table-row-properties style:min-row-height="2.997cm" fo:keep-together="always" style:use-optimal-row-height="false"/>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12" style:family="table-row">
      <style:table-row-properties style:min-row-height="2.572cm" fo:keep-together="always" style:use-optimal-row-height="false"/>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13" style:family="table-row">
      <style:table-row-properties style:min-row-height="4.03cm" fo:keep-together="always" style:use-optimal-row-height="false"/>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14" style:family="table-row">
      <style:table-row-properties style:min-row-height="3.011cm" fo:keep-together="always" style:use-optimal-row-height="false"/>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15" style:family="table-row">
      <style:table-row-properties style:min-row-height="2.979cm" fo:keep-together="always" style:use-optimal-row-height="false"/>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16" style:family="table-row">
      <style:table-row-properties style:min-row-height="2.972cm" fo:keep-together="always" style:use-optimal-row-height="false"/>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17" style:family="table-row">
      <style:table-row-properties style:min-row-height="2.983cm" fo:keep-together="always" style:use-optimal-row-height="false"/>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18" style:family="table-row">
      <style:table-row-properties style:min-row-height="1.222cm" fo:keep-together="always" style:use-optimal-row-height="false"/>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0.5pt solid #000000"/>
    </style:style>
    <style:style style:name="表格1.19" style:family="table-row">
      <style:table-row-properties style:min-row-height="2.496cm" fo:keep-together="always" style:use-optimal-row-height="false"/>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20" style:family="table-row">
      <style:table-row-properties style:min-row-height="1.789cm" fo:keep-together="always" style:use-optimal-row-height="false"/>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0.5pt solid #000000"/>
    </style:style>
    <style:style style:name="表格1.21" style:family="table-row">
      <style:table-row-properties style:min-row-height="1.827cm" fo:keep-together="always" style:use-optimal-row-height="false"/>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22" style:family="table-row">
      <style:table-row-properties style:min-row-height="1.868cm" fo:keep-together="always" style:use-optimal-row-height="false"/>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0.5pt solid #000000"/>
    </style:style>
    <style:style style:name="表格1.23" style:family="table-row">
      <style:table-row-properties style:min-row-height="1.323cm" fo:keep-together="always" style:use-optimal-row-height="false"/>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24" style:family="table-row">
      <style:table-row-properties style:min-row-height="1.764cm" fo:keep-together="always" style:use-optimal-row-height="false"/>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0.5pt solid #000000"/>
    </style:style>
    <style:style style:name="表格2" style:family="table">
      <style:table-properties style:width="16.944cm" fo:margin-left="-0.141cm" table:align="left"/>
    </style:style>
    <style:style style:name="表格2.A" style:family="table-column">
      <style:table-column-properties style:column-width="3.441cm"/>
    </style:style>
    <style:style style:name="表格2.B" style:family="table-column">
      <style:table-column-properties style:column-width="3.501cm"/>
    </style:style>
    <style:style style:name="表格2.C" style:family="table-column">
      <style:table-column-properties style:column-width="2.249cm"/>
    </style:style>
    <style:style style:name="表格2.D" style:family="table-column">
      <style:table-column-properties style:column-width="7.752cm"/>
    </style:style>
    <style:style style:name="表格2.A1" style:family="table-cell">
      <style:table-cell-properties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5" style:family="table-row">
      <style:table-row-properties style:min-row-height="1.663cm" style:use-optimal-row-height="false"/>
    </style:style>
    <style:style style:name="表格2.23" style:family="table-row">
      <style:table-row-properties style:min-row-height="1.877cm" style:use-optimal-row-height="false"/>
    </style:style>
    <style:style style:name="表格3" style:family="table">
      <style:table-properties style:width="17.336cm" fo:margin-left="-0.141cm" table:align="left"/>
    </style:style>
    <style:style style:name="表格3.A" style:family="table-column">
      <style:table-column-properties style:column-width="2.731cm"/>
    </style:style>
    <style:style style:name="表格3.B" style:family="table-column">
      <style:table-column-properties style:column-width="0.665cm"/>
    </style:style>
    <style:style style:name="表格3.C" style:family="table-column">
      <style:table-column-properties style:column-width="5.05cm"/>
    </style:style>
    <style:style style:name="表格3.D" style:family="table-column">
      <style:table-column-properties style:column-width="8.89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332cm" fo:keep-together="always" style:use-optimal-row-height="false"/>
    </style:style>
    <style:style style:name="表格3.3" style:family="table-row">
      <style:table-row-properties style:min-row-height="11.414cm" fo:keep-together="always" style:use-optimal-row-height="false"/>
    </style:style>
    <style:style style:name="表格3.4" style:family="table-row">
      <style:table-row-properties style:min-row-height="2.887cm" fo:keep-together="always" style:use-optimal-row-height="false"/>
    </style:style>
    <style:style style:name="表格3.5" style:family="table-row">
      <style:table-row-properties style:min-row-height="1.842cm" fo:keep-together="always" style:use-optimal-row-height="false"/>
    </style:style>
    <style:style style:name="表格3.D5" style:family="table-cell">
      <style:table-cell-properties style:vertical-align="middle" fo:padding-left="0.049cm" fo:padding-right="0.049cm" fo:padding-top="0cm" fo:padding-bottom="0cm" fo:border="0.5pt solid #000000"/>
    </style:style>
    <style:style style:name="表格3.6" style:family="table-row">
      <style:table-row-properties style:min-row-height="1.986cm" fo:keep-together="always" style:use-optimal-row-height="false"/>
    </style:style>
    <style:style style:name="表格3.7" style:family="table-row">
      <style:table-row-properties style:min-row-height="2.997cm" fo:keep-together="always" style:use-optimal-row-height="false"/>
    </style:style>
    <style:style style:name="表格3.8" style:family="table-row">
      <style:table-row-properties style:min-row-height="3.664cm" fo:keep-together="always" style:use-optimal-row-height="false"/>
    </style:style>
    <style:style style:name="表格3.10" style:family="table-row">
      <style:table-row-properties style:min-row-height="17.664cm" fo:keep-together="always" style:use-optimal-row-height="false"/>
    </style:style>
    <style:style style:name="表格3.13" style:family="table-row">
      <style:table-row-properties style:min-row-height="2.679cm" fo:keep-together="always" style:use-optimal-row-height="false"/>
    </style:style>
    <style:style style:name="表格3.14" style:family="table-row">
      <style:table-row-properties style:min-row-height="1.431cm" fo:keep-together="always" style:use-optimal-row-height="false"/>
    </style:style>
    <style:style style:name="表格3.15" style:family="table-row">
      <style:table-row-properties style:min-row-height="2.413cm" fo:keep-together="always" style:use-optimal-row-height="false"/>
    </style:style>
    <style:style style:name="表格3.17" style:family="table-row">
      <style:table-row-properties style:min-row-height="2.168cm" fo:keep-together="always" style:use-optimal-row-height="false"/>
    </style:style>
    <style:style style:name="表格3.18" style:family="table-row">
      <style:table-row-properties style:min-row-height="4.664cm" fo:keep-together="always" style:use-optimal-row-height="false"/>
    </style:style>
    <style:style style:name="表格3.19" style:family="table-row">
      <style:table-row-properties style:min-row-height="11.165cm" fo:keep-together="always" style:use-optimal-row-height="false"/>
    </style:style>
    <style:style style:name="表格3.20" style:family="table-row">
      <style:table-row-properties style:min-row-height="8.722cm" fo:keep-together="always" style:use-optimal-row-height="false"/>
    </style:style>
    <style:style style:name="表格3.21" style:family="table-row">
      <style:table-row-properties style:min-row-height="4.747cm" fo:keep-together="always" style:use-optimal-row-height="false"/>
    </style:style>
    <style:style style:name="表格3.22" style:family="table-row">
      <style:table-row-properties style:min-row-height="2.663cm" fo:keep-together="always" style:use-optimal-row-height="false"/>
    </style:style>
    <style:style style:name="表格3.25" style:family="table-row">
      <style:table-row-properties style:min-row-height="15.565cm" fo:keep-together="always" style:use-optimal-row-height="false"/>
    </style:style>
    <style:style style:name="P1" style:family="paragraph" style:parent-style-name="頁尾">
      <style:paragraph-properties fo:margin-left="0cm" fo:margin-right="0.635cm" fo:text-indent="0cm" style:auto-text-indent="false"/>
    </style:style>
    <style:style style:name="P2" style:family="paragraph" style:parent-style-name="內文">
      <style:paragraph-properties fo:break-before="page" style:snap-to-layout-grid="false"/>
    </style:style>
    <style:style style:name="P3" style:family="paragraph" style:parent-style-name="內文">
      <style:paragraph-properties fo:line-height="150%" fo:break-before="page" style:snap-to-layout-grid="false">
        <style:tab-stops>
          <style:tab-stop style:position="2.223cm"/>
        </style:tab-stops>
      </style:paragraph-properties>
    </style:style>
    <style:style style:name="P4" style:family="paragraph" style:parent-style-name="內文">
      <style:paragraph-properties fo:line-height="0.494cm" fo:break-before="page"/>
    </style:style>
    <style:style style:name="P5" style:family="paragraph" style:parent-style-name="內文">
      <style:paragraph-properties fo:text-align="center" style:justify-single-word="false" style:snap-to-layout-grid="false"/>
      <style:text-properties style:font-name="標楷體" fo:font-size="16pt" style:font-name-asian="標楷體" style:font-size-asian="16pt"/>
    </style:style>
    <style:style style:name="P6" style:family="paragraph" style:parent-style-name="內文">
      <style:paragraph-properties style:snap-to-layout-grid="false"/>
      <style:text-properties style:font-name="標楷體" fo:font-size="16pt" style:font-name-asian="標楷體" style:font-size-asian="16pt"/>
    </style:style>
    <style:style style:name="P7" style:family="paragraph" style:parent-style-name="內文">
      <style:text-properties style:font-name="標楷體" fo:font-size="14pt" style:font-name-asian="標楷體" style:font-size-asian="14pt" style:font-size-complex="14pt"/>
    </style:style>
    <style:style style:name="P8" style:family="paragraph" style:parent-style-name="內文">
      <style:paragraph-properties fo:line-height="150%"/>
      <style:text-properties style:font-name="標楷體" fo:font-size="14pt" style:font-name-asian="標楷體" style:font-size-asian="14pt" style:font-size-complex="14pt"/>
    </style:style>
    <style:style style:name="P9" style:family="paragraph" style:parent-style-name="內文">
      <style:paragraph-properties style:snap-to-layout-grid="false"/>
      <style:text-properties style:font-name="標楷體" fo:font-size="14pt" style:font-name-asian="標楷體" style:font-size-asian="14pt" style:font-size-complex="14pt"/>
    </style:style>
    <style:style style:name="P10" style:family="paragraph" style:parent-style-name="內文">
      <style:paragraph-properties fo:line-height="150%" style:snap-to-layout-grid="false"/>
      <style:text-properties style:font-name="標楷體" fo:font-size="14pt" style:font-name-asian="標楷體" style:font-size-asian="14pt"/>
    </style:style>
    <style:style style:name="P11" style:family="paragraph" style:parent-style-name="內文">
      <style:paragraph-properties fo:line-height="150%" style:snap-to-layout-grid="false"/>
      <style:text-properties style:font-name="標楷體" fo:font-size="14pt" fo:font-weight="bold" style:font-name-asian="標楷體" style:font-size-asian="14pt" style:font-weight-asian="bold" style:font-weight-complex="bold"/>
    </style:style>
    <style:style style:name="P12" style:family="paragraph" style:parent-style-name="內文">
      <style:text-properties style:font-name="標楷體" style:font-name-asian="標楷體"/>
    </style:style>
    <style:style style:name="P13" style:family="paragraph" style:parent-style-name="內文">
      <style:paragraph-properties fo:text-align="center" style:justify-single-word="false"/>
      <style:text-properties style:font-name="標楷體" style:font-name-asian="標楷體"/>
    </style:style>
    <style:style style:name="P14" style:family="paragraph" style:parent-style-name="內文">
      <style:paragraph-properties fo:text-align="center" style:justify-single-word="false" style:snap-to-layout-grid="false"/>
      <style:text-properties style:font-name="標楷體" style:font-name-asian="標楷體"/>
    </style:style>
    <style:style style:name="P15" style:family="paragraph" style:parent-style-name="內文">
      <style:paragraph-properties style:snap-to-layout-grid="false"/>
      <style:text-properties style:font-name="標楷體" style:font-name-asian="標楷體"/>
    </style:style>
    <style:style style:name="P16" style:family="paragraph" style:parent-style-name="內文">
      <style:paragraph-properties fo:text-align="center" style:justify-single-word="false" style:snap-to-layout-grid="false"/>
      <style:text-properties style:font-name="標楷體" style:font-name-asian="標楷體" style:font-weight-complex="bold"/>
    </style:style>
    <style:style style:name="P17" style:family="paragraph" style:parent-style-name="內文">
      <style:paragraph-properties style:snap-to-layout-grid="false"/>
      <style:text-properties style:font-name="標楷體" style:font-name-asian="標楷體" style:font-weight-complex="bold"/>
    </style:style>
    <style:style style:name="P18" style:family="paragraph" style:parent-style-name="內文">
      <style:paragraph-properties fo:line-height="0.494cm"/>
      <style:text-properties style:font-name="標楷體" style:font-name-asian="標楷體"/>
    </style:style>
    <style:style style:name="P19" style:family="paragraph" style:parent-style-name="內文">
      <style:paragraph-properties fo:text-align="center" style:justify-single-word="false" style:snap-to-layout-grid="false"/>
      <style:text-properties style:font-name="標楷體" style:letter-kerning="false" style:font-name-asian="標楷體"/>
    </style:style>
    <style:style style:name="P20" style:family="paragraph" style:parent-style-name="內文">
      <style:paragraph-properties fo:text-align="justify" style:justify-single-word="false" style:snap-to-layout-grid="false"/>
      <style:text-properties style:font-name="標楷體" style:letter-kerning="false" style:font-name-asian="標楷體" style:font-name-complex="細明體" style:language-complex="ne" style:country-complex="NP"/>
    </style:style>
    <style:style style:name="P21" style:family="paragraph" style:parent-style-name="內文">
      <style:paragraph-properties fo:text-align="center" style:justify-single-word="false" style:snap-to-layout-grid="false"/>
      <style:text-properties style:font-name="標楷體" style:letter-kerning="false" style:font-name-asian="標楷體" style:font-name-complex="細明體" style:language-complex="ne" style:country-complex="NP"/>
    </style:style>
    <style:style style:name="P22" style:family="paragraph" style:parent-style-name="內文">
      <style:paragraph-properties fo:text-align="center" style:justify-single-word="false" style:snap-to-layout-grid="false"/>
    </style:style>
    <style:style style:name="P23" style:family="paragraph" style:parent-style-name="內文">
      <style:text-properties fo:color="#000000" style:font-name="標楷體" style:font-name-asian="標楷體"/>
    </style:style>
    <style:style style:name="P24" style:family="paragraph" style:parent-style-name="內文">
      <style:paragraph-properties fo:text-align="center" style:justify-single-word="false" style:snap-to-layout-grid="false"/>
      <style:text-properties fo:color="#000000" style:font-name="標楷體" style:font-name-asian="標楷體" style:font-weight-complex="bold"/>
    </style:style>
    <style:style style:name="P25" style:family="paragraph" style:parent-style-name="內文">
      <style:paragraph-properties fo:text-align="center" style:justify-single-word="false"/>
      <style:text-properties fo:color="#000000" style:font-name="標楷體" style:font-name-asian="標楷體"/>
    </style:style>
    <style:style style:name="P26" style:family="paragraph" style:parent-style-name="內文">
      <style:paragraph-properties fo:text-align="center" style:justify-single-word="false" style:snap-to-layout-grid="false"/>
      <style:text-properties fo:color="#000000" style:font-name="標楷體" style:font-name-asian="標楷體"/>
    </style:style>
    <style:style style:name="P27" style:family="paragraph" style:parent-style-name="內文">
      <style:paragraph-properties fo:text-align="justify" style:justify-single-word="false" style:snap-to-layout-grid="false"/>
      <style:text-properties fo:color="#000000" style:font-name="標楷體" style:font-name-asian="標楷體"/>
    </style:style>
    <style:style style:name="P28" style:family="paragraph" style:parent-style-name="內文">
      <style:text-properties fo:color="#000000" style:font-name="標楷體" style:font-name-asian="標楷體" style:font-name-complex="Arial"/>
    </style:style>
    <style:style style:name="P29" style:family="paragraph" style:parent-style-name="內文">
      <style:paragraph-properties fo:text-align="center" style:justify-single-word="false" style:snap-to-layout-grid="false"/>
      <style:text-properties fo:color="#000000" style:font-name="標楷體" style:font-name-asian="標楷體" style:font-name-complex="Arial"/>
    </style:style>
    <style:style style:name="P30" style:family="paragraph" style:parent-style-name="內文">
      <style:paragraph-properties style:text-autospace="none"/>
      <style:text-properties fo:color="#000000" style:font-name="標楷體" style:font-name-asian="標楷體" style:font-name-complex="Arial"/>
    </style:style>
    <style:style style:name="P31" style:family="paragraph" style:parent-style-name="內文">
      <style:paragraph-properties fo:text-align="justify" style:justify-single-word="false" style:snap-to-layout-grid="false"/>
      <style:text-properties fo:color="#000000" style:font-name="標楷體" style:font-name-asian="標楷體" style:font-name-complex="Arial"/>
    </style:style>
    <style:style style:name="P32" style:family="paragraph" style:parent-style-name="內文">
      <style:paragraph-properties style:snap-to-layout-grid="false"/>
      <style:text-properties fo:color="#000000" style:font-name="標楷體" style:font-name-asian="標楷體" style:font-name-complex="Arial"/>
    </style:style>
    <style:style style:name="P33" style:family="paragraph" style:parent-style-name="內文">
      <style:paragraph-properties style:text-autospace="none"/>
      <style:text-properties fo:color="#000000" style:font-name="標楷體" style:font-name-asian="標楷體"/>
    </style:style>
    <style:style style:name="P34" style:family="paragraph" style:parent-style-name="內文">
      <style:paragraph-properties style:snap-to-layout-grid="false"/>
      <style:text-properties fo:color="#000000" style:font-name="標楷體" style:font-name-asian="標楷體"/>
    </style:style>
    <style:style style:name="P35" style:family="paragraph" style:parent-style-name="內文">
      <style:paragraph-properties fo:text-align="justify" style:justify-single-word="false" style:snap-to-layout-grid="false"/>
      <style:text-properties fo:color="#000000" style:font-name="標楷體" style:font-name-asian="標楷體" style:font-size-complex="14pt"/>
    </style:style>
    <style:style style:name="P36" style:family="paragraph" style:parent-style-name="內文">
      <style:paragraph-properties style:text-autospace="none"/>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37" style:family="paragraph" style:parent-style-name="內文">
      <style:paragraph-properties fo:text-align="justify" style:justify-single-word="false"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內文">
      <style:paragraph-properties fo:text-align="center" style:justify-single-word="false"/>
      <style:text-properties fo:color="#000000" style:font-name="標楷體" style:letter-kerning="true" style:font-name-asian="標楷體" style:font-name-complex="AdobeMingStd-Light"/>
    </style:style>
    <style:style style:name="P39" style:family="paragraph" style:parent-style-name="內文">
      <style:paragraph-properties fo:text-align="center" style:justify-single-word="false" style:snap-to-layout-grid="false"/>
      <style:text-properties fo:color="#000000" style:font-name="標楷體" style:letter-kerning="true" style:font-name-asian="標楷體" style:font-name-complex="AdobeMingStd-Light"/>
    </style:style>
    <style:style style:name="P40" style:family="paragraph" style:parent-style-name="內文">
      <style:paragraph-properties fo:text-align="justify" style:justify-single-word="false" style:snap-to-layout-grid="false"/>
      <style:text-properties fo:color="#000000" style:font-name="標楷體" style:letter-kerning="true" style:font-name-asian="標楷體" style:font-name-complex="AdobeMingStd-Light"/>
    </style:style>
    <style:style style:name="P41" style:family="paragraph" style:parent-style-name="內文">
      <style:paragraph-properties fo:text-align="justify" style:justify-single-word="false" style:snap-to-layout-grid="false"/>
      <style:text-properties fo:color="#000000" style:font-name="標楷體" style:letter-kerning="false" style:font-name-asian="標楷體" style:font-name-complex="新細明體"/>
    </style:style>
    <style:style style:name="P42" style:family="paragraph" style:parent-style-name="內文">
      <style:paragraph-properties fo:text-align="center" style:justify-single-word="false"/>
      <style:text-properties fo:color="#000000" style:font-name="標楷體" style:letter-kerning="false" style:font-name-asian="標楷體" style:font-name-complex="新細明體"/>
    </style:style>
    <style:style style:name="P43" style:family="paragraph" style:parent-style-name="內文">
      <style:paragraph-properties fo:text-align="center" style:justify-single-word="false" style:snap-to-layout-grid="false"/>
      <style:text-properties fo:color="#000000" style:font-name="標楷體" style:letter-kerning="false" style:font-name-asian="標楷體" style:font-name-complex="新細明體"/>
    </style:style>
    <style:style style:name="P44" style:family="paragraph" style:parent-style-name="內文">
      <style:text-properties fo:color="#000000" style:font-name="標楷體" style:letter-kerning="false" style:font-name-asian="標楷體" style:font-name-complex="Arial"/>
    </style:style>
    <style:style style:name="P45" style:family="paragraph" style:parent-style-name="內文">
      <style:paragraph-properties fo:text-align="justify" style:justify-single-word="false" style:snap-to-layout-grid="false"/>
      <style:text-properties fo:color="#000000" style:font-name="標楷體" style:letter-kerning="false" style:font-name-asian="標楷體" style:font-name-complex="Arial"/>
    </style:style>
    <style:style style:name="P46" style:family="paragraph" style:parent-style-name="內文">
      <style:paragraph-properties fo:text-align="center" style:justify-single-word="false"/>
      <style:text-properties fo:color="#000000" style:font-name="標楷體" style:letter-kerning="false" style:font-name-asian="標楷體" style:font-name-complex="Arial"/>
    </style:style>
    <style:style style:name="P47" style:family="paragraph" style:parent-style-name="內文">
      <style:paragraph-properties style:snap-to-layout-grid="false"/>
      <style:text-properties fo:color="#000000" style:font-name="標楷體" style:letter-kerning="false" style:font-name-asian="標楷體" style:font-name-complex="Arial"/>
    </style:style>
    <style:style style:name="P48" style:family="paragraph" style:parent-style-name="內文">
      <style:paragraph-properties fo:text-align="center" style:justify-single-word="false" style:snap-to-layout-grid="false"/>
      <style:text-properties fo:color="#000000" style:font-name="標楷體" style:letter-kerning="false" style:font-name-asian="標楷體"/>
    </style:style>
    <style:style style:name="P49" style:family="paragraph" style:parent-style-name="內文">
      <style:paragraph-properties fo:text-align="justify" style:justify-single-word="false" style:snap-to-layout-grid="false"/>
      <style:text-properties fo:color="#000000" style:font-name="標楷體" style:letter-kerning="false" style:font-name-asian="標楷體" style:font-name-complex="細明體"/>
    </style:style>
    <style:style style:name="P50" style:family="paragraph" style:parent-style-name="內文">
      <style:paragraph-properties fo:text-align="center" style:justify-single-word="false" style:snap-to-layout-grid="false"/>
      <style:text-properties fo:color="#000000" style:font-name="標楷體" style:letter-kerning="false" style:font-name-asian="標楷體" style:font-name-complex="細明體"/>
    </style:style>
    <style:style style:name="P51" style:family="paragraph" style:parent-style-name="內文">
      <style:paragraph-properties fo:text-align="justify" style:justify-single-word="false" fo:orphans="2" fo:widows="2"/>
      <style:text-properties fo:color="#000000" style:font-name="標楷體" style:letter-kerning="false" style:font-name-asian="標楷體" style:font-name-complex="細明體" style:language-complex="hi" style:country-complex="IN"/>
    </style:style>
    <style:style style:name="P52" style:family="paragraph" style:parent-style-name="內文">
      <style:paragraph-properties style:text-autospace="none"/>
    </style:style>
    <style:style style:name="P53" style:family="paragraph" style:parent-style-name="內文">
      <style:paragraph-properties fo:text-align="justify" style:justify-single-word="false"/>
    </style:style>
    <style:style style:name="P54" style:family="paragraph" style:parent-style-name="內文">
      <style:paragraph-properties fo:text-align="justify" style:justify-single-word="false" style:snap-to-layout-grid="false"/>
    </style:style>
    <style:style style:name="P55" style:family="paragraph" style:parent-style-name="內文">
      <style:paragraph-properties style:snap-to-layout-grid="false"/>
    </style:style>
    <style:style style:name="P56" style:family="paragraph" style:parent-style-name="內文">
      <style:paragraph-properties fo:margin-left="4.445cm" fo:margin-right="0cm" fo:line-height="150%" fo:text-indent="-4.445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內文">
      <style:paragraph-properties fo:margin-left="4.445cm" fo:margin-right="0cm" fo:text-indent="-4.445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內文">
      <style:paragraph-properties fo:margin-left="4.434cm" fo:margin-right="0cm" fo:line-height="150%" fo:text-indent="-2.716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內文">
      <style:paragraph-properties fo:margin-left="2.221cm" fo:margin-right="0cm" fo:line-height="150%" fo:text-indent="-0.011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內文">
      <style:paragraph-properties fo:margin-left="0cm" fo:margin-right="0cm" fo:line-height="150%" fo:text-indent="1.729cm" style:auto-text-indent="false" style:snap-to-layout-grid="false"/>
      <style:text-properties style:font-name="標楷體" fo:font-size="14pt" style:font-name-asian="標楷體" style:font-size-asian="14pt" style:font-size-complex="14pt"/>
    </style:style>
    <style:style style:name="P61" style:family="paragraph" style:parent-style-name="內文">
      <style:paragraph-properties fo:margin-left="0cm" fo:margin-right="0cm" fo:line-height="150%" fo:text-indent="1.729cm" style:auto-text-indent="false">
        <style:tab-stops>
          <style:tab-stop style:position="1.588cm"/>
          <style:tab-stop style:position="1.905cm"/>
        </style:tab-stops>
      </style:paragraph-properties>
      <style:text-properties style:font-name="標楷體" fo:font-size="14pt" style:font-name-asian="標楷體" style:font-size-asian="14pt" style:font-size-complex="14pt"/>
    </style:style>
    <style:style style:name="P62" style:family="paragraph" style:parent-style-name="內文">
      <style:paragraph-properties fo:margin-left="0cm" fo:margin-right="0cm" fo:line-height="150%" fo:text-indent="2.223cm" style:auto-text-indent="false" style:snap-to-layout-grid="false"/>
      <style:text-properties style:font-name="標楷體" fo:font-size="14pt" style:font-name-asian="標楷體" style:font-size-asian="14pt" style:font-size-complex="14pt"/>
    </style:style>
    <style:style style:name="P63" style:family="paragraph" style:parent-style-name="內文">
      <style:paragraph-properties fo:margin-left="2.223cm" fo:margin-right="0cm" fo:line-height="150%" fo:text-indent="-2.223cm" style:auto-text-indent="false" style:snap-to-layout-grid="false">
        <style:tab-stops>
          <style:tab-stop style:position="-2.223cm"/>
        </style:tab-stops>
      </style:paragraph-properties>
    </style:style>
    <style:style style:name="P64" style:family="paragraph" style:parent-style-name="內文">
      <style:paragraph-properties fo:margin-left="4.41cm" fo:margin-right="0cm" fo:text-indent="-4.19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內文">
      <style:paragraph-properties fo:margin-left="0cm" fo:margin-right="0cm" fo:line-height="150%" fo:text-indent="0.988cm" style:auto-text-indent="false" style:snap-to-layout-grid="false"/>
    </style:style>
    <style:style style:name="P66" style:family="paragraph" style:parent-style-name="內文">
      <style:paragraph-properties fo:margin-left="0.944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67" style:family="paragraph" style:parent-style-name="內文">
      <style:paragraph-properties fo:margin-left="2.143cm" fo:margin-right="0cm" fo:line-height="150%" fo:text-indent="-1.369cm" style:auto-text-indent="false" style:snap-to-layout-grid="false">
        <style:tab-stops/>
      </style:paragraph-properties>
      <style:text-properties style:font-name="標楷體" fo:font-size="14pt" style:font-name-asian="標楷體" style:font-size-asian="14pt"/>
    </style:style>
    <style:style style:name="P68" style:family="paragraph" style:parent-style-name="內文">
      <style:paragraph-properties fo:margin-left="2.223cm" fo:margin-right="0cm" fo:line-height="150%" fo:text-indent="-1.376cm" style:auto-text-indent="false" style:snap-to-layout-grid="false">
        <style:tab-stops/>
      </style:paragraph-properties>
    </style:style>
    <style:style style:name="P69" style:family="paragraph" style:parent-style-name="內文">
      <style:paragraph-properties fo:margin-left="2.223cm" fo:margin-right="0cm" fo:line-height="150%" fo:text-indent="-1.376cm" style:auto-text-indent="false" style:snap-to-layout-grid="false">
        <style:tab-stops/>
      </style:paragraph-properties>
      <style:text-properties style:font-name="標楷體" fo:font-size="14pt" style:font-name-asian="標楷體" style:font-size-asian="14pt"/>
    </style:style>
    <style:style style:name="P70" style:family="paragraph" style:parent-style-name="內文">
      <style:paragraph-properties fo:margin-left="1.249cm" fo:margin-right="0cm" fo:line-height="150%" fo:text-indent="-0.508cm" style:auto-text-indent="false" style:snap-to-layout-grid="false">
        <style:tab-stops/>
      </style:paragraph-properties>
      <style:text-properties style:font-name="標楷體" fo:font-size="14pt" style:font-name-asian="標楷體" style:font-size-asian="14pt"/>
    </style:style>
    <style:style style:name="P71" style:family="paragraph" style:parent-style-name="內文">
      <style:paragraph-properties fo:margin-left="2.251cm" fo:margin-right="0cm" fo:line-height="150%" fo:text-indent="-1.376cm" style:auto-text-indent="false" style:snap-to-layout-grid="false">
        <style:tab-stops/>
      </style:paragraph-properties>
    </style:style>
    <style:style style:name="P72" style:family="paragraph" style:parent-style-name="內文">
      <style:paragraph-properties fo:margin-left="0cm" fo:margin-right="0cm" fo:line-height="150%" fo:text-indent="0.741cm" style:auto-text-indent="false" style:snap-to-layout-grid="false">
        <style:tab-stops>
          <style:tab-stop style:position="0.953cm"/>
        </style:tab-stops>
      </style:paragraph-properties>
    </style:style>
    <style:style style:name="P73" style:family="paragraph" style:parent-style-name="內文">
      <style:paragraph-properties fo:margin-left="2.219cm" fo:margin-right="0cm" fo:line-height="150%" fo:text-indent="-1.372cm" style:auto-text-indent="false" style:snap-to-layout-grid="false">
        <style:tab-stops/>
      </style:paragraph-properties>
      <style:text-properties style:font-name="標楷體" fo:font-size="14pt" style:letter-kerning="false" style:font-name-asian="標楷體" style:font-size-asian="14pt"/>
    </style:style>
    <style:style style:name="P74" style:family="paragraph" style:parent-style-name="內文">
      <style:paragraph-properties fo:margin-left="2.219cm" fo:margin-right="0cm" fo:line-height="150%" fo:text-indent="-1.372cm" style:auto-text-indent="false" style:snap-to-layout-grid="false">
        <style:tab-stops/>
      </style:paragraph-properties>
      <style:text-properties style:font-name="標楷體" fo:font-size="14pt" style:font-name-asian="標楷體" style:font-size-asian="14pt"/>
    </style:style>
    <style:style style:name="P75" style:family="paragraph" style:parent-style-name="內文">
      <style:paragraph-properties fo:margin-left="2.219cm" fo:margin-right="0cm" fo:line-height="150%" fo:text-indent="-1.372cm" style:auto-text-indent="false" style:snap-to-layout-grid="false">
        <style:tab-stops>
          <style:tab-stop style:position="0.004cm"/>
        </style:tab-stops>
      </style:paragraph-properties>
      <style:text-properties style:font-name="標楷體" fo:font-size="14pt" style:font-name-asian="標楷體" style:font-size-asian="14pt"/>
    </style:style>
    <style:style style:name="P76" style:family="paragraph" style:parent-style-name="內文">
      <style:paragraph-properties fo:margin-left="2.219cm" fo:margin-right="0cm" fo:line-height="150%" fo:text-indent="-1.372cm" style:auto-text-indent="false" style:snap-to-layout-grid="false">
        <style:tab-stops/>
      </style:paragraph-properties>
    </style:style>
    <style:style style:name="P77" style:family="paragraph" style:parent-style-name="內文">
      <style:paragraph-properties fo:margin-left="1.365cm" fo:margin-right="0cm" fo:line-height="150%" fo:text-indent="-0.628cm" style:auto-text-indent="false" style:snap-to-layout-grid="false">
        <style:tab-stops>
          <style:tab-stop style:position="-0.413cm"/>
        </style:tab-stops>
      </style:paragraph-properties>
      <style:text-properties style:font-name="標楷體" fo:font-size="14pt" style:font-name-asian="標楷體" style:font-size-asian="14pt"/>
    </style:style>
    <style:style style:name="P78" style:family="paragraph" style:parent-style-name="內文">
      <style:paragraph-properties fo:margin-left="0.004cm" fo:margin-right="0cm" fo:text-indent="0cm" style:auto-text-indent="false" style:snap-to-layout-grid="false">
        <style:tab-stops/>
      </style:paragraph-properties>
      <style:text-properties style:font-name="標楷體" style:font-name-asian="標楷體"/>
    </style:style>
    <style:style style:name="P79" style:family="paragraph" style:parent-style-name="內文">
      <style:paragraph-properties fo:margin-left="0.004cm" fo:margin-right="0cm" fo:text-indent="0cm" style:auto-text-indent="false" style:snap-to-layout-grid="false">
        <style:tab-stops/>
      </style:paragraph-properties>
      <style:text-properties fo:color="#000000" style:font-name="標楷體" style:font-name-asian="標楷體"/>
    </style:style>
    <style:style style:name="P80" style:family="paragraph" style:parent-style-name="樣式162">
      <style:paragraph-properties fo:line-height="100%" fo:text-align="center" style:justify-single-word="false"/>
      <style:text-properties fo:color="#000000" style:font-name="標楷體" style:font-name-asian="標楷體" style:font-size-complex="12pt"/>
    </style:style>
    <style:style style:name="P81" style:family="paragraph" style:parent-style-name="樣式162">
      <style:paragraph-properties fo:line-height="100%" fo:text-align="center" style:justify-single-word="false" style:snap-to-layout-grid="false"/>
      <style:text-properties fo:color="#000000" style:font-name="標楷體" style:font-name-asian="標楷體" style:font-size-complex="12pt"/>
    </style:style>
    <style:style style:name="P82" style:family="paragraph" style:parent-style-name="樣式162">
      <style:paragraph-properties fo:line-height="100%" style:snap-to-layout-grid="false"/>
      <style:text-properties fo:color="#000000" style:font-name="標楷體" style:font-name-asian="標楷體" style:font-size-complex="12pt"/>
    </style:style>
    <style:style style:name="P83" style:family="paragraph" style:parent-style-name="樣式162">
      <style:paragraph-properties fo:line-height="100%" style:snap-to-layout-grid="false"/>
      <style:text-properties fo:color="#000000" style:font-name="標楷體" style:font-name-asian="標楷體" style:font-size-complex="13pt"/>
    </style:style>
    <style:style style:name="P84" style:family="paragraph" style:parent-style-name="樣式162">
      <style:paragraph-properties fo:line-height="100%"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85" style:family="paragraph" style:parent-style-name="樣式162">
      <style:paragraph-properties fo:line-height="100%"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86" style:family="paragraph" style:parent-style-name="樣式162">
      <style:paragraph-properties fo:line-height="100%" style:snap-to-layout-grid="false"/>
    </style:style>
    <style:style style:name="P87" style:family="paragraph" style:parent-style-name="本文">
      <style:text-properties fo:color="#000000" style:font-name="標楷體" style:font-name-asian="標楷體"/>
    </style:style>
    <style:style style:name="P88" style:family="paragraph" style:parent-style-name="本文">
      <style:text-properties fo:color="#000000" style:font-name="標楷體" style:font-name-asian="標楷體" style:font-size-complex="12pt"/>
    </style:style>
    <style:style style:name="P89" style:family="paragraph" style:parent-style-name="本文">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90" style:family="paragraph" style:parent-style-name="本文">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1" style:family="paragraph" style:parent-style-name="本文">
      <style:text-properties style:use-window-font-color="true" style:font-name="標楷體" style:font-name-asian="標楷體" style:font-size-complex="12pt"/>
    </style:style>
    <style:style style:name="P92" style:family="paragraph" style:parent-style-name="本文">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3" style:family="paragraph" style:parent-style-name="內文">
      <style:paragraph-properties fo:margin-top="0.176cm" fo:margin-bottom="0.176cm" loext:contextual-spacing="false" fo:text-align="center" style:justify-single-word="false"/>
    </style:style>
    <style:style style:name="P94" style:family="paragraph" style:parent-style-name="_31_55">
      <style:text-properties fo:color="#000000" style:font-name="標楷體"/>
    </style:style>
    <style:style style:name="P95" style:family="paragraph" style:parent-style-name="_31_55">
      <style:paragraph-properties fo:text-align="center" style:justify-single-word="false"/>
      <style:text-properties fo:color="#000000" style:font-name="標楷體"/>
    </style:style>
    <style:style style:name="P96" style:family="paragraph" style:parent-style-name="_31_55">
      <style:text-properties fo:color="#000000" style:font-name="標楷體" style:font-name-complex="Times New Roman" style:font-size-complex="14pt" style:language-complex="ar" style:country-complex="SA"/>
    </style:style>
    <style:style style:name="P97" style:family="paragraph" style:parent-style-name="_31_55">
      <style:text-properties fo:color="#000000" style:font-name="標楷體" style:font-name-complex="Arial"/>
    </style:style>
    <style:style style:name="P98" style:family="paragraph" style:parent-style-name="_31_55">
      <style:paragraph-properties style:line-height-at-least="0.423cm" fo:text-align="start" style:justify-single-word="false"/>
    </style:style>
    <style:style style:name="P99" style:family="paragraph" style:parent-style-name="本文_20_2">
      <style:text-properties style:font-name="標楷體" fo:language="en" fo:country="US" style:font-name-asian="標楷體" style:language-asian="zh" style:country-asian="TW" style:font-size-complex="12pt"/>
    </style:style>
    <style:style style:name="P100" style:family="paragraph" style:parent-style-name="內文">
      <style:paragraph-properties fo:margin-left="-0.009cm" fo:margin-right="0cm" fo:text-align="justify" style:justify-single-word="false" fo:text-indent="0.004cm" style:auto-text-indent="false" style:snap-to-layout-grid="false">
        <style:tab-stops/>
      </style:paragraph-properties>
    </style:style>
    <style:style style:name="P101" style:family="paragraph" style:parent-style-name="內文">
      <style:paragraph-properties fo:margin-left="0.496cm" fo:margin-right="0cm" fo:text-align="justify" style:justify-single-word="false" fo:text-indent="-0.496cm" style:auto-text-indent="false">
        <style:tab-stops/>
      </style:paragraph-properties>
      <style:text-properties fo:color="#000000" style:font-name="標楷體" style:letter-kerning="false" style:font-name-asian="標楷體" style:font-name-complex="細明體" style:language-complex="hi" style:country-complex="IN"/>
    </style:style>
    <style:style style:name="P102" style:family="paragraph" style:parent-style-name="內文">
      <style:paragraph-properties fo:margin-left="0.496cm" fo:margin-right="0cm" fo:text-align="justify" style:justify-single-word="false" fo:text-indent="-0.496cm" style:auto-text-indent="false">
        <style:tab-stops/>
      </style:paragraph-properties>
    </style:style>
    <style:style style:name="P103" style:family="paragraph" style:parent-style-name="_31_55">
      <style:paragraph-properties fo:margin-left="0.496cm" fo:margin-right="0cm" fo:text-indent="-0.496cm" style:auto-text-indent="false">
        <style:tab-stops/>
      </style:paragraph-properties>
      <style:text-properties fo:color="#000000" style:font-name="標楷體"/>
    </style:style>
    <style:style style:name="P104" style:family="paragraph" style:parent-style-name="_31_55">
      <style:paragraph-properties fo:margin-left="0.496cm" fo:margin-right="0cm" fo:text-indent="-0.496cm" style:auto-text-indent="false">
        <style:tab-stops/>
      </style:paragraph-properties>
    </style:style>
    <style:style style:name="P105" style:family="paragraph" style:parent-style-name="內文">
      <style:paragraph-properties fo:margin-left="0.319cm" fo:margin-right="0cm" fo:margin-top="0.318cm" fo:margin-bottom="0.318cm" loext:contextual-spacing="false" fo:text-align="justify" style:justify-single-word="false" fo:text-indent="0cm" style:auto-text-indent="false">
        <style:tab-stops/>
      </style:paragraph-properties>
    </style:style>
    <style:style style:name="P106" style:family="paragraph" style:parent-style-name="_31_55">
      <style:paragraph-properties fo:margin-left="0.478cm" fo:margin-right="0cm" fo:text-indent="-0.466cm" style:auto-text-indent="false">
        <style:tab-stops/>
      </style:paragraph-properties>
    </style:style>
    <style:style style:name="P107" style:family="paragraph" style:parent-style-name="_31_55">
      <style:paragraph-properties fo:margin-left="0.496cm" fo:margin-right="0cm" fo:text-indent="-0.487cm" style:auto-text-indent="false">
        <style:tab-stops/>
      </style:paragraph-properties>
    </style:style>
    <style:style style:name="P108" style:family="paragraph" style:parent-style-name="清單段落">
      <style:paragraph-properties fo:margin-left="0cm" fo:margin-right="0cm" fo:text-align="start" style:justify-single-word="false" fo:text-indent="0cm" style:auto-text-indent="false">
        <style:tab-stops/>
      </style:paragraph-properties>
    </style:style>
    <style:style style:name="P109" style:family="paragraph" style:parent-style-name="內文">
      <style:paragraph-properties fo:margin-left="0.046cm" fo:margin-right="0cm" fo:text-align="center" style:justify-single-word="false" fo:text-indent="0cm" style:auto-text-indent="false" style:snap-to-layout-grid="false">
        <style:tab-stops/>
      </style:paragraph-properties>
      <style:text-properties fo:color="#000000" style:font-name="標楷體" style:font-name-asian="標楷體"/>
    </style:style>
    <style:style style:name="P110" style:family="paragraph" style:parent-style-name="內文">
      <style:paragraph-properties fo:margin-left="0.046cm" fo:margin-right="0cm" fo:text-align="justify" style:justify-single-word="false" fo:text-indent="0cm" style:auto-text-indent="false" style:snap-to-layout-grid="false">
        <style:tab-stops/>
      </style:paragraph-properties>
    </style:style>
    <style:style style:name="P111" style:family="paragraph" style:parent-style-name="內文_20__28_Web_29_">
      <style:paragraph-properties fo:text-align="justify" style:justify-single-word="false"/>
      <style:text-properties fo:color="#000000" style:font-name="標楷體" style:font-name-asian="標楷體"/>
    </style:style>
    <style:style style:name="P112" style:family="paragraph" style:parent-style-name="內文">
      <style:paragraph-properties fo:margin-top="0.318cm" fo:margin-bottom="0.318cm" loext:contextual-spacing="false" fo:text-align="justify" style:justify-single-word="false"/>
    </style:style>
    <style:style style:name="P113" style:family="paragraph" style:parent-style-name="內文">
      <style:paragraph-properties fo:margin-top="0.318cm" fo:margin-bottom="0.318cm" loext:contextual-spacing="false" fo:text-align="justify" style:justify-single-word="false"/>
      <style:text-properties style:font-name="標楷體" style:font-name-asian="標楷體"/>
    </style:style>
    <style:style style:name="P114" style:family="paragraph" style:parent-style-name="_31_55">
      <style:paragraph-properties fo:margin-left="0.445cm" fo:margin-right="0cm" fo:text-indent="-0.445cm" style:auto-text-indent="false">
        <style:tab-stops>
          <style:tab-stop style:position="0.004cm"/>
        </style:tab-stops>
      </style:paragraph-properties>
      <style:text-properties fo:color="#000000" style:font-name="標楷體"/>
    </style:style>
    <style:style style:name="P115" style:family="paragraph" style:parent-style-name="_31_55">
      <style:paragraph-properties fo:margin-left="0.445cm" fo:margin-right="0cm" fo:text-indent="-0.445cm" style:auto-text-indent="false">
        <style:tab-stops>
          <style:tab-stop style:position="0.004cm"/>
        </style:tab-stops>
      </style:paragraph-properties>
    </style:style>
    <style:style style:name="P116" style:family="paragraph" style:parent-style-name="_31_55">
      <style:paragraph-properties fo:margin-left="0cm" fo:margin-right="0cm" fo:text-indent="-0.042cm" style:auto-text-indent="false">
        <style:tab-stops/>
      </style:paragraph-properties>
    </style:style>
    <style:style style:name="P117" style:family="paragraph" style:parent-style-name="內文_20__28_Web_29_">
      <style:paragraph-properties fo:margin-left="0.423cm" fo:margin-right="0cm" fo:text-align="justify" style:justify-single-word="false" fo:text-indent="-0.423cm" style:auto-text-indent="false">
        <style:tab-stops/>
      </style:paragraph-properties>
      <style:text-properties fo:color="#000000" style:font-name="標楷體" style:letter-kerning="true" style:font-name-asian="標楷體" style:font-name-complex="Arial"/>
    </style:style>
    <style:style style:name="P118" style:family="paragraph" style:parent-style-name="內文_20__28_Web_29_">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font-name-complex="Times New Roman"/>
    </style:style>
    <style:style style:name="P119" style:family="paragraph" style:parent-style-name="內文_20__28_Web_29_">
      <style:paragraph-properties fo:margin-left="0.423cm" fo:margin-right="0cm" fo:text-align="justify" style:justify-single-word="false" fo:text-indent="-0.423cm" style:auto-text-indent="false">
        <style:tab-stops/>
      </style:paragraph-properties>
    </style:style>
    <style:style style:name="P120" style:family="paragraph" style:parent-style-name="內文" style:master-page-name="MP0">
      <style:paragraph-properties fo:text-align="center" style:justify-single-word="false" style:page-number="auto" fo:break-before="page" style:snap-to-layout-grid="false"/>
      <style:text-properties style:font-name="標楷體" fo:font-size="16pt" style:font-name-asian="標楷體" style:font-size-asian="16pt"/>
    </style:style>
    <style:style style:name="P121" style:family="paragraph" style:parent-style-name="Text_20_body" style:list-style-name="L2">
      <style:paragraph-properties fo:line-height="0.494cm">
        <style:tab-stops>
          <style:tab-stop style:position="-0.212cm"/>
        </style:tab-stops>
      </style:paragraph-properties>
      <style:text-properties style:font-name="標楷體" style:font-name-asian="標楷體"/>
    </style:style>
    <style:style style:name="P122" style:family="paragraph" style:parent-style-name="Text_20_body" style:list-style-name="L2">
      <style:paragraph-properties fo:line-height="0.494cm">
        <style:tab-stops>
          <style:tab-stop style:position="-0.212cm"/>
          <style:tab-stop style:position="1.164cm"/>
        </style:tab-stops>
      </style:paragraph-properties>
      <style:text-properties style:font-name="標楷體" style:font-name-asian="標楷體"/>
    </style:style>
    <style:style style:name="P123" style:family="paragraph" style:parent-style-name="Text_20_body" style:list-style-name="L18">
      <style:paragraph-properties style:text-autospace="none" style:snap-to-layout-grid="false"/>
      <style:text-properties fo:color="#000000" style:font-name="標楷體" style:font-name-asian="標楷體"/>
    </style:style>
    <style:style style:name="P124" style:family="paragraph" style:parent-style-name="Text_20_body" style:list-style-name="L1">
      <style:paragraph-properties fo:margin-left="0.496cm" fo:margin-right="0cm" fo:text-align="justify" style:justify-single-word="false" fo:text-indent="-0.496cm" style:auto-text-indent="false" style:snap-to-layout-grid="false">
        <style:tab-stops/>
      </style:paragraph-properties>
      <style:text-properties style:font-name="標楷體" style:font-name-asian="標楷體"/>
    </style:style>
    <style:style style:name="P125" style:family="paragraph" style:parent-style-name="Text_20_body" style:list-style-name="L1">
      <style:paragraph-properties fo:margin-left="0.496cm" fo:margin-right="0cm" fo:text-align="justify" style:justify-single-word="false" fo:text-indent="-0.496cm" style:auto-text-indent="false" style:snap-to-layout-grid="false">
        <style:tab-stops/>
      </style:paragraph-properties>
      <style:text-properties fo:color="#000000" style:font-name="標楷體" style:font-name-asian="標楷體"/>
    </style:style>
    <style:style style:name="P126" style:family="paragraph" style:parent-style-name="Text_20_body" style:list-style-name="L4">
      <style:paragraph-properties fo:margin-left="0.45cm" fo:margin-right="0cm" fo:text-align="justify" style:justify-single-word="false" fo:text-indent="-0.45cm" style:auto-text-indent="false" style:text-autospace="none">
        <style:tab-stops/>
      </style:paragraph-properties>
    </style:style>
    <style:style style:name="P127" style:family="paragraph" style:parent-style-name="Text_20_body" style:list-style-name="L4">
      <style:paragraph-properties fo:margin-left="0.452cm" fo:margin-right="0cm" fo:text-indent="-0.452cm" style:auto-text-indent="false" style:text-autospace="none">
        <style:tab-stops/>
      </style:paragraph-properties>
      <style:text-properties fo:color="#000000" style:font-name="標楷體" style:letter-kerning="false" style:font-name-asian="標楷體" style:font-weight-complex="bold"/>
    </style:style>
    <style:style style:name="P128" style:family="paragraph" style:parent-style-name="Text_20_body" style:list-style-name="L4">
      <style:paragraph-properties fo:margin-left="0.452cm" fo:margin-right="0cm" fo:text-indent="-0.452cm" style:auto-text-indent="false" style:text-autospace="none">
        <style:tab-stops/>
      </style:paragraph-properties>
    </style:style>
    <style:style style:name="P129" style:family="paragraph" style:parent-style-name="Text_20_body" style:list-style-name="L8">
      <style:paragraph-properties fo:margin-left="0.452cm" fo:margin-right="0cm" fo:text-indent="-0.452cm" style:auto-text-indent="false" style:text-autospace="none">
        <style:tab-stops/>
      </style:paragraph-properties>
    </style:style>
    <style:style style:name="P130" style:family="paragraph" style:parent-style-name="Text_20_body" style:list-style-name="L5">
      <style:paragraph-properties fo:margin-left="0.399cm" fo:margin-right="0cm" fo:text-indent="-0.399cm" style:auto-text-indent="false" style:text-autospace="none">
        <style:tab-stops>
          <style:tab-stop style:position="-0.025cm"/>
          <style:tab-stop style:position="0.025cm"/>
        </style:tab-stops>
      </style:paragraph-properties>
      <style:text-properties fo:color="#000000" style:font-name="標楷體" style:font-name-asian="標楷體"/>
    </style:style>
    <style:style style:name="P131" style:family="paragraph" style:parent-style-name="Text_20_body" style:list-style-name="L18">
      <style:paragraph-properties fo:margin-left="0.448cm" fo:margin-right="0cm" fo:text-indent="-0.448cm" style:auto-text-indent="false" style:text-autospace="none" style:snap-to-layout-grid="false">
        <style:tab-stops/>
      </style:paragraph-properties>
      <style:text-properties fo:color="#000000" style:font-name="標楷體" style:font-name-asian="標楷體"/>
    </style:style>
    <style:style style:name="P132" style:family="paragraph" style:parent-style-name="Text_20_body" style:list-style-name="L18">
      <style:paragraph-properties fo:margin-left="0.448cm" fo:margin-right="0cm" fo:text-indent="-0.448cm" style:auto-text-indent="false" style:text-autospace="none" style:snap-to-layout-grid="false">
        <style:tab-stops/>
      </style:paragraph-properties>
    </style:style>
    <style:style style:name="P133" style:family="paragraph" style:parent-style-name="內文_20__28_Web_29_" style:list-style-name="L11">
      <style:paragraph-properties fo:margin-left="0.448cm" fo:margin-right="0cm" fo:text-align="justify" style:justify-single-word="false" fo:text-indent="-0.448cm" style:auto-text-indent="false">
        <style:tab-stops/>
      </style:paragraph-properties>
      <style:text-properties fo:color="#000000" style:font-name="標楷體" style:font-name-asian="標楷體" style:font-name-complex="Times New Roman" style:font-size-complex="14pt"/>
    </style:style>
    <style:style style:name="P134" style:family="paragraph" style:parent-style-name="內文_20__28_Web_29_" style:list-style-name="L12">
      <style:paragraph-properties fo:margin-left="0.448cm" fo:margin-right="0cm" fo:text-align="justify" style:justify-single-word="false" fo:text-indent="-0.448cm" style:auto-text-indent="false">
        <style:tab-stops/>
      </style:paragraph-properties>
      <style:text-properties fo:color="#000000" style:font-name="標楷體" style:font-name-asian="標楷體" style:font-name-complex="Times New Roman" style:font-size-complex="14pt"/>
    </style:style>
    <style:style style:name="P135" style:family="paragraph" style:parent-style-name="內文_20__28_Web_29_" style:list-style-name="L12">
      <style:paragraph-properties fo:margin-left="0.448cm" fo:margin-right="0cm" fo:text-align="justify" style:justify-single-word="false" fo:text-indent="-0.448cm" style:auto-text-indent="false">
        <style:tab-stops/>
      </style:paragraph-properties>
    </style:style>
    <style:style style:name="P136" style:family="paragraph" style:parent-style-name="清單段落" style:list-style-name="L3">
      <style:paragraph-properties fo:margin-left="0.452cm" fo:margin-right="0cm" fo:text-indent="-0.452cm" style:auto-text-indent="false" style:text-autospace="none">
        <style:tab-stops/>
      </style:paragraph-properties>
      <style:text-properties fo:color="#000000" style:font-name="標楷體" style:letter-kerning="false" style:font-name-asian="標楷體" style:font-size-complex="12pt" style:font-weight-complex="bold"/>
    </style:style>
    <style:style style:name="P137" style:family="paragraph" style:parent-style-name="_31_55" style:list-style-name="L7">
      <style:paragraph-properties fo:text-align="start" style:justify-single-word="false"/>
      <style:text-properties fo:color="#000000" style:font-name="標楷體" style:font-name-complex="Times New Roman"/>
    </style:style>
    <style:style style:name="P138" style:family="paragraph" style:parent-style-name="_31_55" style:list-style-name="L7">
      <style:text-properties fo:color="#000000" style:font-name="標楷體" style:font-name-complex="Times New Roman"/>
    </style:style>
    <style:style style:name="P139" style:family="paragraph" style:parent-style-name="_31_55" style:list-style-name="L7">
      <style:paragraph-properties fo:text-align="start" style:justify-single-word="false"/>
      <style:text-properties fo:color="#000000" style:font-name="標楷體"/>
    </style:style>
    <style:style style:name="P140" style:family="paragraph" style:parent-style-name="_31_55" style:list-style-name="L7">
      <style:text-properties fo:color="#000000" style:font-name="標楷體"/>
    </style:style>
    <style:style style:name="P141" style:family="paragraph" style:parent-style-name="_31_55" style:list-style-name="L6">
      <style:paragraph-properties fo:margin-left="0.452cm" fo:margin-right="0cm" fo:text-indent="-0.452cm" style:auto-text-indent="false">
        <style:tab-stops/>
      </style:paragraph-properties>
    </style:style>
    <style:style style:name="P142" style:family="paragraph" style:parent-style-name="_31_55" style:list-style-name="L9">
      <style:paragraph-properties fo:margin-left="0.42cm" fo:margin-right="0cm" fo:text-indent="-0.42cm" style:auto-text-indent="false">
        <style:tab-stops>
          <style:tab-stop style:position="0.004cm"/>
        </style:tab-stops>
      </style:paragraph-properties>
      <style:text-properties fo:color="#000000" style:font-name="標楷體" style:font-name-complex="Times New Roman"/>
    </style:style>
    <style:style style:name="P143" style:family="paragraph" style:parent-style-name="_31_55" style:list-style-name="L9">
      <style:paragraph-properties fo:margin-left="0.42cm" fo:margin-right="0cm" fo:text-indent="-0.42cm" style:auto-text-indent="false">
        <style:tab-stops>
          <style:tab-stop style:position="0.004cm"/>
        </style:tab-stops>
      </style:paragraph-properties>
      <style:text-properties fo:color="#000000" style:font-name="標楷體"/>
    </style:style>
    <style:style style:name="P144" style:family="paragraph" style:parent-style-name="_31_55" style:list-style-name="L19">
      <style:paragraph-properties fo:margin-left="0.42cm" fo:margin-right="0cm" fo:text-indent="-0.42cm" style:auto-text-indent="false">
        <style:tab-stops>
          <style:tab-stop style:position="0.028cm"/>
        </style:tab-stops>
      </style:paragraph-properties>
      <style:text-properties fo:color="#000000" style:font-name="標楷體"/>
    </style:style>
    <style:style style:name="P145" style:family="paragraph" style:parent-style-name="_31_55" style:list-style-name="L20">
      <style:paragraph-properties fo:margin-left="0.42cm" fo:margin-right="0cm" fo:text-indent="-0.42cm" style:auto-text-indent="false">
        <style:tab-stops>
          <style:tab-stop style:position="0.028cm"/>
        </style:tab-stops>
      </style:paragraph-properties>
      <style:text-properties fo:color="#000000" style:font-name="標楷體"/>
    </style:style>
    <style:style style:name="P146" style:family="paragraph" style:parent-style-name="_31_55" style:list-style-name="L9">
      <style:paragraph-properties fo:margin-left="0.42cm" fo:margin-right="0cm" fo:text-indent="-0.42cm" style:auto-text-indent="false">
        <style:tab-stops>
          <style:tab-stop style:position="0.004cm"/>
        </style:tab-stops>
      </style:paragraph-properties>
    </style:style>
    <style:style style:name="P147" style:family="paragraph" style:parent-style-name="_31_55" style:list-style-name="L19">
      <style:paragraph-properties fo:margin-left="0.42cm" fo:margin-right="0cm" fo:text-indent="-0.42cm" style:auto-text-indent="false">
        <style:tab-stops>
          <style:tab-stop style:position="0.028cm"/>
        </style:tab-stops>
      </style:paragraph-properties>
    </style:style>
    <style:style style:name="P148" style:family="paragraph" style:parent-style-name="_31_55" style:list-style-name="L20">
      <style:paragraph-properties fo:margin-left="0.42cm" fo:margin-right="0cm" fo:text-indent="-0.42cm" style:auto-text-indent="false">
        <style:tab-stops>
          <style:tab-stop style:position="0.028cm"/>
        </style:tab-stops>
      </style:paragraph-properties>
    </style:style>
    <style:style style:name="P149" style:family="paragraph" style:parent-style-name="_31_55" style:list-style-name="L10">
      <style:paragraph-properties fo:margin-left="0.448cm" fo:margin-right="0cm" style:line-height-at-least="0.423cm" fo:text-indent="-0.448cm" style:auto-text-indent="false">
        <style:tab-stops/>
      </style:paragraph-properties>
      <style:text-properties fo:color="#000000" style:font-name="標楷體" style:font-name-complex="Times New Roman" style:language-complex="ar" style:country-complex="SA"/>
    </style:style>
    <style:style style:name="P150" style:family="paragraph" style:parent-style-name="_31_55" style:list-style-name="L13">
      <style:paragraph-properties fo:margin-left="0.448cm" fo:margin-right="0cm" style:line-height-at-least="0.423cm" fo:text-indent="-0.448cm" style:auto-text-indent="false">
        <style:tab-stops/>
      </style:paragraph-properties>
      <style:text-properties fo:color="#000000" style:font-name="標楷體" style:font-name-complex="Times New Roman"/>
    </style:style>
    <style:style style:name="P151" style:family="paragraph" style:parent-style-name="_31_55" style:list-style-name="L16">
      <style:paragraph-properties fo:margin-left="0.448cm" fo:margin-right="0cm" style:line-height-at-least="0.423cm" fo:text-indent="-0.448cm" style:auto-text-indent="false">
        <style:tab-stops/>
      </style:paragraph-properties>
      <style:text-properties fo:color="#000000" style:font-name="標楷體" style:font-name-complex="新細明體"/>
    </style:style>
    <style:style style:name="P152" style:family="paragraph" style:parent-style-name="_31_55" style:list-style-name="L17">
      <style:paragraph-properties fo:margin-left="0.448cm" fo:margin-right="0cm" style:line-height-at-least="0.423cm" fo:text-indent="-0.448cm" style:auto-text-indent="false">
        <style:tab-stops/>
      </style:paragraph-properties>
      <style:text-properties fo:color="#000000" style:font-name="標楷體" style:letter-kerning="true" style:font-name-complex="Times New Roman" style:language-complex="ar" style:country-complex="SA"/>
    </style:style>
    <style:style style:name="P153" style:family="paragraph" style:parent-style-name="_31_55" style:list-style-name="L14">
      <style:paragraph-properties fo:margin-left="0.448cm" fo:margin-right="0cm" style:line-height-at-least="0.423cm" fo:text-indent="-0.448cm" style:auto-text-indent="false">
        <style:tab-stops/>
      </style:paragraph-properties>
    </style:style>
    <style:style style:name="P154" style:family="paragraph" style:parent-style-name="_31_55" style:list-style-name="L15">
      <style:paragraph-properties fo:margin-left="0.448cm" fo:margin-right="0cm" style:line-height-at-least="0.423cm" fo:text-indent="-0.448cm" style:auto-text-indent="false">
        <style:tab-stops/>
      </style:paragraph-properties>
    </style:style>
    <style:style style:name="P155" style:family="paragraph" style:parent-style-name="_31_55" style:list-style-name="L16">
      <style:paragraph-properties fo:margin-left="0.448cm" fo:margin-right="0cm" style:line-height-at-least="0.423cm" fo:text-indent="-0.448cm" style:auto-text-indent="false">
        <style:tab-stops/>
      </style:paragraph-properties>
    </style:style>
    <style:style style:name="P156" style:family="paragraph">
      <loext:graphic-properties draw:fill="none"/>
    </style:style>
    <style:style style:name="P157"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158" style:family="paragraph">
      <loext:graphic-properties draw:fill="solid" draw:fill-color="#4f81bd" draw:opacity="100%"/>
      <style:paragraph-properties style:writing-mode="lr-tb" style:font-independent-line-spacing="false"/>
    </style:style>
    <style:style style:name="T1" style:family="text">
      <style:text-properties style:font-name="標楷體" fo:font-size="16pt" style:font-name-asian="標楷體" style:font-size-asian="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fo:language="en" fo:country="US" style:font-name-asian="標楷體" style:language-asian="zh" style:country-asian="TW" style:font-size-complex="12pt"/>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size-complex="12pt"/>
    </style:style>
    <style:style style:name="T13" style:family="text">
      <style:text-properties style:font-name="標楷體" fo:letter-spacing="0.007cm" style:font-name-asian="標楷體"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fo:color="#000000"/>
    </style:style>
    <style:style style:name="T16" style:family="text">
      <style:text-properties fo:color="#000000" style:font-name="標楷體"/>
    </style:style>
    <style:style style:name="T17" style:family="text">
      <style:text-properties fo:color="#000000" style:font-name="標楷體" fo:font-size="16pt" style:font-name-asian="標楷體" style:font-size-asian="16pt"/>
    </style:style>
    <style:style style:name="T18" style:family="text">
      <style:text-properties fo:color="#000000" style:font-name="標楷體" fo:font-size="16pt" style:font-name-asian="標楷體" style:font-size-asian="16pt" style:font-weight-complex="bold"/>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letter-kerning="false"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size-complex="14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size-complex="12pt"/>
    </style:style>
    <style:style style:name="T25" style:family="text">
      <style:text-properties fo:color="#000000" style:font-name="標楷體" style:font-name-asian="標楷體" style:font-name-complex="新細明體" style:font-size-complex="12pt"/>
    </style:style>
    <style:style style:name="T26" style:family="text">
      <style:text-properties fo:color="#000000" style:font-name="標楷體" style:font-name-asian="標楷體" style:font-weight-complex="bold"/>
    </style:style>
    <style:style style:name="T27" style:family="text">
      <style:text-properties fo:color="#000000" style:font-name="標楷體" style:font-name-asian="標楷體" style:font-name-complex="Arial"/>
    </style:style>
    <style:style style:name="T28" style:family="text">
      <style:text-properties fo:color="#000000" style:font-name="標楷體" style:font-name-asian="標楷體" style:font-name-complex="Arial" style:font-size-complex="12pt"/>
    </style:style>
    <style:style style:name="T29" style:family="text">
      <style:text-properties fo:color="#000000" style:font-name="標楷體" style:font-name-asian="標楷體" style:language-asian="zh" style:country-asian="HK"/>
    </style:style>
    <style:style style:name="T30" style:family="text">
      <style:text-properties fo:color="#000000" style:font-name="標楷體" style:font-name-asian="標楷體" style:language-asian="zh" style:country-asian="HK" style:font-name-complex="Times New Roman"/>
    </style:style>
    <style:style style:name="T31" style:family="text">
      <style:text-properties fo:color="#000000" style:font-name="標楷體" style:font-name-asian="標楷體" style:font-size-complex="14pt"/>
    </style:style>
    <style:style style:name="T32" style:family="text">
      <style:text-properties fo:color="#000000" style:font-name="標楷體" style:font-name-asian="標楷體" style:font-name-complex="Times New Roman"/>
    </style:style>
    <style:style style:name="T33" style:family="text">
      <style:text-properties fo:color="#000000" style:font-name="標楷體" style:font-name-asian="標楷體" style:font-name-complex="Times New Roman" style:font-size-complex="14pt"/>
    </style:style>
    <style:style style:name="T34" style:family="text">
      <style:text-properties fo:color="#000000" style:font-name="標楷體" style:font-name-asian="標楷體" style:font-size-complex="13pt"/>
    </style:style>
    <style:style style:name="T35" style:family="text">
      <style:text-properties fo:color="#000000" style:font-name="標楷體" style:font-name-asian="標楷體" style:font-size-complex="9pt"/>
    </style:style>
    <style:style style:name="T36" style:family="text">
      <style:text-properties fo:color="#000000" style:font-name="標楷體" style:letter-kerning="false" style:font-name-asian="標楷體"/>
    </style:style>
    <style:style style:name="T37" style:family="text">
      <style:text-properties fo:color="#000000" style:font-name="標楷體" style:letter-kerning="false" style:font-name-asian="標楷體" style:font-name-complex="新細明體"/>
    </style:style>
    <style:style style:name="T38" style:family="text">
      <style:text-properties fo:color="#000000" style:font-name="標楷體" style:letter-kerning="false" style:font-name-asian="標楷體" style:font-name-complex="新細明體" style:font-size-complex="12pt"/>
    </style:style>
    <style:style style:name="T39" style:family="text">
      <style:text-properties fo:color="#000000" style:font-name="標楷體" style:letter-kerning="false" style:font-name-asian="標楷體" style:font-name-complex="Arial"/>
    </style:style>
    <style:style style:name="T40" style:family="text">
      <style:text-properties fo:color="#000000" style:font-name="標楷體" style:letter-kerning="false" style:font-name-asian="標楷體" style:font-name-complex="細明體"/>
    </style:style>
    <style:style style:name="T41" style:family="text">
      <style:text-properties fo:color="#000000" style:font-name="標楷體" style:letter-kerning="false" style:font-name-asian="標楷體" style:font-name-complex="細明體" style:language-complex="hi" style:country-complex="IN"/>
    </style:style>
    <style:style style:name="T42" style:family="text">
      <style:text-properties fo:color="#000000" style:font-name="標楷體" style:letter-kerning="false" style:font-name-asian="標楷體" style:font-weight-complex="bold"/>
    </style:style>
    <style:style style:name="T43" style:family="text">
      <style:text-properties fo:color="#000000" style:font-name="標楷體" style:letter-kerning="false" style:font-name-asian="標楷體" style:font-style-complex="italic"/>
    </style:style>
    <style:style style:name="T44" style:family="text">
      <style:text-properties fo:color="#000000" style:font-name="標楷體" style:letter-kerning="false" style:font-name-asian="標楷體" style:language-asian="zh" style:country-asian="HK" style:font-name-complex="細明體" style:language-complex="hi" style:country-complex="IN"/>
    </style:style>
    <style:style style:name="T45" style:family="text">
      <style:text-properties fo:color="#000000" style:font-name="標楷體" style:letter-kerning="false" style:font-name-asian="標楷體" style:font-size-complex="12pt"/>
    </style:style>
    <style:style style:name="T46" style:family="text">
      <style:text-properties fo:color="#000000" style:font-name="標楷體" style:letter-kerning="false" style:font-name-asian="標楷體" style:font-size-complex="14pt"/>
    </style:style>
    <style:style style:name="T47" style:family="text">
      <style:text-properties fo:color="#000000" style:font-name="標楷體" style:letter-kerning="true" style:font-name-asian="標楷體" style:font-name-complex="AdobeMingStd-Light" style:font-size-complex="12pt"/>
    </style:style>
    <style:style style:name="T48" style:family="text">
      <style:text-properties fo:color="#000000" style:font-name="標楷體" style:letter-kerning="true" style:font-name-asian="標楷體" style:font-name-complex="Arial"/>
    </style:style>
    <style:style style:name="T49" style:family="text">
      <style:text-properties fo:color="#000000" style:font-name="標楷體" style:letter-kerning="true" style:font-name-complex="Times New Roman" style:language-complex="ar" style:country-complex="SA"/>
    </style:style>
    <style:style style:name="T50" style:family="text">
      <style:text-properties fo:color="#000000" style:font-name="標楷體" style:font-name-complex="Times New Roman"/>
    </style:style>
    <style:style style:name="T51" style:family="text">
      <style:text-properties fo:color="#000000" style:font-name="標楷體" style:font-name-complex="Times New Roman" style:language-complex="ar" style:country-complex="SA"/>
    </style:style>
    <style:style style:name="T52" style:family="text">
      <style:text-properties fo:color="#000000" style:font-name="標楷體" fo:font-weight="normal" style:font-weight-asian="normal"/>
    </style:style>
    <style:style style:name="T53" style:family="text">
      <style:text-properties fo:color="#000000" style:font-name="標楷體" fo:font-weight="normal" style:font-weight-asian="normal" style:font-weight-complex="normal"/>
    </style:style>
    <style:style style:name="T54" style:family="text">
      <style:text-properties fo:color="#000000" style:font-name="標楷體" style:font-name-complex="DFKaiShu-SB-Estd-BF"/>
    </style:style>
    <style:style style:name="T55" style:family="text">
      <style:text-properties fo:color="#000000" style:font-name="標楷體" style:font-name-complex="新細明體"/>
    </style:style>
    <style:style style:name="T56" style:family="text">
      <style:text-properties fo:color="#000000" style:font-name-complex="Times New Roman"/>
    </style:style>
    <style:style style:name="T57" style:family="text">
      <style:text-properties fo:color="#000000" style:font-name="新細明體" style:font-name-asian="新細明體"/>
    </style:style>
    <style:style style:name="T58" style:family="text"/>
    <style:style style:name="T59"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name-asian="標楷體2" style:font-size-asian="7pt" style:language-asian="zh" style:country-asian="TW" style:font-style-asian="normal" style:font-weight-asian="normal" style:font-size-complex="7pt" style:font-style-complex="normal" style:font-weight-complex="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529cm" text:min-label-width="0.635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min-label-width="0.5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63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71cm" svg:stroke-color="#4774ab" svg:stroke-opacity="100%" draw:fill="none" fo:min-height="0cm" fo:min-width="0cm" style:run-through="background"/>
    </style:style>
    <style:style style:name="gr3" style:family="graphic">
      <style:graphic-properties draw:stroke="solid" svg:stroke-width="0.071cm" svg:stroke-color="#3d6696" svg:stroke-opacity="100%" draw:fill="none" fo:min-height="0cm" fo:min-width="0cm" style:run-through="background"/>
    </style:style>
    <style:style style:name="gr4" style:family="graphic">
      <style:graphic-properties draw:stroke="solid" svg:stroke-width="0.071cm" svg:stroke-color="#ffffff" svg:stroke-opacity="100%" draw:fill="solid" draw:fill-color="#4f81bd" draw:opacity="100%" draw:textarea-horizontal-align="center" draw:textarea-vertical-align="middle" draw:auto-grow-height="false" draw:auto-grow-width="false" fo:padding-top="0.012cm" fo:padding-bottom="0.012cm" fo:padding-left="0.012cm" fo:padding-right="0.012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行政院農業委員會家畜衛生試驗所</text:p>
      <text:p>預算總說明</text:p>
      <text:p><text:span text:style-name="預設段落字型"><text:span text:style-name="T1">中華民</text:span></text:span><text:span text:style-name="預設段落字型"><text:span text:style-name="T17">國</text:span></text:span><text:span text:style-name="預設段落字型"><text:span text:style-name="T18">107</text:span></text:span><text:span text:style-name="預設段落字型"><text:span text:style-name="T17">年</text:span></text:span><text:span text:style-name="預設段落字型"><text:span text:style-name="T1">度</text:span></text:span></text:p>
      <text:p/>
      <text:p>一、現行法定執掌：依據中華民國92年1月15日修正發布之行政院農業委員會家畜衛生試驗所暫行組織規程。</text:p>
      <text:p><text:s text:c="3"/>（一）機關主要職掌：動物衛生試驗研究。</text:p>
      <text:p><text:s text:c="4"/>(二) 內部分層業務:</text:p>
      <text:p><text:s text:c="7"/>1.生物研究組:</text:p>
      <text:p><text:s text:c="9"/>動物保健衛生、疫病防治及研究試驗等事項。</text:p>
      <text:p>2.豬瘟研究組:</text:p>
      <text:p>豬病毒性疾病與海外惡性傳染病之診斷及防疫研究試驗等事項。</text:p>
      <text:p>3.疫學研究組:</text:p>
      <text:p>動物疾病病性鑑定技術、流行病學、病理學等研究、獸醫技術輔導、學術文獻之編輯及獸醫講習等事項。</text:p>
      <text:p>4.製劑研究組:</text:p>
      <text:p>動物用生物藥品之開發研究、製造改進及其他公民營生物藥品製造技術之指導、協助等事項。</text:p>
      <text:p>5.秘書室:</text:p>
      <text:p>掌理研考、議事、公共關係、文書、檔案、印信、出納、事務管理、財產管理及其他不屬於各組、室事項。</text:p>
      <text:p>6.人事室:</text:p>
      <text:p>依法辦理人事管理事項。</text:p>
      <text:p>7.主計室:</text:p>
      <text:p>依法辦理歲計、會計及統計事項。</text:p>
      <text:p>8.兼辦政風:</text:p>
      <text:p>依法辦理政風事項。</text:p>
      <text:p><text:soft-page-break/>9.動物用藥品檢定分所:</text:p>
      <text:p>配合推動優良藥品製造標準及檢驗業務。</text:p>
      <text:p><text:span text:style-name="預設段落字型"><text:span text:style-name="T3"><text:s text:c="2"/>（三）組織系統圖及預算員額說明表：</text:span></text:span><text:span text:style-name="預設段落字型"><text:span text:style-name="T3"><draw:g text:anchor-type="as-char" svg:y="0cm" draw:z-index="39" draw:name="組織圖 27" draw:style-name="gr1"><draw:custom-shape draw:style-name="gr2" draw:text-style-name="P156" svg:width="0.255cm" svg:height="0.616cm" svg:x="1.212cm" svg:y="2.57cm"><text:p/><draw:enhanced-geometry svg:viewBox="0 0 91440 221781" draw:text-areas="?f8 ?f10 ?f9 ?f11" draw:type="non-primitive" draw:enhanced-path="M 96344 0 L 96344 221781 45720 22178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draw:style-name="gr2" draw:text-style-name="P156" svg:width="0.255cm" svg:height="8.222cm" svg:x="1.351cm" svg:y="2.57cm"><text:p/><draw:enhanced-geometry svg:viewBox="0 0 91440 2960305" draw:text-areas="?f8 ?f10 ?f9 ?f11" draw:type="non-primitive" draw:enhanced-path="M 45720 0 L 45720 2960305 118040 2960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draw:style-name="gr2" draw:text-style-name="P156" svg:width="0.255cm" svg:height="7.272cm" svg:x="1.351cm" svg:y="2.57cm"><text:p/><draw:enhanced-geometry svg:viewBox="0 0 91440 2617990" draw:text-areas="?f8 ?f10 ?f9 ?f11" draw:type="non-primitive" draw:enhanced-path="M 45720 0 L 45720 2617990 118040 26179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draw:style-name="gr2" draw:text-style-name="P156" svg:width="0.255cm" svg:height="6.321cm" svg:x="1.351cm" svg:y="2.57cm"><text:p/><draw:enhanced-geometry svg:viewBox="0 0 91440 2275674" draw:text-areas="?f8 ?f10 ?f9 ?f11" draw:type="non-primitive" draw:enhanced-path="M 45720 0 L 45720 2275674 118040 22756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draw:style-name="gr2" draw:text-style-name="P156" svg:width="0.255cm" svg:height="5.37cm" svg:x="1.351cm" svg:y="2.57cm"><text:p/><draw:enhanced-geometry svg:viewBox="0 0 91440 1933359" draw:text-areas="?f8 ?f10 ?f9 ?f11" draw:type="non-primitive" draw:enhanced-path="M 45720 0 L 45720 1933359 118040 19333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draw:style-name="gr2" draw:text-style-name="P156" svg:width="0.255cm" svg:height="4.419cm" svg:x="1.351cm" svg:y="2.57cm"><text:p/><draw:enhanced-geometry svg:viewBox="0 0 91440 1591043" draw:text-areas="?f8 ?f10 ?f9 ?f11" draw:type="non-primitive" draw:enhanced-path="M 45720 0 L 45720 1591043 118040 15910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draw:style-name="gr2" draw:text-style-name="P156" svg:width="0.255cm" svg:height="3.469cm" svg:x="1.351cm" svg:y="2.57cm"><text:p/><draw:enhanced-geometry svg:viewBox="0 0 91440 1248728" draw:text-areas="?f8 ?f10 ?f9 ?f11" draw:type="non-primitive" draw:enhanced-path="M 45720 0 L 45720 1248728 118040 124872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draw:style-name="gr2" draw:text-style-name="P156" svg:width="0.255cm" svg:height="2.518cm" svg:x="1.351cm" svg:y="2.57cm"><text:p/><draw:enhanced-geometry svg:viewBox="0 0 91440 906412" draw:text-areas="?f8 ?f10 ?f9 ?f11" draw:type="non-primitive" draw:enhanced-path="M 45720 0 L 45720 906412 118040 90641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draw:style-name="gr2" draw:text-style-name="P156" svg:width="0.255cm" svg:height="1.567cm" svg:x="1.351cm" svg:y="2.57cm"><text:p/><draw:enhanced-geometry svg:viewBox="0 0 91440 564097" draw:text-areas="?f8 ?f10 ?f9 ?f11" draw:type="non-primitive" draw:enhanced-path="M 45720 0 L 45720 564097 118040 5640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draw:style-name="gr2" draw:text-style-name="P156" svg:width="0.255cm" svg:height="0.281cm" svg:x="1.351cm" svg:y="1.619cm"><text:p/><draw:enhanced-geometry svg:viewBox="0 0 91440 101248" draw:text-areas="?f8 ?f10 ?f9 ?f11" draw:type="non-primitive" draw:enhanced-path="M 45720 0 L 45720 1012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draw:style-name="gr3" draw:text-style-name="P156" svg:width="0.255cm" svg:height="0.281cm" svg:x="1.351cm" svg:y="0.669cm"><text:p/><draw:enhanced-geometry svg:viewBox="0 0 91440 101248" draw:text-areas="?f8 ?f10 ?f9 ?f11" draw:type="non-primitive" draw:enhanced-path="M 45720 0 L 45720 1012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draw:style-name="gr4" draw:text-style-name="P158" svg:width="1.34cm" svg:height="0.669cm" svg:x="0.81cm" svg:y="0cm"><text:p text:style-name="P157"><text:span text:style-name="T59">所長</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0.81cm" svg:y="0.951cm"><text:p text:style-name="P157"><text:span text:style-name="T59">副所長</text:span><text:span text:style-name="T59">(</text:span><text:span text:style-name="T59">研究員兼任</text:span><text:span text:style-name="T59">)</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0.81cm" svg:y="1.901cm"><text:p text:style-name="P157"><text:span text:style-name="T59">主任秘書</text:span><text:span text:style-name="T59">(</text:span><text:span text:style-name="T59">研究員兼任</text:span><text:span text:style-name="T59">)</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3.803cm"><text:p text:style-name="P157"><text:span text:style-name="T59">生物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4.754cm"><text:p text:style-name="P157"><text:span text:style-name="T59">豬瘟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5.704cm"><text:p text:style-name="P157"><text:span text:style-name="T59">疫學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6.655cm"><text:p text:style-name="P157"><text:span text:style-name="T59">製劑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7.606cm"><text:p text:style-name="P157"><text:span text:style-name="T59">秘書室</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8.558cm"><text:p text:style-name="P157"><text:span text:style-name="T59">人事室</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9.509cm"><text:p text:style-name="P157"><text:span text:style-name="T59">主計室</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10.458cm"><text:p text:style-name="P157"><text:span text:style-name="T59">兼辦政風</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0cm" svg:y="2.852cm"><text:p text:style-name="P157"><text:span text:style-name="T59">動物用藥品檢定分所</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p>本所本年度配合業務推展需要，配置預算員額127人，包括職員74人，技工45人，工友3人，駕駛4人，約僱1人。</text:p>
      <text:p/>
      <text:p/>
      <text:p/>
      <text:p><text:span text:style-name="預設段落字型"><text:span text:style-name="T1">二、</text:span></text:span><text:span text:style-name="預設段落字型"><text:span text:style-name="T3">行政院農業委員會家畜衛生</text:span></text:span><text:span text:style-name="預設段落字型"><text:span text:style-name="T20">試驗所107年度施政</text:span></text:span><text:span text:style-name="預設段落字型"><text:span text:style-name="T3">目標與重點</text:span></text:span></text:p>
      <text:p/>
      <text:p><text:span text:style-name="預設段落字型"><text:span text:style-name="T6">本所遵循行政院農業委員會</text:span></text:span><text:span text:style-name="預設段落字型"><text:span text:style-name="T21">106年至109年度中程施政計畫「</text:span></text:span><text:span text:style-name="預設段落字型"><text:span text:style-name="T22">提升產業競爭力</text:span></text:span><text:span text:style-name="預設段落字型"><text:span text:style-name="T21">」</text:span></text:span><text:span text:style-name="預設段落字型"><text:span text:style-name="T22">、</text:span></text:span><text:span text:style-name="預設段落字型"><text:span text:style-name="T21">「</text:span></text:span><text:span text:style-name="預設段落字型"><text:span text:style-name="T22">維護生態永續、強化防災能力</text:span></text:span><text:span text:style-name="預設段落字型"><text:span text:style-name="T21">」</text:span></text:span><text:span text:style-name="預設段落字型"><text:span text:style-name="T22">、</text:span></text:span><text:span text:style-name="預設段落字型"><text:span text:style-name="T21">「</text:span></text:span><text:span text:style-name="預設段落字型"><text:span text:style-name="T22">營造安居樂業農村</text:span></text:span><text:span text:style-name="預設段落字型"><text:span text:style-name="T21">」、「建構農產品安全體系」、「強化農產品國際競爭力」</text:span></text:span><text:span text:style-name="預設段落字型"><text:span text:style-name="T22">等五大施政方向，並配合</text:span></text:span><text:span text:style-name="預設段落字型"><text:span text:style-name="T21">「</text:span></text:span><text:span text:style-name="預設段落字型"><text:span text:style-name="T6">新農業創新推動方案」，建立強本革新的新農業。在面對</text:span></text:span><text:span text:style-name="預設段落字型"><text:span text:style-name="T5">貿易全球化、</text:span></text:span><text:span text:style-name="預設段落字型"><text:span text:style-name="T6">氣候變遷、跨域動物疫病及人畜共通傳染病威脅、食品安全等議題</text:span></text:span><text:span text:style-name="預設段落字型"><text:span text:style-name="T5">之衝擊下，為維護我國動物產業的永續發展，降低或免於動物傳染病對人類及禽、畜、水產動物的威脅，提升公共衛生水準，確保食物供應鏈之安全，應更積極強化我國獸醫科技之研發管理，防範外來動物或人畜共通傳染病之入侵與蔓延；累積動物疾病檢診、防治及肉品安全的核心知識與技能；經由產學合作推廣研發成果，藉以提升我國獸醫科技水準、禽畜產業農民知能及產業產值，提供國人優質而安全之動物產品，保障動物及國人健康與福祉</text:span></text:span><text:span text:style-name="預設段落字型"><text:span text:style-name="T2">。</text:span></text:span></text:p>
      <text:p><text:span text:style-name="預設段落字型"><text:span text:style-name="T2">本所依據行</text:span></text:span><text:span text:style-name="預設段落字型"><text:span text:style-name="T19">政院</text:span></text:span><text:span text:style-name="預設段落字型"><text:span text:style-name="T20">107</text:span></text:span><text:span text:style-name="預設段落字型"><text:span text:style-name="T19">年度施政方針，配合農委會中程施政計畫及核定預算額度，並針對當前產業需求、國際規範及本所未來發展需要，編定</text:span></text:span><text:span text:style-name="預設段落字型"><text:span text:style-name="T20">107</text:span></text:span><text:span text:style-name="預設段落字型"><text:span text:style-name="T19">年</text:span></text:span><text:span text:style-name="預設段落字型"><text:span text:style-name="T2">度施政計畫，其目標與重點如次：</text:span></text:span></text:p>
      <text:p/>
      <text:p>（一）年度施政目標</text:p>
      <text:p>1.強化動物疫病診斷、檢驗、監測與防治技術，增強檢驗效能</text:p>
      <text:p>（1）強化動物疫病防治、診療體系及建立診斷新技術，協助家禽流行性感冒防疫及撲滅口蹄疫等措施，促進畜、禽及水生動物產業升級，維護安全生產環境，以提升產業競爭力。</text:p>
      <text:p><text:span text:style-name="預設段落字型"><text:span text:style-name="T2">（2）研發</text:span></text:span><text:span text:style-name="預設段落字型"><text:span text:style-name="T5">重要人畜共通傳染病診斷、檢驗、監測與防治新技術，配合全球防疫一體，保障公共衛生安全。</text:span></text:span></text:p>
      <text:p><text:span text:style-name="預設段落字型"><text:span text:style-name="T5">（3）</text:span></text:span><text:span text:style-name="預設段落字型"><text:span text:style-name="T2">充分發揮動物疾病診斷中心功能，有效支援及協助提升各級動物防疫檢疫機關及區域實驗室之疾病檢診及資訊整合能力。</text:span></text:span></text:p>
      <text:p><text:span text:style-name="預設段落字型"><text:span text:style-name="T5">（4）</text:span></text:span><text:span text:style-name="預設段落字型"><text:span text:style-name="T2">統合運用生產及檢診資料，運用數據分析技術提升動物傳染病防疫、研究與預警能力</text:span></text:span><text:span text:style-name="預設段落字型"><text:span text:style-name="T5">。</text:span></text:span></text:p>
      <text:p><text:soft-page-break/>2.動物用生物製劑及診斷試劑之研發與應用服務，維護動物用藥品效能及安全</text:p>
      <text:p><text:span text:style-name="預設段落字型"><text:span text:style-name="T2">（1）開發、改良與量產動物用生物製劑，</text:span></text:span><text:span text:style-name="預設段落字型"><text:span text:style-name="T5">強化動物疾病防治效果，提升畜、禽、水生動物產品的安全及降低生產成本。</text:span></text:span></text:p>
      <text:p><text:span text:style-name="預設段落字型"><text:span text:style-name="T2">（2）從事</text:span></text:span><text:span text:style-name="預設段落字型"><text:span text:style-name="T5">動物用疫苗之改良與研發，並</text:span></text:span><text:span text:style-name="預設段落字型"><text:span text:style-name="T2">以分子生物技術開發疫苗，提升國產疫苗之競爭力，防治動物疫病及降低養殖成本。</text:span></text:span></text:p>
      <text:p>（3）研發重要畜、禽及水生動物疾病之快速診斷試劑，防止疫病的蔓延。</text:p>
      <text:p><text:span text:style-name="預設段落字型"><text:span text:style-name="T2">（4）</text:span></text:span><text:span text:style-name="預設段落字型"><text:span text:style-name="T5">製造與儲備重要動物用疫苗及疾病診斷試劑。</text:span></text:span></text:p>
      <text:p><text:span text:style-name="預設段落字型"><text:span text:style-name="T2">（5）配合疫苗開發，建立實驗動物評估模式。</text:span></text:span></text:p>
      <text:p><text:span text:style-name="預設段落字型"><text:span text:style-name="T2">3.</text:span></text:span><text:span text:style-name="預設段落字型"><text:span text:style-name="T5">動物用藥品檢定技術之研究與發展，強化畜牧場用藥品質監控</text:span></text:span></text:p>
      <text:p>（1）建立動物用藥品品質及安全之檢驗技術，並應用於動物用藥品的管理層次。</text:p>
      <text:p>（2）供應SPF雞胚蛋及生醫用兔等優良實驗動物資材，提升整體動物試驗水準，強化動物用藥檢驗品質，提升畜禽產業之防疫成效。</text:p>
      <text:p><text:span text:style-name="預設段落字型"><text:span text:style-name="T5">（3）</text:span></text:span><text:span text:style-name="預設段落字型"><text:span text:style-name="T2">含藥物飼料檢驗方法之開發與改良，確保飼料及畜產之安全性。</text:span></text:span></text:p>
      <text:p><text:span text:style-name="預設段落字型"><text:span text:style-name="T5">（4）</text:span></text:span><text:span text:style-name="預設段落字型"><text:span text:style-name="T6">基因轉殖動物用生物技術產品隔離田間試驗之執行與對外服務。</text:span></text:span></text:p>
      <text:p>4.發展優質農業，提升國際競爭力，促進農業資源永續利用</text:p>
      <text:p><text:span text:style-name="預設段落字型"><text:span text:style-name="T2">（1）</text:span></text:span><text:span text:style-name="預設段落字型"><text:span text:style-name="T3">加強研究人員及農民訓練，培育優質農業人才。</text:span></text:span></text:p>
      <text:p>（2）加強網際網路之應用，強化為民服務，落實網路化政府政策之推動。</text:p>
      <text:p>（3）推廣獸醫試驗研究成果，促進農業資訊之整合運用與流通。</text:p>
      <text:p>（4）強化農業生技研發成果管理，推動技術移轉，落實科技成果產業化。</text:p>
      <text:p><text:span text:style-name="預設段落字型"><text:span text:style-name="T2">（5）加強國際學研機構交流合作，培育國際事務人才，提升獸醫科技核心知能。</text:span></text:span></text:p>
      <text:p/>
      <text:p/>
      <text:p><text:span text:style-name="預設段落字型"><text:span text:style-name="T2">（二）年度關鍵績效指標</text:span></text:span></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關鍵策</text:p>
              <text:p>略目標</text:p>
            </table:table-cell>
            <table:table-cell table:style-name="表格1.B1" table:number-columns-spanned="6" office:value-type="string">
              <text:p>關鍵績效指標</text:p>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關鍵績效指標</text:p>
            </table:table-cell>
            <table:covered-table-cell/>
            <table:table-cell table:style-name="表格1.D2" office:value-type="string">
              <text:p>評估體制</text:p>
            </table:table-cell>
            <table:table-cell table:style-name="表格1.E2" office:value-type="string">
              <text:p>評估方式</text:p>
            </table:table-cell>
            <table:table-cell table:style-name="表格1.A1" office:value-type="string">
              <text:p>衡量標準</text:p>
            </table:table-cell>
            <table:table-cell table:style-name="表格1.G2" office:value-type="string">
              <text:p>107年度目標值</text:p>
            </table:table-cell>
          </table:table-row>
        </table:table-header-rows>
        <table:table-row table:style-name="表格1.3">
          <table:table-cell table:style-name="表格1.A12" table:number-rows-spanned="10" office:value-type="string">
            <text:p>一、強化動物疫病診斷、檢驗、監測與防治技術，健全獸醫服務體系</text:p>
          </table:table-cell>
          <table:table-cell table:style-name="表格1.B3" office:value-type="string">
            <text:p>1</text:p>
          </table:table-cell>
          <table:table-cell table:style-name="表格1.C3" office:value-type="string">
            <text:p><text:span text:style-name="預設段落字型"><text:span text:style-name="T23">海外惡性動物傳染病監測</text:span></text:span></text:p>
          </table:table-cell>
          <table:table-cell table:style-name="表格1.D3" office:value-type="string">
            <text:p text:style-name="P81">1</text:p>
          </table:table-cell>
          <table:table-cell table:style-name="表格1.E3" office:value-type="string">
            <text:p>統計數據</text:p>
          </table:table-cell>
          <table:table-cell table:style-name="表格1.F3" office:value-type="string">
            <text:p><text:span text:style-name="預設段落字型"><text:span text:style-name="T36">進行重要家畜、家禽</text:span></text:span><text:span text:style-name="預設段落字型"><text:span text:style-name="T23">海外惡性動物傳染病如非洲豬瘟等監測</text:span></text:span><text:span text:style-name="預設段落字型"><text:span text:style-name="T36">。</text:span></text:span></text:p>
          </table:table-cell>
          <table:table-cell table:style-name="表格1.A1" office:value-type="string">
            <text:p>600件</text:p>
          </table:table-cell>
        </table:table-row>
        <table:table-row table:style-name="表格1.4">
          <table:covered-table-cell/>
          <table:table-cell table:style-name="表格1.B4" office:value-type="string">
            <text:p>2</text:p>
          </table:table-cell>
          <table:table-cell table:style-name="表格1.C4" office:value-type="string">
            <text:p>重要人畜共通傳染病監測</text:p>
          </table:table-cell>
          <table:table-cell table:style-name="表格1.D4" office:value-type="string">
            <text:p>1</text:p>
          </table:table-cell>
          <table:table-cell table:style-name="表格1.E4" office:value-type="string">
            <text:p>統計數據</text:p>
          </table:table-cell>
          <table:table-cell table:style-name="表格1.F4" office:value-type="string">
            <text:p><text:span text:style-name="預設段落字型"><text:span text:style-name="T23">高病原性家禽流行性感冒、狂犬病、牛海綿狀腦病、麗沙病毒等人畜共通傳染病之血清學及病原監測</text:span></text:span><text:span text:style-name="預設段落字型"><text:span text:style-name="T36">。</text:span></text:span></text:p>
          </table:table-cell>
          <table:table-cell table:style-name="表格1.A1" office:value-type="string">
            <text:p><text:span text:style-name="預設段落字型"><text:span text:style-name="T36">4項</text:span></text:span></text:p>
          </table:table-cell>
        </table:table-row>
        <table:table-row table:style-name="表格1.5">
          <table:covered-table-cell/>
          <table:table-cell table:style-name="表格1.B5" office:value-type="string">
            <text:p>3</text:p>
          </table:table-cell>
          <table:table-cell table:style-name="表格1.C5" office:value-type="string">
            <text:p text:style-name="本文"><text:span text:style-name="預設段落字型"><text:span text:style-name="T24">動物疾病診斷中心檢診服務</text:span></text:span></text:p>
          </table:table-cell>
          <table:table-cell table:style-name="表格1.D5" office:value-type="string">
            <text:p>1</text:p>
          </table:table-cell>
          <table:table-cell table:style-name="表格1.E5" office:value-type="string">
            <text:p>統計數據</text:p>
          </table:table-cell>
          <table:table-cell table:style-name="表格1.F5" office:value-type="string">
            <text:p><text:span text:style-name="預設段落字型"><text:span text:style-name="T36">提供地方防疫機關家畜、家禽、野生動物疾病病例之診斷支援及檢診服務。</text:span></text:span></text:p>
          </table:table-cell>
          <table:table-cell table:style-name="表格1.A1" office:value-type="string">
            <text:p>2,500件</text:p>
          </table:table-cell>
        </table:table-row>
        <table:table-row table:style-name="表格1.6">
          <table:covered-table-cell/>
          <table:table-cell table:style-name="表格1.B6" office:value-type="string">
            <text:p>4</text:p>
          </table:table-cell>
          <table:table-cell table:style-name="表格1.C6" office:value-type="string">
            <text:p text:style-name="Text_20_body"><text:span text:style-name="預設段落字型"><text:span text:style-name="T37">重要水產動物疾病檢診及調查研究</text:span></text:span></text:p>
            <text:p/>
          </table:table-cell>
          <table:table-cell table:style-name="表格1.D6" office:value-type="string">
            <text:p>1</text:p>
          </table:table-cell>
          <table:table-cell table:style-name="表格1.E6" office:value-type="string">
            <text:p>統計數據</text:p>
          </table:table-cell>
          <table:table-cell table:style-name="表格1.F6" office:value-type="string">
            <text:p><text:span text:style-name="預設段落字型"><text:span text:style-name="T39">提供地方防疫機關及養殖戶養殖水產動物疾病細菌、寄生蟲、病毒鑑定診斷服務之件數。</text:span></text:span></text:p>
          </table:table-cell>
          <table:table-cell table:style-name="表格1.A1" office:value-type="string">
            <text:p>8,000件</text:p>
          </table:table-cell>
        </table:table-row>
        <table:table-row table:style-name="表格1.7">
          <table:covered-table-cell/>
          <table:table-cell table:style-name="表格1.B7" office:value-type="string">
            <text:p>5</text:p>
          </table:table-cell>
          <table:table-cell table:style-name="表格1.C7" office:value-type="string">
            <text:p text:style-name="本文"><text:span text:style-name="預設段落字型"><text:span text:style-name="T25">陸生動物細菌性疾病與農藥中毒檢診</text:span></text:span></text:p>
          </table:table-cell>
          <table:table-cell table:style-name="表格1.D7" office:value-type="string">
            <text:p>1</text:p>
          </table:table-cell>
          <table:table-cell table:style-name="表格1.E7" office:value-type="string">
            <text:p>統計數據</text:p>
          </table:table-cell>
          <table:table-cell table:style-name="表格1.F7" office:value-type="string">
            <text:p><text:span text:style-name="預設段落字型"><text:span text:style-name="T39">完成細菌性疾病檢診（含細菌鑑定及血清學檢測）及農藥中毒檢診之件數。</text:span></text:span></text:p>
          </table:table-cell>
          <table:table-cell table:style-name="表格1.A1" office:value-type="string">
            <text:p><text:span text:style-name="預設段落字型"><text:span text:style-name="T36">580件</text:span></text:span></text:p>
          </table:table-cell>
        </table:table-row>
        <table:table-row table:style-name="表格1.8">
          <table:covered-table-cell/>
          <table:table-cell table:style-name="表格1.B8" office:value-type="string">
            <text:p>6</text:p>
          </table:table-cell>
          <table:table-cell table:style-name="表格1.C8" office:value-type="string">
            <text:p text:style-name="本文"><text:span text:style-name="預設段落字型"><text:span text:style-name="T47">反芻動物牛型分枝桿菌流行病學分析</text:span></text:span></text:p>
          </table:table-cell>
          <table:table-cell table:style-name="表格1.D8" office:value-type="string">
            <text:p>1</text:p>
          </table:table-cell>
          <table:table-cell table:style-name="表格1.E8" office:value-type="string">
            <text:p>統計數據</text:p>
          </table:table-cell>
          <table:table-cell table:style-name="表格1.F8" office:value-type="string">
            <text:p>進行牛羊鹿等草食動物牛型分枝桿菌之分離與基因型鑑定</text:p>
          </table:table-cell>
          <table:table-cell table:style-name="表格1.A1" office:value-type="string">
            <text:p>15件</text:p>
          </table:table-cell>
        </table:table-row>
        <table:table-row table:style-name="表格1.9">
          <table:covered-table-cell/>
          <table:table-cell table:style-name="表格1.B9" office:value-type="string">
            <text:p>7</text:p>
          </table:table-cell>
          <table:table-cell table:style-name="表格1.C9" office:value-type="string">
            <text:p text:style-name="P88">實驗室診斷技術盤點及強化</text:p>
          </table:table-cell>
          <table:table-cell table:style-name="表格1.D9" office:value-type="string">
            <text:p>1</text:p>
          </table:table-cell>
          <table:table-cell table:style-name="表格1.E9" office:value-type="string">
            <text:p>統計數據</text:p>
          </table:table-cell>
          <table:table-cell table:style-name="表格1.F9" office:value-type="string">
            <text:p><text:span text:style-name="預設段落字型"><text:span text:style-name="T8">建立非洲豬瘟與小反芻獸疫之核酸檢測技術及儲備ELISA抗原檢測套組。</text:span></text:span></text:p>
          </table:table-cell>
          <table:table-cell table:style-name="表格1.A1" office:value-type="string">
            <text:p>2項</text:p>
          </table:table-cell>
        </table:table-row>
        <table:table-row table:style-name="表格1.10">
          <table:covered-table-cell/>
          <table:table-cell table:style-name="表格1.B10" office:value-type="string">
            <text:p>8</text:p>
          </table:table-cell>
          <table:table-cell table:style-name="表格1.C10" office:value-type="string">
            <text:p text:style-name="P88">口蹄疫撲滅計畫工作之檢診及防治研究</text:p>
          </table:table-cell>
          <table:table-cell table:style-name="表格1.D10" office:value-type="string">
            <text:p>1</text:p>
          </table:table-cell>
          <table:table-cell table:style-name="表格1.E10" office:value-type="string">
            <text:p>統計數據</text:p>
          </table:table-cell>
          <table:table-cell table:style-name="表格1.F10" office:value-type="string">
            <text:p><text:span text:style-name="預設段落字型"><text:span text:style-name="T26">口蹄疫之抗體監測分析</text:span></text:span><text:span text:style-name="預設段落字型"><text:span text:style-name="T36">及研究口蹄疫非結構性蛋白抗體之生成因素。</text:span></text:span></text:p>
          </table:table-cell>
          <table:table-cell table:style-name="表格1.A1" office:value-type="string">
            <text:p>1項</text:p>
          </table:table-cell>
        </table:table-row>
        <table:table-row table:style-name="表格1.11">
          <table:covered-table-cell/>
          <table:table-cell table:style-name="表格1.B11" office:value-type="string">
            <text:p>9</text:p>
          </table:table-cell>
          <table:table-cell table:style-name="表格1.C11" office:value-type="string">
            <text:p text:style-name="P88"><text:bookmark-start text:name="_MailEndCompose"/>建立國家動物疾病診斷實驗室及動物用藥品風險分析平臺結合生產、防疫、用藥安全與品質資訊<text:bookmark-end text:name="_MailEndCompose"/></text:p>
          </table:table-cell>
          <table:table-cell table:style-name="表格1.D11" office:value-type="string">
            <text:p><text:span text:style-name="預設段落字型"><text:span text:style-name="T23">1</text:span></text:span></text:p>
          </table:table-cell>
          <table:table-cell table:style-name="表格1.E11" office:value-type="string">
            <text:p><text:span text:style-name="預設段落字型"><text:span text:style-name="T23">統計數據</text:span></text:span></text:p>
          </table:table-cell>
          <table:table-cell table:style-name="表格1.F11" office:value-type="string">
            <text:p><text:span text:style-name="預設段落字型"><text:span text:style-name="T23">建置「動物疾病診斷資訊管理系統」及「動物用藥品檢定品質履歷追溯系統」等資訊系統可與動植物防疫檢疫局資訊系統進行資料庫介接。</text:span></text:span></text:p>
          </table:table-cell>
          <table:table-cell table:style-name="表格1.A1" office:value-type="string">
            <text:p>1項</text:p>
          </table:table-cell>
        </table:table-row>
        <table:table-row table:style-name="表格1.12">
          <table:covered-table-cell/>
          <table:table-cell table:style-name="表格1.B12" office:value-type="string">
            <text:p>10</text:p>
          </table:table-cell>
          <table:table-cell table:style-name="表格1.C12" office:value-type="string">
            <text:p text:style-name="P88">強化區域診斷實驗室檢驗能力</text:p>
          </table:table-cell>
          <table:table-cell table:style-name="表格1.D12" office:value-type="string">
            <text:p><text:span text:style-name="預設段落字型"><text:span text:style-name="T23">1</text:span></text:span></text:p>
          </table:table-cell>
          <table:table-cell table:style-name="表格1.E12" office:value-type="string">
            <text:p><text:span text:style-name="預設段落字型"><text:span text:style-name="T23">統計數據</text:span></text:span></text:p>
          </table:table-cell>
          <table:table-cell table:style-name="表格1.F12" office:value-type="string">
            <text:p>對中央畜產會四區家禽保健中心檢驗室等實驗室進行家禽流行性感冒檢驗能力試驗，提升區域診斷實驗室申請實驗室認證。</text:p>
          </table:table-cell>
          <table:table-cell table:style-name="表格1.A1" office:value-type="string">
            <text:p>1項</text:p>
          </table:table-cell>
        </table:table-row>
        <text:soft-page-break/>
        <table:table-row table:style-name="表格1.13">
          <table:table-cell table:style-name="表格1.A17" table:number-rows-spanned="5" office:value-type="string">
            <text:p>二、動物用生物製劑及診斷試劑之研發與應用服務</text:p>
          </table:table-cell>
          <table:table-cell table:style-name="表格1.B13" office:value-type="string">
            <text:p>1</text:p>
          </table:table-cell>
          <table:table-cell table:style-name="表格1.C13" office:value-type="string">
            <text:p text:style-name="P82">動物用疫苗及診斷試劑之製造與供應</text:p>
            <text:p text:style-name="P84"/>
          </table:table-cell>
          <table:table-cell table:style-name="表格1.D13" office:value-type="string">
            <text:p text:style-name="P80">1</text:p>
          </table:table-cell>
          <table:table-cell table:style-name="表格1.E13" office:value-type="string">
            <text:p>統計數據</text:p>
          </table:table-cell>
          <table:table-cell table:style-name="表格1.F13" office:value-type="string">
            <text:p text:style-name="P94">製造和供應羊痘活毒疫苗、牛流行熱不活化疫苗、雛白痢診斷液、雞新城病病毒紅血球凝集抗原、水禽小病毒活毒疫苗、水禽雷氏桿菌症不活化菌苗等生物製劑，以供動物疫病防治和診斷用。</text:p>
          </table:table-cell>
          <table:table-cell table:style-name="表格1.A1" office:value-type="string">
            <text:p><text:span text:style-name="預設段落字型"><text:span text:style-name="T36">600,000劑量</text:span></text:span></text:p>
          </table:table-cell>
        </table:table-row>
        <table:table-row table:style-name="表格1.14">
          <table:covered-table-cell/>
          <table:table-cell table:style-name="表格1.B14" office:value-type="string">
            <text:p>2</text:p>
          </table:table-cell>
          <table:table-cell table:style-name="表格1.C14" office:value-type="string">
            <text:p><text:span text:style-name="預設段落字型"><text:span text:style-name="T36">豬瘟組織培養疫苗的製程改良</text:span></text:span></text:p>
          </table:table-cell>
          <table:table-cell table:style-name="表格1.D14" office:value-type="string">
            <text:p>1</text:p>
          </table:table-cell>
          <table:table-cell table:style-name="表格1.E14" office:value-type="string">
            <text:p>統計數據</text:p>
          </table:table-cell>
          <table:table-cell table:style-name="表格1.F14" office:value-type="string">
            <text:p text:style-name="_31_55"><text:span text:style-name="預設段落字型"><text:span text:style-name="T50">建立兔化豬瘟組織培養疫苗以攪拌式及波浪式生物反應器進行疫苗量產製程建立以期降低生產成本，生產優質疫苗供養豬產業防疫使用。</text:span></text:span></text:p>
          </table:table-cell>
          <table:table-cell table:style-name="表格1.A1" office:value-type="string">
            <text:p text:style-name="P95">2項</text:p>
          </table:table-cell>
        </table:table-row>
        <table:table-row table:style-name="表格1.15">
          <table:covered-table-cell/>
          <table:table-cell table:style-name="表格1.B15" office:value-type="string">
            <text:p>3</text:p>
          </table:table-cell>
          <table:table-cell table:style-name="表格1.C15" office:value-type="string">
            <text:p text:style-name="P99">水禽雷氏桿菌症多價卵黃抗體製劑之試製與效力評估替代方法之研究</text:p>
            <text:p/>
          </table:table-cell>
          <table:table-cell table:style-name="表格1.D15" office:value-type="string">
            <text:p>1</text:p>
          </table:table-cell>
          <table:table-cell table:style-name="表格1.E15" office:value-type="string">
            <text:p>統計數據</text:p>
          </table:table-cell>
          <table:table-cell table:style-name="表格1.F15" office:value-type="string">
            <text:p><text:span text:style-name="預設段落字型"><text:span text:style-name="T36">進行水禽雷氏桿菌症多價卵黃抗體製劑被動免疫鴨隻中和保護效力測試。商品化水禽雷氏桿菌症3價不活化菌苗製造儲備與供應。</text:span></text:span></text:p>
          </table:table-cell>
          <table:table-cell table:style-name="表格1.A1" office:value-type="string">
            <text:p><text:span text:style-name="預設段落字型"><text:span text:style-name="T40">2項</text:span></text:span></text:p>
          </table:table-cell>
        </table:table-row>
        <table:table-row table:style-name="表格1.16">
          <table:covered-table-cell/>
          <table:table-cell table:style-name="表格1.B16" office:value-type="string">
            <text:p>4</text:p>
          </table:table-cell>
          <table:table-cell table:style-name="表格1.C16" office:value-type="string">
            <text:p text:style-name="本文_20_2"><text:span text:style-name="預設段落字型"><text:span text:style-name="T10">新劑型牛流行熱疫苗田間試驗</text:span></text:span></text:p>
          </table:table-cell>
          <table:table-cell table:style-name="表格1.D16" office:value-type="string">
            <text:p>1</text:p>
          </table:table-cell>
          <table:table-cell table:style-name="表格1.E16" office:value-type="string">
            <text:p>統計數據</text:p>
          </table:table-cell>
          <table:table-cell table:style-name="表格1.F16" office:value-type="string">
            <text:p><text:span text:style-name="預設段落字型"><text:span text:style-name="T36">試製疫苗供後續田間大規模之安全性、免疫效力及懷孕牛隻安全性試驗使用，嘗試建立牛流行熱攻毒模式以評估疫苗保護效果。</text:span></text:span></text:p>
          </table:table-cell>
          <table:table-cell table:style-name="表格1.A1" office:value-type="string">
            <text:p>2項</text:p>
          </table:table-cell>
        </table:table-row>
        <table:table-row table:style-name="表格1.17">
          <table:covered-table-cell/>
          <table:table-cell table:style-name="表格1.B17" office:value-type="string">
            <text:p>5</text:p>
          </table:table-cell>
          <table:table-cell table:style-name="表格1.C17" office:value-type="string">
            <text:p>提升國產動物用疫苗製程生產技術與國際同步</text:p>
          </table:table-cell>
          <table:table-cell table:style-name="表格1.D17" office:value-type="string">
            <text:p>1</text:p>
          </table:table-cell>
          <table:table-cell table:style-name="表格1.E17" office:value-type="string">
            <text:p>統計數據</text:p>
          </table:table-cell>
          <table:table-cell table:style-name="表格1.F17" office:value-type="string">
            <text:p>進行多價載體疫苗及卵黃抗體生產平臺開發與錦鯉疱疹病毒不活化疫苗、新型豬流行性下痢活毒與不活化疫苗研發與產品商品化。</text:p>
          </table:table-cell>
          <table:table-cell table:style-name="表格1.A1" office:value-type="string">
            <text:p>2項</text:p>
          </table:table-cell>
        </table:table-row>
        <table:table-row table:style-name="表格1.18">
          <table:table-cell table:style-name="表格1.A21" table:number-rows-spanned="4" office:value-type="string">
            <text:p text:style-name="Text_20_body"><text:span text:style-name="預設段落字型"><text:span text:style-name="T11">三、動物用藥品檢</text:span></text:span></text:p>
            <text:p><text:span text:style-name="預設段落字型"><text:span text:style-name="T11">定技術之研究與發展</text:span></text:span></text:p>
          </table:table-cell>
          <table:table-cell table:style-name="表格1.B18" office:value-type="string">
            <text:p>1</text:p>
          </table:table-cell>
          <table:table-cell table:style-name="表格1.C18" office:value-type="string">
            <text:p text:style-name="P91">動物用生物藥品檢定與服務</text:p>
          </table:table-cell>
          <table:table-cell table:style-name="表格1.D18" office:value-type="string">
            <text:p>1</text:p>
          </table:table-cell>
          <table:table-cell table:style-name="表格1.E18" office:value-type="string">
            <text:p>統計數據</text:p>
          </table:table-cell>
          <table:table-cell table:style-name="表格1.F18" office:value-type="string">
            <text:p>改良生物藥品檢定技術與作業設施，並提供動物用疫苗檢定。</text:p>
          </table:table-cell>
          <table:table-cell table:style-name="表格1.A1" office:value-type="string">
            <text:p>800件</text:p>
          </table:table-cell>
        </table:table-row>
        <table:table-row table:style-name="表格1.19">
          <table:covered-table-cell/>
          <table:table-cell table:style-name="表格1.B19" office:value-type="string">
            <text:p>2</text:p>
          </table:table-cell>
          <table:table-cell table:style-name="表格1.C19" office:value-type="string">
            <text:p text:style-name="P91">動物用化學藥品及含藥物飼料檢驗服務</text:p>
            <text:p text:style-name="P92"/>
          </table:table-cell>
          <table:table-cell table:style-name="表格1.D19" office:value-type="string">
            <text:p>1</text:p>
          </table:table-cell>
          <table:table-cell table:style-name="表格1.E19" office:value-type="string">
            <text:p>統計數據</text:p>
          </table:table-cell>
          <table:table-cell table:style-name="表格1.F19" office:value-type="string">
            <text:p><text:span text:style-name="預設段落字型"><text:span text:style-name="T11">提升化學藥品檢驗技術，並提供化學藥品、補助飼料(維生素)及含藥物飼料檢驗。進行</text:span></text:span><text:span text:style-name="預設段落字型"><text:span text:style-name="T7">抽樣監控送檢飼料之成分檢驗鑑定。</text:span></text:span></text:p>
          </table:table-cell>
          <table:table-cell table:style-name="表格1.A1" office:value-type="string">
            <text:p><text:span text:style-name="預設段落字型"><text:span text:style-name="T7">800件、</text:span></text:span><text:span text:style-name="預設段落字型"><text:span text:style-name="T11">項次</text:span></text:span></text:p>
          </table:table-cell>
        </table:table-row>
        <table:table-row table:style-name="表格1.20">
          <table:covered-table-cell/>
          <table:table-cell table:style-name="表格1.B20" office:value-type="string">
            <text:p>3</text:p>
          </table:table-cell>
          <table:table-cell table:style-name="表格1.C20" office:value-type="string">
            <text:p text:style-name="P86"><text:span text:style-name="預設段落字型"><text:span text:style-name="T9">試驗研究用SPF實驗動物（家兔及雞）優良品質生產與供應</text:span></text:span></text:p>
          </table:table-cell>
          <table:table-cell table:style-name="表格1.D20" office:value-type="string">
            <text:p>1</text:p>
          </table:table-cell>
          <table:table-cell table:style-name="表格1.E20" office:value-type="string">
            <text:p>統計數據</text:p>
          </table:table-cell>
          <table:table-cell table:style-name="表格1.F20" office:value-type="string">
            <text:p text:style-name="P86"><text:span text:style-name="預設段落字型"><text:span text:style-name="T12">生產SPF雞胚蛋、SPF雛雞、生醫用兔，供應國家動物疾病診斷及動物用藥品檢定之動物資材。</text:span></text:span></text:p>
          </table:table-cell>
          <table:table-cell table:style-name="表格1.A1" office:value-type="string">
            <text:p>100,000枚、隻</text:p>
          </table:table-cell>
        </table:table-row>
        <table:table-row table:style-name="表格1.21">
          <table:covered-table-cell/>
          <table:table-cell table:style-name="表格1.B21" office:value-type="string">
            <text:p>4</text:p>
          </table:table-cell>
          <table:table-cell table:style-name="表格1.C21" office:value-type="string">
            <text:p><text:span text:style-name="預設段落字型"><text:span text:style-name="T11">基因轉殖動物用生物技術產品隔離田間試驗之執行與對外服務</text:span></text:span></text:p>
          </table:table-cell>
          <table:table-cell table:style-name="表格1.D21" office:value-type="string">
            <text:p>1</text:p>
          </table:table-cell>
          <table:table-cell table:style-name="表格1.E21" office:value-type="string">
            <text:p>統計數據</text:p>
          </table:table-cell>
          <table:table-cell table:style-name="表格1.F21" office:value-type="string">
            <text:p><text:span text:style-name="預設段落字型"><text:span text:style-name="T11">提供基因轉殖動物用生物技術產品於研發時或登記時進行隔離田間試驗。</text:span></text:span></text:p>
          </table:table-cell>
          <table:table-cell table:style-name="表格1.A1" office:value-type="string">
            <text:p>1項</text:p>
          </table:table-cell>
        </table:table-row>
        <table:table-row table:style-name="表格1.22">
          <table:table-cell table:style-name="表格1.A24" table:number-rows-spanned="3" office:value-type="string">
            <text:p>四、發展優質農業</text:p>
            <text:p>，提升國際競爭力</text:p>
          </table:table-cell>
          <table:table-cell table:style-name="表格1.B22" office:value-type="string">
            <text:p>1</text:p>
          </table:table-cell>
          <table:table-cell table:style-name="表格1.C22" office:value-type="string">
            <text:p><text:span text:style-name="預設段落字型"><text:span text:style-name="T23">獸醫專業及動物養殖相關人員技術訓練</text:span></text:span></text:p>
          </table:table-cell>
          <table:table-cell table:style-name="表格1.D22" office:value-type="string">
            <text:p>1</text:p>
          </table:table-cell>
          <table:table-cell table:style-name="表格1.E22" office:value-type="string">
            <text:p>統計數據</text:p>
          </table:table-cell>
          <table:table-cell table:style-name="表格1.F22" office:value-type="string">
            <text:p><text:span text:style-name="預設段落字型"><text:span text:style-name="T23">舉辦學術研討會、</text:span></text:span><text:span text:style-name="預設段落字型"><text:span text:style-name="T36">宣導會、教育訓練、國際技術交流及研究成果發表等</text:span></text:span><text:span text:style-name="預設段落字型"><text:span text:style-name="T23">。</text:span></text:span></text:p>
          </table:table-cell>
          <table:table-cell table:style-name="表格1.A1" office:value-type="string">
            <text:p>18場</text:p>
          </table:table-cell>
        </table:table-row>
        <table:table-row table:style-name="表格1.23">
          <table:covered-table-cell/>
          <table:table-cell table:style-name="表格1.B23" office:value-type="string">
            <text:p>2</text:p>
          </table:table-cell>
          <table:table-cell table:style-name="表格1.C23" office:value-type="string">
            <text:p text:style-name="P86"><text:span text:style-name="預設段落字型"><text:span text:style-name="T9">培育獸醫人才</text:span></text:span></text:p>
          </table:table-cell>
          <table:table-cell table:style-name="表格1.D23" office:value-type="string">
            <text:p>1</text:p>
          </table:table-cell>
          <table:table-cell table:style-name="表格1.E23" office:value-type="string">
            <text:p>統計數據</text:p>
          </table:table-cell>
          <table:table-cell table:style-name="表格1.F23" office:value-type="string">
            <text:p><text:span text:style-name="預設段落字型"><text:span text:style-name="T11">派員考察及開會人數。</text:span></text:span></text:p>
          </table:table-cell>
          <table:table-cell table:style-name="表格1.A1" office:value-type="string">
            <text:p>7人次</text:p>
          </table:table-cell>
        </table:table-row>
        <table:table-row table:style-name="表格1.24">
          <table:covered-table-cell/>
          <table:table-cell table:style-name="表格1.B24" office:value-type="string">
            <text:p>3</text:p>
          </table:table-cell>
          <table:table-cell table:style-name="表格1.C24" office:value-type="string">
            <text:p text:style-name="P86"><text:span text:style-name="預設段落字型"><text:span text:style-name="T12">強化獸醫資訊系統，提供專業知識分享</text:span></text:span></text:p>
          </table:table-cell>
          <table:table-cell table:style-name="表格1.D24" office:value-type="string">
            <text:p>1</text:p>
          </table:table-cell>
          <table:table-cell table:style-name="表格1.E24" office:value-type="string">
            <text:p>統計數據</text:p>
          </table:table-cell>
          <table:table-cell table:style-name="表格1.F24" office:value-type="string">
            <text:list xml:id="list534145224098632038" text:style-name="L1">
              <text:list-item>
                <text:p text:style-name="P124">本所各網站網頁合計瀏覽人次。</text:p>
              </text:list-item>
              <text:list-item>
                <text:p text:style-name="P125">建置國家獸醫服務診斷實驗室及動物用藥品風險分析資訊系統。</text:p>
              </text:list-item>
            </text:list>
          </table:table-cell>
          <table:table-cell table:style-name="表格1.A1" office:value-type="string">
            <text:p><text:span text:style-name="預設段落字型"><text:span text:style-name="T11">380萬人次、1項</text:span></text:span></text:p>
          </table:table-cell>
        </table:table-row>
      </table:table>
      <text:p>註：評估體制</text:p>
      <text:list xml:id="list3082303474861357975" text:style-name="L2">
        <text:list-item>
          <text:p text:style-name="P121">指實際評估作業為運用既有之組織架構進行。</text:p>
        </text:list-item>
        <text:list-item>
          <text:p text:style-name="P122">指實際評估作業由特定之任務編組進行。</text:p>
        </text:list-item>
        <text:list-item>
          <text:p text:style-name="P122">指實際評估作業是透過第三者方式（如專家、學者等）負責運行。</text:p>
        </text:list-item>
        <text:list-item>
          <text:p text:style-name="P122">指實際評估作業為運用既有之組織架構並邀請第三者共同參與進行。</text:p>
        </text:list-item>
      </text:list>
      <text:p><text:span text:style-name="預設段落字型"><text:span text:style-name="T4">三、行政院農業委員會家畜衛生試驗所以前年度實施狀況及成果概述</text:span></text:span></text:p>
      <text:p><text:span text:style-name="預設段落字型"><text:span text:style-name="T7">（一）</text:span></text:span><text:span text:style-name="預設段落字型"><text:span text:style-name="T8">前（</text:span></text:span><text:span text:style-name="預設段落字型"><text:span text:style-name="T26">105</text:span></text:span><text:span text:style-name="預設段落字型"><text:span text:style-name="T8">）</text:span></text:span><text:span text:style-name="預設段落字型"><text:span text:style-name="T13">年</text:span></text:span><text:span text:style-name="預設段落字型"><text:span text:style-name="T8">度施政績效及達成情形分析：</text:span></text:span></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年度績效目標</text:p>
            </table:table-cell>
            <table:table-cell table:style-name="表格2.A1" office:value-type="string">
              <text:p>衡量指標</text:p>
            </table:table-cell>
            <table:table-cell table:style-name="表格2.A1" office:value-type="string">
              <text:p>原定目標值</text:p>
            </table:table-cell>
            <table:table-cell table:style-name="表格2.A1" office:value-type="string">
              <text:p>績效衡量暨達成情形分析</text:p>
            </table:table-cell>
          </table:table-row>
        </table:table-header-rows>
        <table:table-row>
          <table:table-cell table:style-name="表格2.A1" office:value-type="string">
            <text:p>海外惡性動物傳染病監測</text:p>
            <text:p/>
          </table:table-cell>
          <table:table-cell table:style-name="表格2.A1" office:value-type="string">
            <text:p><text:span text:style-name="預設段落字型"><text:span text:style-name="T39">進行重要家畜、禽海外惡性動物傳染病如非洲豬瘟等血清學及病原監測。</text:span></text:span></text:p>
          </table:table-cell>
          <table:table-cell table:style-name="表格2.C2" office:value-type="string">
            <text:p>600件</text:p>
          </table:table-cell>
          <table:table-cell table:style-name="表格2.A1" office:value-type="string">
            <text:p><text:span text:style-name="預設段落字型"><text:span text:style-name="T39">進行重要</text:span></text:span><text:span text:style-name="預設段落字型"><text:span text:style-name="T27">海外惡性動物傳染病非洲豬瘟659</text:span></text:span><text:span text:style-name="預設段落字型"><text:span text:style-name="T39">件</text:span></text:span><text:span text:style-name="預設段落字型"><text:span text:style-name="T27">血清學監測，結果非洲豬瘟抗體均為陰性</text:span></text:span><text:span text:style-name="預設段落字型"><text:span text:style-name="T39">。</text:span></text:span></text:p>
          </table:table-cell>
        </table:table-row>
        <table:table-row>
          <table:table-cell table:style-name="表格2.A1" office:value-type="string">
            <text:p>重要人畜共通傳染病監測</text:p>
            <text:p text:style-name="P90"/>
          </table:table-cell>
          <table:table-cell table:style-name="表格2.A1" office:value-type="string">
            <text:p><text:span text:style-name="預設段落字型"><text:span text:style-name="T39">進行重要人畜共通傳染病如高病原性家禽流行性感冒、狂犬病等之血清學及病原監測，以及動物傳播性海綿狀腦病之監測。</text:span></text:span></text:p>
          </table:table-cell>
          <table:table-cell table:style-name="表格2.C2" office:value-type="string">
            <text:p>3項</text:p>
          </table:table-cell>
          <table:table-cell table:style-name="表格2.A1" office:value-type="string">
            <text:p text:style-name="P106"><text:span text:style-name="強調粗體"><text:span text:style-name="T53">1.動物傳播性海綿狀腦病之診斷與監測</text:span></text:span><text:span text:style-name="預設段落字型"><text:span text:style-name="T16">：共蒐集813例，以酵素連結免疫吸附法檢測異常之普里昂蛋白質，其結果為陰性，監測成果換算OIE之牛海綿狀腦病監測策略之點數為4,868點。</text:span></text:span></text:p>
            <text:p text:style-name="P106"><text:span text:style-name="強調粗體"><text:span text:style-name="T53">2.</text:span></text:span><text:span text:style-name="強調粗體"><text:span text:style-name="T52">狂犬病監測與疫苗抗體調查：</text:span></text:span><text:span text:style-name="預設段落字型"><text:span text:style-name="T16">檢測犬、貓、鼬獾等食肉性野生動物、其他種類野生動物之狂犬病共824例，其中</text:span></text:span><text:span text:style-name="強調粗體"><text:span text:style-name="T52">犬腦551例及貓腦22例，檢查結果皆無狂犬病特徵病變與病毒抗原；</text:span></text:span><text:span text:style-name="預設段落字型"><text:span text:style-name="T16">收到野生動物檢體251例，包含鼬獾77例、白鼻心56例、翼手目102例、其他野生動物16例；狂犬病陽性病例42例均為鼬獾。</text:span></text:span></text:p>
            <text:p text:style-name="P107"><text:span text:style-name="強調粗體"><text:span text:style-name="T53">3.家禽流行性感冒監測：</text:span></text:span><text:span text:style-name="強調粗體"><text:span text:style-name="T52">共</text:span></text:span><text:span text:style-name="預設段落字型"><text:span text:style-name="T16">監測家禽場287場次，其中10場次確診感染H5亞型高/低病原性禽流感病毒。主動監測、周邊監測及哨兵試驗之抗體檢測，共計737場次之H5 (舊型)、H6及H7抗體檢測，同時為H5及H6亞型抗體陽性場多存在於蛋雞場。另協助復養場進行哨兵雞試驗176場。</text:span></text:span><text:span text:style-name="強調粗體"><text:span text:style-name="T52">候鳥禽流感監測共計檢驗4,280件樣本，測得58株低病原性禽流感病毒，未檢出高病原性禽流感病毒。</text:span></text:span></text:p>
          </table:table-cell>
        </table:table-row>
        <table:table-row>
          <table:table-cell table:style-name="表格2.A1" office:value-type="string">
            <text:p text:style-name="P88">動物疾病診斷中心檢診服務</text:p>
            <text:p text:style-name="P90"/>
          </table:table-cell>
          <table:table-cell table:style-name="表格2.A1" office:value-type="string">
            <text:p><text:span text:style-name="預設段落字型"><text:span text:style-name="T39">提供地方防疫單位家畜、禽、野生動物、水生動物及其它疾病診斷病例之支援檢診服務。</text:span></text:span></text:p>
          </table:table-cell>
          <table:table-cell table:style-name="表格2.C2" office:value-type="string">
            <text:p>2,000件</text:p>
          </table:table-cell>
          <table:table-cell table:style-name="表格2.A1" office:value-type="string">
            <text:p><text:span text:style-name="預設段落字型"><text:span text:style-name="T40">接受牧場及各級動物防疫檢疫機關所送檢病例，計3,126例，包括牛838例、羊52例、家禽699例、鳥類196例、豬225例、犬710例、貓91例、鼬獾81例、蝙蝠117例、白鼻心57例及其他60例。</text:span></text:span></text:p>
          </table:table-cell>
        </table:table-row>
        <table:table-row table:style-name="表格2.5">
          <table:table-cell table:style-name="表格2.A1" office:value-type="string">
            <text:p>水產動物疾病之檢診及防治研究</text:p>
            <text:p/>
          </table:table-cell>
          <table:table-cell table:style-name="表格2.A1" office:value-type="string">
            <text:p><text:span text:style-name="預設段落字型"><text:span text:style-name="T39">提供地方防疫機關及養殖戶養殖水產動物疾病細菌、寄生蟲、病毒鑑定診斷服務。</text:span></text:span></text:p>
          </table:table-cell>
          <table:table-cell table:style-name="表格2.C2" office:value-type="string">
            <text:p>5,000件</text:p>
          </table:table-cell>
          <table:table-cell table:style-name="表格2.C2" office:value-type="string">
            <text:list xml:id="list2441265405911209332" text:style-name="L3">
              <text:list-item>
                <text:p text:style-name="P136">本年度共執行9,229件診斷病例，病毒檢驗4,600件。有關魚類病毒，全年共檢出191例，包括Nervous Necrosis Virus 84例、 Grouper iridovirus 37例、Japanese Eel Endocellial cells-infective virus 26例、Eel Herpesvirus 15<text:soft-page-break/>例、Koi Herpesvirus 15例、Red Seabream Iridovirus 8例、Infectious Spleen and Kidney Necrosis Virus 3例、Aquabirnavirus 3 例。有關蝦類病毒，全年共檢出213例，包括傳染性皮下及造血組織壞死病毒125件、白點病病毒74例、黃頭病毒6例、草蝦桿狀病毒8例。細菌檢出70例，弧菌佔37例、沙門氏菌9例、發光菌9例、產氣單胞菌7例、假單胞菌4例、鏈球菌4例。甲殼類黴菌檢出1例螯蝦瘟。</text:p>
              </text:list-item>
              <text:list-item>
                <text:p text:style-name="P136">本計畫結果除可以提供正確診斷用藥，降低養殖戶損失；尚可早期預警偵測入侵病原，及時撲滅入侵海外病原。</text:p>
              </text:list-item>
            </text:list>
          </table:table-cell>
        </table:table-row>
        <table:table-row>
          <table:table-cell table:style-name="表格2.A1" office:value-type="string">
            <text:p>陸生動物細菌性疾病檢診和血清學監測</text:p>
            <text:p/>
          </table:table-cell>
          <table:table-cell table:style-name="表格2.A1" office:value-type="string">
            <text:p><text:span text:style-name="預設段落字型"><text:span text:style-name="T39">進行畜禽細菌性疾病檢診及血清抗體檢測。 </text:span></text:span></text:p>
          </table:table-cell>
          <table:table-cell table:style-name="表格2.C2" office:value-type="string">
            <text:p><text:span text:style-name="預設段落字型"><text:span text:style-name="T36">650件</text:span></text:span></text:p>
          </table:table-cell>
          <table:table-cell table:style-name="表格2.A1" office:value-type="string">
            <text:list xml:id="list3009217115991593217" text:style-name="L4">
              <text:list-item>
                <text:p text:style-name="P126"><text:span text:style-name="預設段落字型"><text:span text:style-name="T42">完成細菌鑑定案件共146件（檢體數503個），共分離出62株病原菌，包括Actinobacillus pleuropneumoniae 1 株；Actinobacillus porcinus 1 株；Bordetella bronchiseptica 1 株；Clostridium perfringens 9 株；Corynebacterium pseudotuberculosis 4 株；Escherichia coli 2 株；Haemophilus parasuis 6 株；Mannheimia haemolytica 3株；Moraxella sp. 1株；Pasteurella canis 1株；Pasteurella multocida 11株；Salmonella Choleraesuis 3株； Salmonella sp. 2株；Staphylococcus chromogenes 4株；Streptococcus suis</text:span></text:span><text:span text:style-name="預設段落字型"><text:span text:style-name="T23"> 11 株；Trueperella pyogenes 2株</text:span></text:span><text:span text:style-name="預設段落字型"><text:span text:style-name="T43">。</text:span></text:span></text:p>
              </text:list-item>
              <text:list-item>
                <text:p text:style-name="P127">類鼻疽之血清學監測，共收集臺南、高雄、屏東、臺東4縣市28個羊場共420件血清，經以ELISA初篩後共有11個疑陽性血清，再以CFT進行檢測後共有3件（屏東縣2件，臺東縣1件）抗體陽性之血清。</text:p>
              </text:list-item>
              <text:list-item>
                <text:p text:style-name="P128"><text:span text:style-name="預設段落字型"><text:span text:style-name="T42">犬布氏桿菌病之血清學監測，共收集175件國外入境犬隻血清以及95件國內家犬血清，經以Rapid slide </text:span></text:span><text:soft-page-break/><text:span text:style-name="預設段落字型"><text:span text:style-name="T42">agglutination test（RSAT）初篩後共有12件疑陽性血清，再以2-mercaptoethanol-rapid slide agglutination test （2MERSAT）</text:span></text:span><text:span text:style-name="預設段落字型"><text:span text:style-name="T26">確認後，僅有來自美國的1</text:span></text:span><text:span text:style-name="預設段落字型"><text:span text:style-name="T42">件</text:span></text:span><text:span text:style-name="預設段落字型"><text:span text:style-name="T26">犬隻血清為陽性。</text:span></text:span></text:p>
              </text:list-item>
            </text:list>
          </table:table-cell>
        </table:table-row>
        <table:table-row>
          <table:table-cell table:style-name="表格2.A1" office:value-type="string">
            <text:p text:style-name="本文"><text:span text:style-name="預設段落字型"><text:span text:style-name="T28">豬重要病毒性疾病檢診及鑑定</text:span></text:span></text:p>
          </table:table-cell>
          <table:table-cell table:style-name="表格2.A1" office:value-type="string">
            <text:p>提供豬場重要病毒性疾病如豬流行性下痢、豬環狀病毒、鐵士古病毒、豬假性狂犬病毒、豬腸病毒、豬生殖與呼吸綜合症病毒、日本腦炎病毒、豬瘟等檢診服務。</text:p>
          </table:table-cell>
          <table:table-cell table:style-name="表格2.C2" office:value-type="string">
            <text:p><text:span text:style-name="預設段落字型"><text:span text:style-name="T23">8</text:span></text:span><text:span text:style-name="預設段落字型"><text:span text:style-name="T36">項</text:span></text:span></text:p>
          </table:table-cell>
          <table:table-cell table:style-name="表格2.A1" office:value-type="string">
            <text:p text:style-name="P108"><text:span text:style-name="預設段落字型"><text:span text:style-name="T24">送檢60場次及848件豬隻檢體。檢測結果豬流行性下痢病毒有14場呈陽性；豬環狀病毒有3場呈陽性；豬生殖與呼吸綜合症病毒有2場呈陽性(其中1場檢出疫苗株)；PEV9有2場呈陽性；豬瘟(疫苗株)有1場呈陽性；輪狀病毒有1場呈陽性；PEV8有1場呈陽性。未檢出</text:span></text:span><text:span text:style-name="預設段落字型"><text:span text:style-name="T38">鐵士古病毒、豬假性狂犬病及豬瘟野外病毒。</text:span></text:span></text:p>
          </table:table-cell>
        </table:table-row>
        <table:table-row>
          <table:table-cell table:style-name="表格2.A1" office:value-type="string">
            <text:p>水產養殖場食媒性病原監測</text:p>
          </table:table-cell>
          <table:table-cell table:style-name="表格2.A1" office:value-type="string">
            <text:p>監測53場水產動物(甲魚、貝類、牡蠣等)場食媒性病原,定期施行微生物檢驗服務。</text:p>
          </table:table-cell>
          <table:table-cell table:style-name="表格2.C2" office:value-type="string">
            <text:p>2,160件</text:p>
          </table:table-cell>
          <table:table-cell table:style-name="表格2.C2" office:value-type="string">
            <text:p text:style-name="_31_55"><text:span text:style-name="預設段落字型"><text:span text:style-name="T50">完成甲魚場共61場採樣，19場貝類養殖場，13場蝦類養殖場，23場石斑養殖場以及374件魚類細菌檢體，檢驗大腸桿菌O157:H7、沙門氏菌、霍亂弧菌、腸炎弧菌、李斯特菌與諾羅病毒，共檢驗約3,000件次。甲魚養殖場中沙門氏菌陽性率為49.1%，霍亂弧菌陽性率為32.8%，其中2場為產毒型O1血清型，腸炎弧菌陽性率為1.6%。貝類養殖場中沙門氏菌陽性率為5.2%，霍亂弧菌陽性率為15.8%，腸炎弧菌陽性率為73.7%。蝦類養殖場中霍亂弧菌陽性率為38.4%，腸炎弧菌陽性率為38.4%。石斑養殖場中沙門氏菌陽性率為 12.9%，霍亂弧菌陽性率為12.9%，腸炎弧菌陽性率為16.1%，其中1場分離株帶有tdh毒素基因。生病魚類細菌檢體中 3.7%為霍亂弧菌，均未帶有霍亂毒素，0.5%為腸炎弧菌，4.0%為創傷弧菌。43場的水產檢體檢驗諾羅病毒，18.6%第I型諾羅病毒核酸檢測陽性，4.7%第II型諾羅病毒核酸檢測陽性。</text:span></text:span></text:p>
          </table:table-cell>
        </table:table-row>
        <table:table-row>
          <table:table-cell table:style-name="表格2.A1" office:value-type="string">
            <text:p>提升我國觀賞水族外銷競爭力增加外匯收入</text:p>
          </table:table-cell>
          <table:table-cell table:style-name="表格2.A1" office:value-type="string">
            <text:p>輔導100場觀賞魚場衛生管理疾病防治，協助至少275件出口案件檢驗，每張檢疫證的發放約有20萬元產值，增加外匯收入5,500萬元。</text:p>
          </table:table-cell>
          <table:table-cell table:style-name="表格2.C2" office:value-type="string">
            <text:p>5,500萬元</text:p>
          </table:table-cell>
          <table:table-cell table:style-name="表格2.C2" office:value-type="string">
            <text:p text:style-name="_31_55"><text:span text:style-name="預設段落字型"><text:span text:style-name="T50">協助屏東農業生物技術園區亞太水族中心進駐廠商及其衛星魚場疾病監測及疾病檢診以建立生物安全模式成為合格出口登錄魚場。104年共監測113場區，105年共監測107個場區；兩年度共執行分子檢驗46,253件，包括觀賞魚16,220件及觀賞蝦30,033件。105年度觀賞魚、蝦病例診療服務共達成細菌染色、分離、鑑定167件、藥物敏感試驗98件、病理學檢查134件、寄生蟲檢查46件、防治輔導</text:span></text:span><text:soft-page-break/><text:span text:style-name="預設段落字型"><text:span text:style-name="T50">47件、分子檢驗共471件。另外建立10場區高生物安全控管模式示範場。參與監測之繁養殖場，經過生產醫學觀念輔導後，各監測疾病之陽性率皆顯著下降，協助輸出水生動物檢疫檢驗共295件，另有20件使用2年長期疾病監測因倖免逐批查驗優惠，共協助輸出水生動物16,280,197 隻，約加值1.5-2億元產值。成功協助提高觀賞水生動物出口量及增加農民收益。</text:span></text:span></text:p>
          </table:table-cell>
        </table:table-row>
        <table:table-row>
          <table:table-cell table:style-name="表格2.A1" office:value-type="string">
            <text:p>動物重要細菌性肺炎病原研究</text:p>
          </table:table-cell>
          <table:table-cell table:style-name="表格2.A1" office:value-type="string">
            <text:p>進行細菌性肺炎病原毒力及藥物感受性、病原型別分析檢驗服務。</text:p>
          </table:table-cell>
          <table:table-cell table:style-name="表格2.C2" office:value-type="string">
            <text:p>90件</text:p>
          </table:table-cell>
          <table:table-cell table:style-name="表格2.C2" office:value-type="string">
            <text:p><text:span text:style-name="預設段落字型"><text:span text:style-name="T36">分離得27株Pasteurella multocida及3株Pasteurella trehalosi，其中Pasteurella multocida完成血清型、毒力基因、MLST型別分析及藥物感受性試驗，新增資料108件。</text:span></text:span></text:p>
          </table:table-cell>
        </table:table-row>
        <table:table-row>
          <table:table-cell table:style-name="表格2.A1" office:value-type="string">
            <text:p text:style-name="P82">動物用疫苗及診斷試劑之製造與供應</text:p>
            <text:p text:style-name="P84"/>
          </table:table-cell>
          <table:table-cell table:style-name="表格2.A1" office:value-type="string">
            <text:p><text:span text:style-name="預設段落字型"><text:span text:style-name="T39">製造和供應水禽小病毒活毒疫苗、羊痘活毒疫苗、牛流行熱不活化疫苗、水禽雷氏桿菌症不活化菌苗、</text:span></text:span><text:span text:style-name="預設段落字型"><text:span text:style-name="T27">雞新城病紅血球凝集抗原</text:span></text:span><text:span text:style-name="預設段落字型"><text:span text:style-name="T39">、雛白痢診斷液等生物製劑，以供動物疫病防治和診斷用。</text:span></text:span></text:p>
          </table:table-cell>
          <table:table-cell table:style-name="表格2.C2" office:value-type="string">
            <text:p>800,000</text:p>
            <text:p><text:span text:style-name="預設段落字型"><text:span text:style-name="T36">劑量</text:span></text:span></text:p>
          </table:table-cell>
          <table:table-cell table:style-name="表格2.A1" office:value-type="string">
            <text:p>完成生產水禽小病毒活毒疫苗304,000劑、羊痘活毒疫苗120,360劑、牛流行熱不活化疫苗104,140劑、水禽雷氏桿菌症不活化菌苗93,480劑、石斑魚虹彩病毒不活化疫苗102,000劑、鴨病毒性卵黃抗體49,500劑、雛白痢診斷液4,390公撮、及雞新城病紅血球凝集抗原474公撮。購儲狂犬病疫苗185,300劑及牛布氏桿菌病診斷液1,490公撮。</text:p>
          </table:table-cell>
        </table:table-row>
        <table:table-row>
          <table:table-cell table:style-name="表格2.A1" office:value-type="string">
            <text:p>以家蠶為生物反應器生產畜用疫苗及量產製程技術開發</text:p>
            <text:p/>
          </table:table-cell>
          <table:table-cell table:style-name="表格2.A1" office:value-type="string">
            <text:p>持續進行以家蠶為生物反應器生產禽流感次單位疫苗開發、安全性試驗及效力試驗。</text:p>
          </table:table-cell>
          <table:table-cell table:style-name="表格2.C2" office:value-type="string">
            <text:p><text:span text:style-name="預設段落字型"><text:span text:style-name="T36">1項</text:span></text:span></text:p>
          </table:table-cell>
          <table:table-cell table:style-name="表格2.A1" office:value-type="string">
            <text:list xml:id="list6244050404464371863" text:style-name="L5">
              <text:list-item>
                <text:p text:style-name="P130">製備H5N1亞型之H5重組桿狀病毒種毒，完成種病毒株重組基因序列定序分析，確認基因無變異。</text:p>
              </text:list-item>
              <text:list-item>
                <text:p text:style-name="P130">儲備H5N1亞型H5抗原100萬劑量。</text:p>
              </text:list-item>
              <text:list-item>
                <text:p text:style-name="P130">製備及純化禽流感H5N1亞型之H5抗原10萬劑量，置於-80℃保存，並於保存六個月後取出以西方墨點法檢測抗原濃度，HA抗原並未降解。</text:p>
              </text:list-item>
              <text:list-item>
                <text:p text:style-name="P130">依專家建議修正GMP蠶室部分動線，及加裝一傳遞箱等。</text:p>
              </text:list-item>
            </text:list>
          </table:table-cell>
        </table:table-row>
        <table:table-row>
          <table:table-cell table:style-name="表格2.A1" office:value-type="string">
            <text:p><text:span text:style-name="預設段落字型"><text:span text:style-name="T23">水禽病毒性疾病三價疫苗之研發</text:span></text:span></text:p>
          </table:table-cell>
          <table:table-cell table:style-name="表格2.A1" office:value-type="string">
            <text:p>開發水禽病毒性疾病三價疫苗，包括鵝源、鴨源水禽小病毒以及鴨病毒性肝炎三價疫苗。提供完整免疫適期供養禽業者使用。1.進行田間試驗2.進行技術資料整理，提出新藥申請。</text:p>
          </table:table-cell>
          <table:table-cell table:style-name="表格2.C2" office:value-type="string">
            <text:p>1項</text:p>
          </table:table-cell>
          <table:table-cell table:style-name="表格2.A1" office:value-type="string">
            <text:p text:style-name="P94">完成水禽病毒性疾病三價疫苗之鴨源及鵝源水禽小病毒病毒株、鴨病毒性肝炎病毒株挑選，並以試製之三價疫苗進行安全試驗，迴毒試驗，鴨病毒性肝炎病毒中和抗體可達中和指數 NI 4.0，均可以達到國家檢定的標準，已進行田間試驗及整理相關實驗室技術資料以供新藥申請使用及提供完整免疫適期供養禽業者使用。</text:p>
          </table:table-cell>
        </table:table-row>
        <table:table-row>
          <table:table-cell table:style-name="表格2.A1" office:value-type="string">
            <text:p>使用生物反應器生產豬環狀病毒<text:soft-page-break/>感染症次單位疫苗</text:p>
          </table:table-cell>
          <table:table-cell table:style-name="表格2.A1" office:value-type="string">
            <text:p>完成豬環狀病毒第二型次單位疫苗開<text:soft-page-break/>發，並取得製造許可證。並有效降低疫苗生產成本，增加產品的市場競爭力。1.試製PCV2次單位疫苗，並申請田間試驗。2.開發檢測PCV2抗體之ELISA檢測套組。</text:p>
          </table:table-cell>
          <table:table-cell table:style-name="表格2.C2" office:value-type="string">
            <text:p>1項</text:p>
          </table:table-cell>
          <table:table-cell table:style-name="表格2.A1" office:value-type="string">
            <text:p>完成2批PCV2 ORF2次單位疫苗試製，試製疫苗已完成3批豬隻疫苗效力試驗，總<text:soft-page-break/>計測試4種劑型8種條件之效力試驗。結果顯示試驗豬隻經肌肉注射接種試製之PCV2次單位疫苗一劑，兩週補強一劑，補強後二週以強毒點鼻及肌肉注射進行攻毒試驗是最佳的免疫計畫。免疫組豬隻經試製疫苗補強免疫後，IFA抗體力價達256X~4,096X，相對於對照組有明顯爬升。免疫組豬隻具有極顯著的抑制病毒複製與傳播之能力。ELISA套組持續開發中，目前已完成單株抗體製備，供後續試驗進行。</text:p>
          </table:table-cell>
        </table:table-row>
        <table:table-row>
          <table:table-cell table:style-name="表格2.A1" office:value-type="string">
            <text:p text:style-name="本文_20_2"><text:span text:style-name="預設段落字型"><text:span text:style-name="T10">石斑魚虹彩及神經壞死病毒不活化疫苗之研發</text:span></text:span></text:p>
          </table:table-cell>
          <table:table-cell table:style-name="表格2.A1" office:value-type="string">
            <text:p>研發浸潤型與注射型之虹彩與神經壞死病毒之雙價不活化疫苗，進行安全效力試驗。</text:p>
          </table:table-cell>
          <table:table-cell table:style-name="表格2.C2" office:value-type="string">
            <text:p>50萬劑量(注射及浸泡兩型)</text:p>
          </table:table-cell>
          <table:table-cell table:style-name="表格2.C2" office:value-type="string">
            <text:list xml:id="list2627974405444592852" text:style-name="L6">
              <text:list-item>
                <text:p text:style-name="P141"><text:span text:style-name="預設段落字型"><text:span text:style-name="T51">已完成50萬劑量(注射及浸泡兩型)試製；</text:span></text:span><text:span text:style-name="預設段落字型"><text:span text:style-name="T50">實驗室試製之雙價浸泡疫苗免疫於點帶石斑，經免疫後14天內的試驗，魚隻皆為健存且免疫組之增重效率較對照組表現為優。</text:span></text:span></text:p>
              </text:list-item>
              <text:list-item>
                <text:p text:style-name="P141"><text:span text:style-name="預設段落字型"><text:span text:style-name="T50">完成實驗室試製之雙價注射疫苗於免疫後14天的點帶與龍膽石斑，魚隻皆為健存，其免疫組之增重效率較對照組為優。</text:span></text:span></text:p>
              </text:list-item>
              <text:list-item>
                <text:p text:style-name="P141"><text:span text:style-name="預設段落字型"><text:span text:style-name="T50">完成實驗室內評估龍膽石斑之注射型與浸泡型神經壞死與虹彩病毒雙價不活化疫苗之疫苗效力試驗評估方法。</text:span></text:span></text:p>
              </text:list-item>
            </text:list>
          </table:table-cell>
        </table:table-row>
        <table:table-row>
          <table:table-cell table:style-name="表格2.A1" office:value-type="string">
            <text:p><text:span text:style-name="預設段落字型"><text:span text:style-name="T23">魚類鏈球菌不活化疫苗之研發</text:span></text:span></text:p>
          </table:table-cell>
          <table:table-cell table:style-name="表格2.A1" office:value-type="string">
            <text:p><text:span text:style-name="預設段落字型"><text:span text:style-name="T39">研發腹腔注射與浸泡投與劑型之魚類鏈球菌症不活化疫苗，進行安定試驗、田間試驗及向技審會提出製造許可申請。</text:span></text:span></text:p>
          </table:table-cell>
          <table:table-cell table:style-name="表格2.C2" office:value-type="string">
            <text:p>3項</text:p>
          </table:table-cell>
          <table:table-cell table:style-name="表格2.C2" office:value-type="string">
            <text:list xml:id="list548985133261054631" text:style-name="L7">
              <text:list-item>
                <text:p text:style-name="P137">疫苗保存6個月後之安全試驗無不良反應；攻毒試驗結果，10^8 cfu、10^7 cfu、10^6 cfu 三組實驗之相對存活率RPS依序為90%、100%、100%。</text:p>
              </text:list-item>
              <text:list-item>
                <text:p text:style-name="P137">疫苗保存9個月後之安全試驗無不良反應；攻毒試驗結果，10^8 cfu、10^7 cfu、10^6 cfu 三組實驗之RPS均為100%。</text:p>
              </text:list-item>
              <text:list-item>
                <text:p text:style-name="P137">疫苗保存12個月後之安全試驗無不良反應；攻毒試驗結果，10^8 cfu、10^7 cfu、10^6 cfu三組實驗之RPS依序為87.8%、86.3%、100%。</text:p>
              </text:list-item>
              <text:list-item>
                <text:p text:style-name="P137">所有疫苗安定性試驗中的RPS均大於80%，表示保存後之不活化疫苗保護效力仍然良好。</text:p>
              </text:list-item>
              <text:list-item>
                <text:p text:style-name="P137">完成疫苗研究開發概要與製造菌種方法概要之撰寫。</text:p>
              </text:list-item>
              <text:list-item>
                <text:p text:style-name="P139">已進行安定試驗及田間試驗申請。已完成檢附田間試驗計畫與合作場切結書，申請疫苗試製與田間試驗，已取得防檢局核准並於製劑組GMP藥廠試製120,000劑量疫苗供後續田間試驗<text:soft-page-break/>與安定性試驗之用。</text:p>
              </text:list-item>
              <text:list-item>
                <text:p text:style-name="P140">於屏東縣選定兩場金目鱸養殖場進行田間試驗。兩場田間試驗結果顯示，疫苗接種安全無虞，無不良反應。</text:p>
              </text:list-item>
              <text:list-item>
                <text:p text:style-name="P138">田間試驗完成後將向技審會提出製造許可申請。</text:p>
              </text:list-item>
            </text:list>
          </table:table-cell>
        </table:table-row>
        <table:table-row>
          <table:table-cell table:style-name="表格2.A1" office:value-type="string">
            <text:p text:style-name="P82">動物用生物藥品檢定與服務</text:p>
            <text:p text:style-name="P85"/>
          </table:table-cell>
          <table:table-cell table:style-name="表格2.A1" office:value-type="string">
            <text:p><text:span text:style-name="預設段落字型"><text:span text:style-name="T39">改良生物藥品檢定技術與作業設施，並提供動物用疫苗檢定。</text:span></text:span></text:p>
          </table:table-cell>
          <table:table-cell table:style-name="表格2.C2" office:value-type="string">
            <text:p>800批</text:p>
          </table:table-cell>
          <table:table-cell table:style-name="表格2.A1" office:value-type="string">
            <text:list xml:id="list8000256523352418757" text:style-name="L8">
              <text:list-item>
                <text:p text:style-name="P129"><text:span text:style-name="預設段落字型"><text:span text:style-name="T40">完成動物用生物藥品逐批檢驗累1,182件，合格率99.7%；新藥檢驗累計19批，合格率100%；外銷疫苗累計108批，合格率100%，防檢局專案診斷液及疫苗累計7批，合格率100%。</text:span></text:span></text:p>
              </text:list-item>
              <text:list-item>
                <text:p text:style-name="P129"><text:span text:style-name="預設段落字型"><text:span text:style-name="T40">檢驗禽用疫苗中迷入家禽流行性感冒病毒之檢驗累計532批，結果皆為陰性。</text:span></text:span></text:p>
              </text:list-item>
              <text:list-item>
                <text:p text:style-name="P129"><text:span text:style-name="預設段落字型"><text:span text:style-name="T40">完成疫苗檢驗及TAF標準作業程序制定及更新累計53項。</text:span></text:span></text:p>
              </text:list-item>
              <text:list-item>
                <text:p text:style-name="P129"><text:span text:style-name="預設段落字型"><text:span text:style-name="T40">完成在職人員教育訓練132項次，累計827人次。</text:span></text:span></text:p>
              </text:list-item>
              <text:list-item>
                <text:p text:style-name="P129"><text:span text:style-name="預設段落字型"><text:span text:style-name="T40">發與TAF成績書累計21件。</text:span></text:span></text:p>
              </text:list-item>
              <text:list-item>
                <text:p text:style-name="P129"><text:span text:style-name="預設段落字型"><text:span text:style-name="T40">發與英文成績書累計131件。</text:span></text:span></text:p>
              </text:list-item>
              <text:list-item>
                <text:p text:style-name="P129"><text:span text:style-name="預設段落字型"><text:span text:style-name="T40">參加動物用藥品技術審議委員會2場次及新藥審查2場次；研擬新藥檢藥標準共2件。</text:span></text:span></text:p>
              </text:list-item>
              <text:list-item>
                <text:p text:style-name="P129"><text:span text:style-name="預設段落字型"><text:span text:style-name="T40">參加GMP追蹤查廠累計4場次。</text:span></text:span></text:p>
              </text:list-item>
              <text:list-item>
                <text:p text:style-name="P129"><text:span text:style-name="預設段落字型"><text:span text:style-name="T40">完成環安衛、生物安全及實驗動物地方主管機關查核累計6次。</text:span></text:span></text:p>
              </text:list-item>
            </text:list>
          </table:table-cell>
        </table:table-row>
        <table:table-row>
          <table:table-cell table:style-name="表格2.A1" office:value-type="string">
            <text:p>動物用化學藥品及含藥物飼料檢驗服務</text:p>
            <text:p/>
          </table:table-cell>
          <table:table-cell table:style-name="表格2.A1" office:value-type="string">
            <text:p><text:span text:style-name="預設段落字型"><text:span text:style-name="T39">提升化學藥品檢驗技術，並提供化學藥品及含藥物飼料檢驗。進行抽樣監控送檢飼料之藥品成分檢驗鑑定。</text:span></text:span></text:p>
          </table:table-cell>
          <table:table-cell table:style-name="表格2.C2" office:value-type="string">
            <text:p><text:span text:style-name="預設段落字型"><text:span text:style-name="T23">800</text:span></text:span><text:span text:style-name="預設段落字型"><text:span text:style-name="T36">項</text:span></text:span></text:p>
          </table:table-cell>
          <table:table-cell table:style-name="表格2.A1" office:value-type="string">
            <text:p text:style-name="P103">1.完成動物用藥品登記申請檢驗95件，合格率 94.7%。</text:p>
            <text:p text:style-name="P103">2.完成地方主管機關抽查送驗動物用藥品337項次(含消毒資材179項次)，合格率98.5 %。</text:p>
            <text:p text:style-name="P103">3.辦理申請登記補助飼料(維生素部分)檢驗服務98件，333項次。</text:p>
            <text:p text:style-name="P104"><text:span text:style-name="預設段落字型"><text:span text:style-name="T16">4.辦理檢驗飼料中添加動物用藥品342件,共計完成342項次。</text:span></text:span></text:p>
            <text:p text:style-name="P103">5.參與後續性追蹤查廠完成16場次。</text:p>
            <text:p text:style-name="P103">6.完成申請檢驗登記之動物用藥品品管資料審核186件。</text:p>
            <text:p text:style-name="P103">7.完成動物用消毒劑對新城病和家禽流行性感冒等2種病毒效果檢驗之委託試驗申請計6件，共完成11項次。</text:p>
          </table:table-cell>
        </table:table-row>
        <table:table-row>
          <table:table-cell table:style-name="表格2.A1" office:value-type="string">
            <text:p><text:span text:style-name="預設段落字型"><text:span text:style-name="T23">試驗研究用SPF實驗動物（家兔及雞）優良品質生產與供應</text:span></text:span></text:p>
          </table:table-cell>
          <table:table-cell table:style-name="表格2.A1" office:value-type="string">
            <text:p><text:span text:style-name="預設段落字型"><text:span text:style-name="T39">生產SPF雞蛋、SPF雛雞、SPF兔。</text:span></text:span></text:p>
          </table:table-cell>
          <table:table-cell table:style-name="表格2.C2" office:value-type="string">
            <text:p>100,000</text:p>
            <text:p><text:span text:style-name="預設段落字型"><text:span text:style-name="T29">枚</text:span></text:span><text:span text:style-name="預設段落字型"><text:span text:style-name="T23">、隻</text:span></text:span></text:p>
          </table:table-cell>
          <table:table-cell table:style-name="表格2.A1" office:value-type="string">
            <text:p><text:span text:style-name="預設段落字型"><text:span text:style-name="T41">1.生產SPF雞胚蛋182,279</text:span></text:span><text:span text:style-name="預設段落字型"><text:span text:style-name="T44">枚</text:span></text:span><text:span text:style-name="預設段落字型"><text:span text:style-name="T41">、 SPF雛雞11,682隻、生醫用實驗兔4,119隻，提供國內各研究單位生醫產業所需。</text:span></text:span></text:p>
            <text:p>2.完成11次雞健康監測，提供報告供研究人員參考。</text:p>
            <text:p><text:soft-page-break/><text:span text:style-name="預設段落字型"><text:span text:style-name="T41">3.標準操作程序(SOP)完成修訂工作，並於105年6月通過ISO9001：2008品質認證</text:span></text:span><text:span text:style-name="預設段落字型"><text:span text:style-name="T44">之</text:span></text:span><text:span text:style-name="預設段落字型"><text:span text:style-name="T41">續評。</text:span></text:span></text:p>
            <text:p text:style-name="P104"><text:span text:style-name="預設段落字型"><text:span text:style-name="T49">4.</text:span></text:span><text:span text:style-name="預設段落字型"><text:span text:style-name="T16">完成人員教育訓練9場次，經考核教育訓練成效佳，提升現場工作人員專業及操作技術。</text:span></text:span></text:p>
          </table:table-cell>
        </table:table-row>
        <table:table-row>
          <table:table-cell table:style-name="表格2.A1" office:value-type="string">
            <text:p text:style-name="P86"><text:span text:style-name="預設段落字型"><text:span text:style-name="T45">基因轉殖動物用生物技術產品隔離田間試驗之執行與對外服務</text:span></text:span></text:p>
          </table:table-cell>
          <table:table-cell table:style-name="表格2.A1" office:value-type="string">
            <text:p><text:span text:style-name="預設段落字型"><text:span text:style-name="T39">提供基因轉殖動物用生物技術產品於研發時或登記時進行隔離田間試驗。</text:span></text:span></text:p>
          </table:table-cell>
          <table:table-cell table:style-name="表格2.C2" office:value-type="string">
            <text:p>1項</text:p>
          </table:table-cell>
          <table:table-cell table:style-name="表格2.A1" office:value-type="string">
            <text:list xml:id="list2337354410141159310" text:style-name="L9">
              <text:list-item>
                <text:p text:style-name="P142">完成執行基因改造設施及團隊專業服務23項次。</text:p>
              </text:list-item>
              <text:list-item>
                <text:p text:style-name="P143">完成設施標準作業程序修訂6項次。 </text:p>
              </text:list-item>
              <text:list-item>
                <text:p text:style-name="P146"><text:span text:style-name="預設段落字型"><text:span text:style-name="T50">建立90-100公斤肉</text:span></text:span><text:span text:style-name="預設段落字型"><text:span text:style-name="T16">豬飼養管理模式及隔離籠飼哺乳豬之飼養管理模式。</text:span></text:span></text:p>
              </text:list-item>
              <text:list-item>
                <text:p text:style-name="P146"><text:span text:style-name="預設段落字型"><text:span text:style-name="T16">完成汙水滅菌槽確效19次、穿牆式滅菌鍋確效45次、飼育室煙燻消毒確效39次及生物安全操作櫃確效1次。</text:span></text:span></text:p>
              </text:list-item>
            </text:list>
          </table:table-cell>
        </table:table-row>
        <table:table-row>
          <table:table-cell table:style-name="表格2.A1" office:value-type="string">
            <text:p text:style-name="P86"><text:span text:style-name="預設段落字型"><text:span text:style-name="T24">獸醫專業及動物養殖相關人員技術訓練</text:span></text:span></text:p>
          </table:table-cell>
          <table:table-cell table:style-name="表格2.A1" office:value-type="string">
            <text:p><text:span text:style-name="預設段落字型"><text:span text:style-name="T39">舉辦學術研討會、宣導會、教育訓練、國際技術交流及研究成果發表等。</text:span></text:span></text:p>
          </table:table-cell>
          <table:table-cell table:style-name="表格2.C2" office:value-type="string">
            <text:p>15場</text:p>
          </table:table-cell>
          <table:table-cell table:style-name="表格2.A1" office:value-type="string">
            <text:p text:style-name="P94">辦理學術研討會及教育訓練，本年度計辦理18場、535人次參加。重要辦理情形如下：舉辦學術研討會12場次，430人次與會；教育宣導3場，91人次參與；其他活動1場，36人次。</text:p>
          </table:table-cell>
        </table:table-row>
        <table:table-row>
          <table:table-cell table:style-name="表格2.A1" office:value-type="string">
            <text:p><text:span text:style-name="預設段落字型"><text:span text:style-name="T23">培育獸醫高科技人才</text:span></text:span></text:p>
          </table:table-cell>
          <table:table-cell table:style-name="表格2.A1" office:value-type="string">
            <text:p>派員參加國際會議、出國研習人數。</text:p>
          </table:table-cell>
          <table:table-cell table:style-name="表格2.C2" office:value-type="string">
            <text:p>10人次</text:p>
          </table:table-cell>
          <table:table-cell table:style-name="表格2.A1" office:value-type="string">
            <text:p text:style-name="P111">派員出國參加國際會議、考察、訪問7人次，出國研究實習計3人次。</text:p>
          </table:table-cell>
        </table:table-row>
        <table:table-row table:style-name="表格2.23">
          <table:table-cell table:style-name="表格2.A1" office:value-type="string">
            <text:p><text:span text:style-name="預設段落字型"><text:span text:style-name="T36">強化獸醫資訊系統，提供專業知識分享</text:span></text:span></text:p>
          </table:table-cell>
          <table:table-cell table:style-name="表格2.A1" office:value-type="string">
            <text:p>本所各網站網頁瀏覽人次。</text:p>
          </table:table-cell>
          <table:table-cell table:style-name="表格2.C2" office:value-type="string">
            <text:p>350萬人次</text:p>
          </table:table-cell>
          <table:table-cell table:style-name="表格2.A1" office:value-type="string">
            <text:p text:style-name="P111">維護動物疾病知識庫等22個行動化及電子化資訊系統，供應一般民眾瀏覽查詢，各網站合計使用人數已達4,299,800人次。</text:p>
          </table:table-cell>
        </table:table-row>
      </table:table>
      <text:p><text:bookmark-start text:name="OLE_LINK4"/><text:bookmark-start text:name="OLE_LINK3"/><text:span text:style-name="預設段落字型"><text:span text:style-name="T7">（二）上</text:span></text:span><text:span text:style-name="預設段落字型"><text:span text:style-name="T8">（</text:span></text:span><text:span text:style-name="預設段落字型"><text:span text:style-name="T26">106</text:span></text:span><text:span text:style-name="預設段落字型"><text:span text:style-name="T8">）年度已過期間施政績效及達成情形：</text:span></text:span><text:span text:style-name="預設段落字型"><text:span text:style-name="T14"> </text:span></text:span><text:bookmark-end text:name="OLE_LINK4"/><text:bookmark-end text:name="OLE_LINK3"/></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關鍵策略目標</text:p>
            </table:table-cell>
            <table:table-cell table:style-name="表格3.A1" table:number-columns-spanned="2" office:value-type="string">
              <text:p>關鍵績效指標</text:p>
            </table:table-cell>
            <table:covered-table-cell/>
            <table:table-cell table:style-name="表格3.A1" office:value-type="string">
              <text:p><text:span text:style-name="預設段落字型"><text:span text:style-name="T27">績效衡量暨達成情形分析</text:span></text:span></text:p>
            </table:table-cell>
          </table:table-row>
        </table:table-header-rows>
        <table:table-row table:style-name="表格3.2">
          <table:table-cell table:style-name="表格3.A1" table:number-rows-spanned="7" office:value-type="string">
            <text:p>一、強化動物疫病診斷、檢<text:soft-page-break/>驗、監測與防治技術，健全獸醫服務體系</text:p>
          </table:table-cell>
          <table:table-cell table:style-name="表格3.A1" office:value-type="string">
            <text:p>1</text:p>
          </table:table-cell>
          <table:table-cell table:style-name="表格3.A1" office:value-type="string">
            <text:p><text:span text:style-name="預設段落字型"><text:span text:style-name="T31">海外惡性動物傳染病監測</text:span></text:span></text:p>
          </table:table-cell>
          <table:table-cell table:style-name="表格3.A1" office:value-type="string">
            <text:p><text:span text:style-name="預設段落字型"><text:span text:style-name="T27">完成669件豬隻血清檢體之檢測，非洲豬瘟抗體結果均為陰性</text:span></text:span><text:span text:style-name="預設段落字型"><text:span text:style-name="T39">。</text:span></text:span></text:p>
          </table:table-cell>
        </table:table-row>
        <table:table-row table:style-name="表格3.3">
          <table:covered-table-cell/>
          <table:table-cell table:style-name="表格3.A1" office:value-type="string">
            <text:p>2</text:p>
          </table:table-cell>
          <table:table-cell table:style-name="表格3.A1" office:value-type="string">
            <text:p>重要人畜共通傳染病監測</text:p>
          </table:table-cell>
          <table:table-cell table:style-name="表格3.A1" office:value-type="string">
            <text:p text:style-name="P114">1.動物傳播性海綿狀腦病之診斷與監測：收集261例牛腦，均為屠宰場樣本，以ELISA法檢測、西方墨點法、免疫組織化學染色，皆未發現異常之普里昂(Prion)蛋白質。</text:p>
            <text:p text:style-name="P114">2.狂犬病監測與疫苗抗體調查：狂犬病抗原監測已完成犬腦185例及貓腦10例之檢測，檢查結果皆無狂犬病病毒抗原；另完成181例野生動物檢體之狂犬病病毒抗原檢測，其中41例鼬獾為狂犬病陽性病例。檢測家犬血清256例，其狂犬病抗體陽性率約45% (116/256)。另有1例東亞家蝠呈新型麗沙病毒陽性。</text:p>
            <text:p text:style-name="P115"><text:span text:style-name="預設段落字型"><text:span text:style-name="T16">3.</text:span></text:span><text:span text:style-name="預設段落字型"><text:span text:style-name="T50">禽流感野鳥監測: 1月至6月完成野鳥禽流感病毒監測共計2,191件排遺樣本，分離得6株低病原性禽流感病毒，包括H2N3病毒株1株、H7N7病毒株6株；H7亞型病毒經HA切割位分析皆為低病原性禽流感病毒序列。</text:span></text:span></text:p>
            <text:p text:style-name="P115"><text:span text:style-name="預設段落字型"><text:span text:style-name="T16">4.禽流感家禽監測: </text:span></text:span><text:span text:style-name="預設段落字型"><text:span text:style-name="T50">1-6月完成263家禽場病例檢驗，計1,663例；完成530家禽場周邊暨主動監測，計20,943例；完成746家禽場禽流感抗體血清監測，計15,044例；完成106場哨兵雞試驗檢驗，計7,241例。</text:span></text:span></text:p>
          </table:table-cell>
        </table:table-row>
        <table:table-row table:style-name="表格3.4">
          <table:covered-table-cell/>
          <table:table-cell table:style-name="表格3.A1" office:value-type="string">
            <text:p>3</text:p>
          </table:table-cell>
          <table:table-cell table:style-name="表格3.A1" office:value-type="string">
            <text:p text:style-name="本文"><text:span text:style-name="預設段落字型"><text:span text:style-name="T23">動物疾病診斷中心檢診服務</text:span></text:span></text:p>
            <text:p text:style-name="P89"/>
          </table:table-cell>
          <table:table-cell table:style-name="表格3.A1" office:value-type="string">
            <text:p>接受牧場及各級動物防疫檢疫機關所送檢病例，提供動物疾病檢診服務，計受理病例2,686例，包括牛370例、羊12例、豬89例、家禽882例、其他禽鳥756例、水生動物107例、犬243例、貓50例、野生動物151例及其它26例。</text:p>
          </table:table-cell>
        </table:table-row>
        <table:table-row table:style-name="表格3.5">
          <table:covered-table-cell/>
          <table:table-cell table:style-name="表格3.A1" office:value-type="string">
            <text:p>4</text:p>
          </table:table-cell>
          <table:table-cell table:style-name="表格3.A1" office:value-type="string">
            <text:p>水產動物疾病之檢診及防治研究</text:p>
          </table:table-cell>
          <table:table-cell table:style-name="表格3.D5" office:value-type="string">
            <text:list xml:id="list4876871399886339527" text:style-name="L10">
              <text:list-item>
                <text:p text:style-name="P149">累計共檢驗4,374件病例。</text:p>
              </text:list-item>
              <text:list-item>
                <text:p text:style-name="P149">魚類病毒檢出包括神經壞死病毒(NNV)24次，錦鯉疱疹病毒(KHV)7次，嘉魶虹彩病毒(RSIVD)32次，鰻疱疹病毒(EHV) 21次，流行性造血組織壞死症(EHNV) 7次，日本鰻內皮細胞感染病毒(JEECV)25次，傳染性胰壞死症(Aquabirnavirus)8次，吳郭魚湖泊病毒(TiLV)34次。</text:p>
              </text:list-item>
              <text:list-item>
                <text:p text:style-name="P149">蝦類重要病毒檢出包括白點病病毒(WSSV)25次，傳染性皮下造血組織壞死病毒(IHHNV)45次，傳染性肌肉壞死病病毒(IMNV)3件及陶拉病毒(TSV)1次。</text:p>
              </text:list-item>
              <text:list-item>
                <text:p text:style-name="P149">重要細菌檢出包括Vibrio sp.、Aeromonas hydrophila、Aeromonas veronii , Edwardsiella tarda 。</text:p>
              </text:list-item>
              <text:list-item>
                <text:p text:style-name="P149">流行魚類病毒主要為嘉魶虹彩病毒及吳郭魚湖泊病毒、病毒感染宿主以石班、鰻魚及鯉科魚類為主；蝦類病毒主要為傳染性皮下造血組織壞死病毒，病毒感染宿主以觀賞蝦及白蝦為主。</text:p>
              </text:list-item>
            </text:list>
          </table:table-cell>
        </table:table-row>
        <table:table-row table:style-name="表格3.6">
          <table:covered-table-cell/>
          <table:table-cell table:style-name="表格3.A1" office:value-type="string">
            <text:p>5</text:p>
          </table:table-cell>
          <table:table-cell table:style-name="表格3.A1" office:value-type="string">
            <text:p text:style-name="本文"><text:span text:style-name="預設段落字型"><text:span text:style-name="T23">水產養殖場食媒性病原監測</text:span></text:span></text:p>
          </table:table-cell>
          <table:table-cell table:style-name="表格3.A1" office:value-type="string">
            <text:list xml:id="list1113182531312877346" text:style-name="L11">
              <text:list-item>
                <text:p text:style-name="P133">完成甲魚22場，貝類13場，蝦類4場，魚類2場，總共41場養殖場的採樣與食媒病原細菌分離。 </text:p>
              </text:list-item>
              <text:list-item>
                <text:p text:style-name="P133">目前6場沙門氏菌陽性，其中2場分離出O抗原B群沙門氏菌，2場為C1群沙門氏菌，1場為E1群沙門氏菌，1場為Salmonella enterica subsp. diarizonae（serogroup IIIb）。</text:p>
              </text:list-item>
              <text:list-item>
                <text:p text:style-name="P133">霍亂弧菌陽性4場，均為非O1/O139血清型，其中2場為霍亂毒素陽性。</text:p>
              </text:list-item>
              <text:list-item>
                <text:p text:style-name="P133">腸炎弧菌陽性14場，均不帶tdh/trh毒素基因。</text:p>
              </text:list-item>
              <text:list-item>
                <text:p text:style-name="P133">檢測18場（90個）檢體的諾羅病毒核酸檢驗，均為陰性。</text:p>
              </text:list-item>
            </text:list>
          </table:table-cell>
        </table:table-row>
        <table:table-row table:style-name="表格3.7">
          <table:covered-table-cell/>
          <table:table-cell table:style-name="表格3.A1" office:value-type="string">
            <text:p>6</text:p>
          </table:table-cell>
          <table:table-cell table:style-name="表格3.A1" office:value-type="string">
            <text:p text:style-name="P87">提升我國觀賞水族外銷競爭力增加外匯收入</text:p>
          </table:table-cell>
          <table:table-cell table:style-name="表格3.D5" office:value-type="string">
            <text:p text:style-name="P111">1-6月份共完成定期監測檢驗觀賞魚1,094件，觀賞蝦4,608件。協助輸出水生動物檢疫檢驗共94件。另有33件使用2年長期疾病監測因倖免逐批查驗優惠。共協助輸出水生動4,810,111隻，約加值0.55億元產值。</text:p>
          </table:table-cell>
        </table:table-row>
        <table:table-row table:style-name="表格3.8">
          <table:covered-table-cell/>
          <table:table-cell table:style-name="表格3.A1" office:value-type="string">
            <text:p>7</text:p>
          </table:table-cell>
          <table:table-cell table:style-name="表格3.A1" office:value-type="string">
            <text:p text:style-name="P87">動物重要細菌性肺炎病原研究</text:p>
          </table:table-cell>
          <table:table-cell table:style-name="表格3.D5" office:value-type="string">
            <text:p text:style-name="P98"><text:span text:style-name="預設段落字型"><text:span text:style-name="T50">分離得 7株Pastereulla multocida及10株Mannheimia haemolytica共17株，皆完成毒力基因及藥物敏感性試驗。Pastereulla multocida 完成MLST分型，Mannheimia haemolytica部分則完成MLST檢測條件建立。10菌株之各基因陸續定序中。</text:span></text:span></text:p>
          </table:table-cell>
        </table:table-row>
        <table:table-row table:style-name="表格3.1">
          <table:table-cell table:style-name="表格3.A1" table:number-rows-spanned="4" office:value-type="string">
            <text:p/>
          </table:table-cell>
          <table:table-cell table:style-name="表格3.A1" office:value-type="string">
            <text:p>8</text:p>
          </table:table-cell>
          <table:table-cell table:style-name="表格3.A1" office:value-type="string">
            <text:p text:style-name="P87">草食動物牛型分枝桿菌分離鑑定與流行病學分析</text:p>
            <text:p text:style-name="P87"/>
          </table:table-cell>
          <table:table-cell table:style-name="表格3.D5" office:value-type="string">
            <text:p text:style-name="P116"><text:span text:style-name="預設段落字型"><text:span text:style-name="T56">共完成共24頭草食動物檢驗(鹿隻13頭、牛隻11頭)，苗栗縣1場次鹿隻9頭分離陽性；雲林縣2場次及嘉義縣1場次各1頭牛隻分離陽性。Spoligotyping結果為：鹿隻分離株為SB0625；牛隻分離株分為SB0265、SB0140、SB0272，皆是臺灣舊有的型別。</text:span></text:span></text:p>
          </table:table-cell>
        </table:table-row>
        <table:table-row table:style-name="表格3.10">
          <table:covered-table-cell/>
          <table:table-cell table:style-name="表格3.A1" office:value-type="string">
            <text:p>9</text:p>
          </table:table-cell>
          <table:table-cell table:style-name="表格3.A1" office:value-type="string">
            <text:p text:style-name="P87">檢驗方法標準化及參與國際能力比對</text:p>
          </table:table-cell>
          <table:table-cell table:style-name="表格3.A1" office:value-type="string">
            <text:p text:style-name="P96">為維持及提升動物疾病檢驗方法國際標準化，南北兩區TAF認可ISOIEC17025實驗室(編號： 0853及3202)分別進行多次實驗室人員檢驗能力抽樣盲測與實驗室間能力比對試驗：</text:p>
            <text:list xml:id="list447128740343065661" text:style-name="L12">
              <text:list-item>
                <text:p text:style-name="P134">於105年1月至106年6月間，進行3次由品質主管舉行白點病病毒核酸之聚合酶連鎖反應檢測、錦鯉疱疹病毒核酸之聚合酶連鎖反應檢測之盲測試驗，共有5位技術人員參加。盲測結果三位技術人員檢驗能力100%相符。</text:p>
              </text:list-item>
              <text:list-item>
                <text:p text:style-name="P134">兩實驗室每年參加由本所生物研究組舉辦之能力比對，項目包含白點病病毒核酸之聚合酶連鎖反應檢測、錦鯉疱疹病毒核酸之聚合酶連鎖反應檢測、嘉臘虹彩病毒核酸之聚合酶連鎖反應檢測、病毒性神經壞死病毒核酸之聚合酶連鎖反應檢測、奧爾森派金蟲核酸之聚合酶連鎖反應檢測、鯉魚春季毒血症病毒核酸之聚合酶連鎖反應檢測等6項疾病病原檢測項目，結果顯示與比對實驗室結果相符，準確率達 100%，實驗室整體表現皆達到正確檢測之標準。</text:p>
              </text:list-item>
              <text:list-item>
                <text:p text:style-name="P134">106年5月12日南區實驗室進行嘉鱲虹彩病毒病核酸檢測及神經壞死病毒核酸檢測盲樣測試，結果準確率達100%。並於5月26日接受TAF增列2項檢驗項目認證現場評鑑，預計8月前取得認可。</text:p>
              </text:list-item>
              <text:list-item>
                <text:p text:style-name="P135"><text:span text:style-name="預設段落字型"><text:span text:style-name="T33">預計本年度下半年度兩實驗室將與臺灣OIE蝦類白點病病毒檢驗參考實驗室進行能力比對。</text:span></text:span></text:p>
              </text:list-item>
            </text:list>
          </table:table-cell>
        </table:table-row>
        <table:table-row table:style-name="表格3.1">
          <table:covered-table-cell/>
          <table:table-cell table:style-name="表格3.A1" office:value-type="string">
            <text:p>10</text:p>
          </table:table-cell>
          <table:table-cell table:style-name="表格3.A1" office:value-type="string">
            <text:p text:style-name="P87">診斷技術盤點及強化</text:p>
          </table:table-cell>
          <table:table-cell table:style-name="表格3.D5" office:value-type="string">
            <text:list xml:id="list755397819109869217" text:style-name="L13">
              <text:list-item>
                <text:p text:style-name="P150">小反芻獸疫：購置抗體檢測套組4套，預計可檢測360件以上之檢體；抗原檢測套組2套，估計可檢測180件以上之檢體。</text:p>
              </text:list-item>
              <text:list-item>
                <text:p text:style-name="P150">非洲豬瘟：購置抗體檢測套組四套，已完成659件血清之檢測工作，結果皆呈陰性。抗原檢測套組一組，估計可檢測92件以上之檢體。</text:p>
              </text:list-item>
            </text:list>
          </table:table-cell>
        </table:table-row>
        <table:table-row table:style-name="表格3.1">
          <table:covered-table-cell/>
          <table:table-cell table:style-name="表格3.A1" office:value-type="string">
            <text:p>11</text:p>
          </table:table-cell>
          <table:table-cell table:style-name="表格3.A1" office:value-type="string">
            <text:p text:style-name="P87">口蹄疫之檢診服務及防治研究</text:p>
          </table:table-cell>
          <table:table-cell table:style-name="表格3.D5" office:value-type="string">
            <text:list xml:id="list6264202589319824368" text:style-name="L14">
              <text:list-item>
                <text:p text:style-name="P153"><text:span text:style-name="預設段落字型"><text:span text:style-name="T16">口蹄疫之病毒檢測：1-6月接獲92場次及1,189件檢體，檢測結果均呈陰性。</text:span></text:span></text:p>
              </text:list-item>
              <text:list-item>
                <text:p text:style-name="P153"><text:span text:style-name="預設段落字型"><text:span text:style-name="T16">口蹄疫之抗體檢測分析：</text:span></text:span><text:span text:style-name="預設段落字型"><text:span text:style-name="T54">上半年豬隻之中和抗體力價有82.22%大於等於1: 16。另送檢之草食動物牛及羊血清之中和抗體力價大於等於1: 32者分別為89.12%及86.06%，因此各種動物別之監測結果，其整體口蹄疫血清中和抗體力價均可達群體保護所要求之80%。惟若以場為單位去檢視，可發現送檢之各動物別血清之中和抗體力價尚有全數小於等於1:4的牧場，這些場恐成為防疫的漏洞，應加強輔導。</text:span></text:span></text:p>
              </text:list-item>
              <text:list-item>
                <text:p text:style-name="P153"><text:span text:style-name="預設段落字型"><text:span text:style-name="T16">口蹄疫病毒非結構蛋白(NSP)抗體檢測套組之效能比較：以市售</text:span></text:span><text:span text:style-name="預設段落字型"><text:span text:style-name="T54">Sentinel</text:span></text:span><text:span text:style-name="預設段落字型"><text:span text:style-name="T16">、PrioCHECK及ID vet等口蹄疫病毒NSP抗體檢測套組分別檢測豬、牛、羊各30支NSP抗體陽性及陰性血清，結果30支NSP抗體陽性血清中，Sentinel及PrioCHECK均檢出30支陽性，而ID vet對30支牛隻NSP抗體陽性血清則檢出29支陽性；另30支NSP抗體陰性血清則該三種口蹄疫病毒NSP抗體檢測套組均為陰性反應。</text:span></text:span></text:p>
              </text:list-item>
              <text:list-item>
                <text:p text:style-name="P153"><text:span text:style-name="預設段落字型"><text:span text:style-name="T16">口蹄疫非結構性蛋白抗體偽陽性成因之研究：羊隻多</text:span></text:span><text:span text:style-name="預設段落字型"><text:span text:style-name="T15">次免疫部份，分成未免疫仔羊組與已免疫4-5次成羊組，各10隻羊隻，其中5隻免疫口蹄疫O/Campos疫苗；另5隻免疫口蹄疫O/Taiwan疫苗，該二組羊隻均已完成4次免疫，採集4次血清，其以市售口蹄疫NSP抗體檢測試劑組檢測結果，NSP抗體均呈陰性。而牛隻多次免疫部份，未免疫仔牛共20頭，分成2組，每組各10頭分別免疫口蹄疫O/Campos疫苗與O/Taiwan疫苗，該二組仔牛隻均已完成3次免疫，採集3次血清，其以市售口蹄疫NSP抗體檢測試劑組檢測，結果NSP抗體均呈陰性。</text:span></text:span></text:p>
              </text:list-item>
            </text:list>
          </table:table-cell>
        </table:table-row>
        <text:soft-page-break/>
        <table:table-row table:style-name="表格3.13">
          <table:table-cell table:style-name="表格3.A1" table:number-rows-spanned="6" office:value-type="string">
            <text:p>二、動物用生物製劑及診斷試劑之研發與應用服務</text:p>
          </table:table-cell>
          <table:table-cell table:style-name="表格3.A1" office:value-type="string">
            <text:p>1</text:p>
          </table:table-cell>
          <table:table-cell table:style-name="表格3.A1" office:value-type="string">
            <text:p text:style-name="P83">動物用疫苗及診斷試劑之製造與供應</text:p>
            <text:p text:style-name="P84"/>
          </table:table-cell>
          <table:table-cell table:style-name="表格3.A1" office:value-type="string">
            <text:p><text:span text:style-name="預設段落字型"><text:span text:style-name="T23">完成製造與供應牛流行熱不活化疫苗3批106,580劑、雛白痢診斷液1批1,450公撮、</text:span></text:span><text:span text:style-name="預設段落字型"><text:span text:style-name="T27">水禽小病毒活毒疫苗1批600,000劑、羊痘活毒疫苗1批120,000劑、</text:span></text:span><text:span text:style-name="預設段落字型"><text:span text:style-name="T34">水禽雷氏桿菌不活化菌苗1批</text:span></text:span><text:span text:style-name="預設段落字型"><text:span text:style-name="T27">509,220劑。</text:span></text:span></text:p>
          </table:table-cell>
        </table:table-row>
        <table:table-row table:style-name="表格3.14">
          <table:covered-table-cell/>
          <table:table-cell table:style-name="表格3.A1" office:value-type="string">
            <text:p>2</text:p>
          </table:table-cell>
          <table:table-cell table:style-name="表格3.A1" office:value-type="string">
            <text:p><text:span text:style-name="預設段落字型"><text:span text:style-name="T40">水禽病毒性疾病三價疫苗之研發</text:span></text:span></text:p>
          </table:table-cell>
          <table:table-cell table:style-name="表格3.A1" office:value-type="string">
            <text:list xml:id="list6591402078214533745" text:style-name="L15">
              <text:list-item>
                <text:p text:style-name="P154"><text:span text:style-name="預設段落字型"><text:span text:style-name="T55">完成</text:span></text:span><text:span text:style-name="預設段落字型"><text:span text:style-name="T16">水禽小病毒鵝源、鴨源及鴨病毒性肝炎三價組織培養活毒疫苗試製一批(30,000劑量)，保存於4℃冰箱進行安定性試驗達12個月。</text:span></text:span></text:p>
              </text:list-item>
              <text:list-item>
                <text:p text:style-name="P154"><text:span text:style-name="預設段落字型"><text:span text:style-name="T55">獲防檢局同意於雲林進行田間試驗並已完成，送審資料整理中。</text:span></text:span></text:p>
              </text:list-item>
            </text:list>
          </table:table-cell>
        </table:table-row>
        <table:table-row table:style-name="表格3.15">
          <table:covered-table-cell/>
          <table:table-cell table:style-name="表格3.A1" office:value-type="string">
            <text:p>3</text:p>
          </table:table-cell>
          <table:table-cell table:style-name="表格3.A1" office:value-type="string">
            <text:p><text:span text:style-name="預設段落字型"><text:span text:style-name="T37">使用</text:span></text:span><text:span text:style-name="預設段落字型"><text:span text:style-name="T40">生物</text:span></text:span><text:span text:style-name="預設段落字型"><text:span text:style-name="T37">反應器生產豬環狀病毒感染症次單位疫苗</text:span></text:span></text:p>
          </table:table-cell>
          <table:table-cell table:style-name="表格3.A1" office:value-type="string">
            <text:p text:style-name="_31_55"><text:span text:style-name="預設段落字型"><text:span text:style-name="T15">試製PCV2次單位蛋白1批 (400劑量)。本批疫苗已完成小鼠安全效力試驗，間接螢光抗體檢測抗體力價達 1,280X~4,096X。已完成田間試驗計畫書撰寫</text:span></text:span><text:span text:style-name="預設段落字型"><text:span text:style-name="T16">，</text:span></text:span><text:span text:style-name="預設段落字型"><text:span text:style-name="T15">供後續田間試驗申請。完成保存第9個月之疫苗安定性試驗。完成生產用種毒2批生產</text:span></text:span><text:span text:style-name="預設段落字型"><text:span text:style-name="T57">、</text:span></text:span><text:span text:style-name="預設段落字型"><text:span text:style-name="T15">保存。</text:span></text:span></text:p>
          </table:table-cell>
        </table:table-row>
        <table:table-row table:style-name="表格3.15">
          <table:covered-table-cell/>
          <table:table-cell table:style-name="表格3.A1" office:value-type="string">
            <text:p>4</text:p>
          </table:table-cell>
          <table:table-cell table:style-name="表格3.A1" office:value-type="string">
            <text:p><text:span text:style-name="預設段落字型"><text:span text:style-name="T37">牛</text:span></text:span><text:span text:style-name="預設段落字型"><text:span text:style-name="T40">流行</text:span></text:span><text:span text:style-name="預設段落字型"><text:span text:style-name="T37">熱油質不活化疫苗之研發</text:span></text:span></text:p>
          </table:table-cell>
          <table:table-cell table:style-name="表格3.A1" office:value-type="string">
            <text:p text:style-name="_31_55"><text:span text:style-name="預設段落字型"><text:span text:style-name="T15">兔子與牛隻試驗結果顯示</text:span></text:span><text:span text:style-name="預設段落字型"><text:span text:style-name="T16">：</text:span></text:span><text:span text:style-name="預設段落字型"><text:span text:style-name="T15">G組不論是第一次、第二次、第三次或全部試驗期間之抗體力價幾何平均值均表現優異</text:span></text:span><text:span text:style-name="預設段落字型"><text:span text:style-name="T16">。</text:span></text:span><text:span text:style-name="預設段落字型"><text:span text:style-name="T15">第3次免疫後經過24週，抗體力價最低仍達256倍以上，高峰期維持達半年之久。綜合全部試驗結果，接下來將以最具潛力之G佐劑進行田間試驗，確認其安全性、誘發抗體能力與維持高峰期時間。兔子與牛隻的試驗資料比對可發現抗體力價揚升曲線與趨勢相似性極高，可考慮以兔子作為牛流行熱疫苗檢驗之替代動物。</text:span></text:span></text:p>
          </table:table-cell>
        </table:table-row>
        <table:table-row table:style-name="表格3.17">
          <table:covered-table-cell/>
          <table:table-cell table:style-name="表格3.A1" office:value-type="string">
            <text:p>5</text:p>
          </table:table-cell>
          <table:table-cell table:style-name="表格3.A1" office:value-type="string">
            <text:p><text:span text:style-name="預設段落字型"><text:span text:style-name="T23">石斑魚虹彩及神經壞死病毒不活化疫苗之研發</text:span></text:span></text:p>
          </table:table-cell>
          <table:table-cell table:style-name="表格3.D5" office:value-type="string">
            <text:list xml:id="list5055166920300978631" text:style-name="L16">
              <text:list-item>
                <text:p text:style-name="P151">1.完成注射型石斑魚虹彩及神經壞死病毒不活化疫苗之3批試製。</text:p>
              </text:list-item>
              <text:list-item>
                <text:p text:style-name="P155"><text:span text:style-name="預設段落字型"><text:span text:style-name="T55">2.完成浸泡型石斑魚虹彩及神經壞死病毒不活化疫苗之3批試製。</text:span></text:span></text:p>
              </text:list-item>
            </text:list>
          </table:table-cell>
        </table:table-row>
        <table:table-row table:style-name="表格3.18">
          <table:covered-table-cell/>
          <table:table-cell table:style-name="表格3.A1" office:value-type="string">
            <text:p>6</text:p>
          </table:table-cell>
          <table:table-cell table:style-name="表格3.A1" office:value-type="string">
            <text:p>魚類鏈球菌不活化疫苗之研發</text:p>
          </table:table-cell>
          <table:table-cell table:style-name="表格3.A1" office:value-type="string">
            <text:list xml:id="list2233058349568485397" text:style-name="L17">
              <text:list-item>
                <text:p text:style-name="P152">完成疫苗保存15個月與18個月以金目鱸進行免疫與攻毒的疫苗安定性試驗。15個月保存的疫苗，以金目鱸進行試驗，接種2劑量之安全試驗組，於兩周的觀察期均無不良反應，也無死亡。1劑量疫苗腹腔免疫後2周以不同劑量鏈球菌種毒株攻毒，觀察2周後計算死亡率。計算相對存活率RPS，10^8 cfu、10^7 cfu、10^6 cfu三組實驗之RPS依序為100%、100%、100%。</text:p>
              </text:list-item>
              <text:list-item>
                <text:p text:style-name="P152">18個月保存的疫苗，以金目鱸進行試驗，接種2劑量之安全試驗組，於兩周的觀察期均無不良反應，也無死亡。1劑量疫苗腹腔免疫後2周以不同劑量鏈球菌種毒株攻毒，觀察2周後計算死亡率。計算相對存活率RPS，10^8 cfu、10^7 cfu、10^6 cfu三組實驗之RPS依序為 90%、 90%、100%。</text:p>
              </text:list-item>
              <text:list-item>
                <text:p text:style-name="P152">找到2場位於臺南市的龍膽石斑養殖場有意願協助進行疫苗田間試驗，已完成簽署試驗同意切結書並向防檢局申請許可。</text:p>
              </text:list-item>
            </text:list>
          </table:table-cell>
        </table:table-row>
        <table:table-row table:style-name="表格3.19">
          <table:table-cell table:style-name="表格3.A1" table:number-rows-spanned="4" office:value-type="string">
            <text:p text:style-name="Text_20_body"><text:span text:style-name="預設段落字型"><text:span text:style-name="T36">三、動物用藥品檢定技術之研究與發展</text:span></text:span></text:p>
          </table:table-cell>
          <table:table-cell table:style-name="表格3.A1" office:value-type="string">
            <text:p>1</text:p>
          </table:table-cell>
          <table:table-cell table:style-name="表格3.A1" office:value-type="string">
            <text:p text:style-name="本文"><text:span text:style-name="預設段落字型"><text:span text:style-name="T24">動物用生物藥品檢定與服務</text:span></text:span></text:p>
          </table:table-cell>
          <table:table-cell table:style-name="表格3.A1" office:value-type="string">
            <text:list xml:id="list2535160638720500931" text:style-name="L18">
              <text:list-item>
                <text:p text:style-name="P131">完成動物用生物藥品逐批檢驗540批，合格率99.4%；新藥檢驗5批，合格率100% ；外銷疫苗9批，合格率100%。</text:p>
              </text:list-item>
              <text:list-item>
                <text:p text:style-name="P131">檢驗禽用疫苗中迷入家禽流行性感冒病毒之檢驗155批，結果皆為陰性。</text:p>
              </text:list-item>
              <text:list-item>
                <text:p text:style-name="P123">完成動物用藥品產業人員教育訓練2場次，針對實驗動物養護、操作、健康監測、生物安全、製造廠查廠、生體可用率及生體相等性試驗基準進行講授，參與人員共286人次。</text:p>
              </text:list-item>
              <text:list-item>
                <text:p text:style-name="P131">發與TAF成績書10件。</text:p>
              </text:list-item>
              <text:list-item>
                <text:p text:style-name="P131">發與英文成績書38件。</text:p>
              </text:list-item>
              <text:list-item>
                <text:p text:style-name="P131">增修訂疫苗檢驗相關標準作業程序30項次。</text:p>
              </text:list-item>
              <text:list-item>
                <text:p text:style-name="P131">參加防檢局技術審查委員會1次，並研擬「猪丹毒桿菌不活化菌苗檢驗標準」修正草案。</text:p>
              </text:list-item>
              <text:list-item>
                <text:p text:style-name="P131">完成環安衛、生物安全及實驗動物主管機關查核4次。</text:p>
              </text:list-item>
              <text:list-item>
                <text:p text:style-name="P132"><text:span text:style-name="預設段落字型"><text:span text:style-name="T23">完成動物舍空調箱及冰水主機季保養、空調箱維修、焚化爐季保養及維修及部分動物舍牆面及地面修繕。</text:span></text:span></text:p>
              </text:list-item>
            </text:list>
          </table:table-cell>
        </table:table-row>
        <table:table-row table:style-name="表格3.20">
          <table:covered-table-cell/>
          <table:table-cell table:style-name="表格3.A1" office:value-type="string">
            <text:p>2</text:p>
          </table:table-cell>
          <table:table-cell table:style-name="表格3.A1" office:value-type="string">
            <text:p text:style-name="P87">動物用化學藥品及含藥物飼料檢驗服務</text:p>
          </table:table-cell>
          <table:table-cell table:style-name="表格3.A1" office:value-type="string">
            <text:p text:style-name="P117">1.完成動物用藥品登記申請檢驗 46 件，合格率 100% 。</text:p>
            <text:p text:style-name="P119"><text:span text:style-name="預設段落字型"><text:span text:style-name="T48">2.</text:span></text:span><text:span text:style-name="預設段落字型"><text:span text:style-name="T32">完成地方主管機關抽查送驗動物用消毒資材檢驗73件，合格率100 %。</text:span></text:span></text:p>
            <text:p text:style-name="P117">3.完成申請登記補助飼料檢驗服務30件。</text:p>
            <text:p text:style-name="P117">4.辦理檢驗飼料中添加動物用藥品82件,共計82 項次。</text:p>
            <text:p text:style-name="P117">5.參與後續性追蹤查廠完成6場次。</text:p>
            <text:p text:style-name="P117">6.完成申請檢驗登記之動物用藥品品管資料審核 96 件。</text:p>
            <text:p text:style-name="P117">7.參與動物用一般藥品技術審議委員會會議3 次。</text:p>
            <text:p text:style-name="P117">8.辦理動物用消毒劑殺滅重要動物傳染病原（家禽流行性感冒與新城病病毒）之效果試驗計1件，共完成2項次。</text:p>
          </table:table-cell>
        </table:table-row>
        <table:table-row table:style-name="表格3.21">
          <table:covered-table-cell/>
          <table:table-cell table:style-name="表格3.A1" office:value-type="string">
            <text:p>3</text:p>
          </table:table-cell>
          <table:table-cell table:style-name="表格3.A1" office:value-type="string">
            <text:p text:style-name="P86"><text:span text:style-name="預設段落字型"><text:span text:style-name="T23">試驗研究用SPF實驗動物（家兔及雞）優良品質生產與供應</text:span></text:span></text:p>
          </table:table-cell>
          <table:table-cell table:style-name="表格3.A1" office:value-type="string">
            <text:p text:style-name="P118">1.生產SPF雞胚蛋90,480枚、SPF雛雞2,830隻及傳統兔2,407隻。</text:p>
            <text:p text:style-name="P118">2.完成SPF雞繁殖群、1日齡、3週齡及5週齡雛雞之第2季健康監測， 17種疾病血清抗體或抗原經判定均為陰性。</text:p>
            <text:p text:style-name="P119"><text:span text:style-name="預設段落字型"><text:span text:style-name="T32">3.</text:span></text:span><text:span text:style-name="預設段落字型"><text:span text:style-name="T30">通過</text:span></text:span><text:span text:style-name="預設段落字型"><text:span text:style-name="T32">SPF實驗動物</text:span></text:span><text:span text:style-name="預設段落字型"><text:span text:style-name="T30">生產之</text:span></text:span><text:span text:style-name="預設段落字型"><text:span text:style-name="T32">ISO 9001;2015品質認證</text:span></text:span><text:span text:style-name="預設段落字型"><text:span text:style-name="T30">升級</text:span></text:span><text:span text:style-name="預設段落字型"><text:span text:style-name="T32">。</text:span></text:span></text:p>
          </table:table-cell>
        </table:table-row>
        <table:table-row table:style-name="表格3.22">
          <table:covered-table-cell/>
          <table:table-cell table:style-name="表格3.A1" office:value-type="string">
            <text:p>4</text:p>
          </table:table-cell>
          <table:table-cell table:style-name="表格3.A1" office:value-type="string">
            <text:p><text:span text:style-name="預設段落字型"><text:span text:style-name="T46">基因轉殖動物用生物技術產品隔離田間試驗之執行與對外服務</text:span></text:span></text:p>
          </table:table-cell>
          <table:table-cell table:style-name="表格3.A1" office:value-type="string">
            <text:list xml:id="list6638418963485734694" text:style-name="L19">
              <text:list-item>
                <text:p text:style-name="P144">完成基因改造設施及團隊專業服務10項。 </text:p>
              </text:list-item>
              <text:list-item>
                <text:p text:style-name="P144">完成動物舍落菌數試驗及動物飲用水品質之環境定期檢測作業 。</text:p>
              </text:list-item>
              <text:list-item>
                <text:p text:style-name="P144">完成汙水加熱滅菌槽確效12次、穿牆式滅菌鍋確效12次、煙燻消毒設備確效13次 。</text:p>
              </text:list-item>
              <text:list-item>
                <text:p text:style-name="P147"><text:span text:style-name="預設段落字型"><text:span text:style-name="T16">完成基因改造產品動物舍冰水主機側空調監控線路更新。</text:span></text:span></text:p>
              </text:list-item>
              <text:list-item>
                <text:p text:style-name="P147"><text:span text:style-name="預設段落字型"><text:span text:style-name="T16">對外部人員辦理教育訓練共16場，28人次。</text:span></text:span></text:p>
              </text:list-item>
            </text:list>
          </table:table-cell>
        </table:table-row>
        <table:table-row table:style-name="表格3.1">
          <table:table-cell table:style-name="表格3.A1" table:number-rows-spanned="3" office:value-type="string">
            <text:p>四、發展優質農業，提升國際競爭力</text:p>
          </table:table-cell>
          <table:table-cell table:style-name="表格3.A1" office:value-type="string">
            <text:p>1</text:p>
          </table:table-cell>
          <table:table-cell table:style-name="表格3.A1" office:value-type="string">
            <text:p>獸醫專業及動物養殖相關人員技術訓練</text:p>
            <text:p/>
          </table:table-cell>
          <table:table-cell table:style-name="表格3.A1" office:value-type="string">
            <text:list xml:id="list816856619000935394" text:style-name="L20">
              <text:list-item>
                <text:p text:style-name="P145">辦理學術研討會及教育訓練7場，196人次與會。重要辦理情形如下：舉辦學術研討會6場次，157人次與會；獸醫師執業繼續教育積分管理系統介紹1場，39人次與會。</text:p>
              </text:list-item>
              <text:list-item>
                <text:p text:style-name="P148"><text:span text:style-name="預設段落字型"><text:span text:style-name="T16">共辦理獸醫師繼續教育學分認證教育訓練，總所2場次，認證4學分，檢定分所4場次、認證19學分。</text:span></text:span></text:p>
              </text:list-item>
            </text:list>
          </table:table-cell>
        </table:table-row>
        <table:table-row table:style-name="表格3.1">
          <table:covered-table-cell/>
          <table:table-cell table:style-name="表格3.A1" office:value-type="string">
            <text:p>2</text:p>
          </table:table-cell>
          <table:table-cell table:style-name="表格3.A1" office:value-type="string">
            <text:p text:style-name="P86"><text:span text:style-name="預設段落字型"><text:span text:style-name="T35">培育獸醫高科技人才</text:span></text:span></text:p>
          </table:table-cell>
          <table:table-cell table:style-name="表格3.A1" office:value-type="string">
            <text:p><text:span text:style-name="預設段落字型"><text:span text:style-name="T23">出國研習計2人次。</text:span></text:span></text:p>
          </table:table-cell>
        </table:table-row>
        <table:table-row table:style-name="表格3.25">
          <table:covered-table-cell/>
          <table:table-cell table:style-name="表格3.A1" office:value-type="string">
            <text:p>3</text:p>
          </table:table-cell>
          <table:table-cell table:style-name="表格3.A1" office:value-type="string">
            <text:p text:style-name="P86"><text:span text:style-name="預設段落字型"><text:span text:style-name="T46">強化獸醫資訊系統，提供專業知識分享</text:span></text:span></text:p>
          </table:table-cell>
          <table:table-cell table:style-name="表格3.A1" office:value-type="string">
            <text:p text:style-name="P97">強化本所動物疾病知識庫等各網站之動物科技資訊，提供動物疾病知識分享，其中動物疾病知識庫網站有615,939瀏覽人次，各網站合計達1,372,899人次。</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2" svg:font-family="新細明體"/>
    <style:font-face style:name="標楷體2" svg:font-family="標楷體"/>
    <style:font-face style:name="sөũ" svg:font-family="sөũ" style:font-family-generic="roman"/>
    <style:font-face style:name="AdobeMingStd-Light" svg:font-family="AdobeMingStd-Light" style:font-family-generic="system"/>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縮排_20_3" style:display-name="本文縮排 3" style:family="paragraph" style:parent-style-name="Text_20_body">
      <style:paragraph-properties fo:margin-left="0.42cm" fo:margin-right="0cm" style:line-height-at-least="0.564cm" fo:text-align="justify" style:justify-single-word="false" fo:hyphenation-ladder-count="no-limit" fo:text-indent="-0.42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樣式162" style:family="paragraph" style:parent-style-name="Text_20_body">
      <style:paragraph-properties style:line-height-at-least="0.564cm" fo:text-align="justify"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31_.內文" style:display-name="1.內文" style:family="paragraph" style:parent-style-name="Text_20_body">
      <style:paragraph-properties fo:margin-left="2.471cm" fo:margin-right="0cm" style:line-height-at-least="0.811cm" fo:text-align="justify" style:justify-single-word="false" fo:hyphenation-ladder-count="no-limit" fo:text-indent="-0.49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樣式850" style:family="paragraph" style:parent-style-name="Text_20_body">
      <style:paragraph-properties fo:margin-left="0.369cm" fo:margin-right="0cm" style:line-height-at-least="0.564cm" fo:text-align="justify" style:justify-single-word="false" fo:hyphenation-ladder-count="no-limit" fo:text-indent="-0.369cm" style:auto-text-indent="false">
        <style:tab-stops/>
      </style:paragraph-properties>
      <style:text-properties style:font-name="新細明體" fo:font-family="新細明體" style:font-family-generic="roman" style:font-pitch="variable" style:letter-kerning="false" style:font-size-complex="10pt" fo:hyphenate="false"/>
    </style:style>
    <style:style style:name="壹.內文" style:family="paragraph" style:parent-style-name="Text_20_body" style:default-outline-level="1">
      <style:paragraph-properties fo:margin-top="0.635cm" fo:margin-bottom="0.212cm" loext:contextual-spacing="false" style:line-height-at-least="1.058cm"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e6ea_內文" style:display-name="內文" style:family="paragraph" style:parent-style-name="Text_20_body">
      <style:paragraph-properties fo:margin-left="2.198cm" fo:margin-right="0cm" fo:line-height="0.917cm" fo:text-align="justify" style:justify-single-word="false" fo:hyphenation-ladder-count="no-limit" fo:text-indent="-0.543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樣式150" style:family="paragraph" style:parent-style-name="Text_20_body">
      <style:paragraph-properties fo:margin-left="1.284cm" fo:margin-right="0cm" style:line-height-at-least="0.635cm" fo:hyphenation-ladder-count="no-limit" fo:text-indent="-1.284cm" style:auto-text-indent="false" style:vertical-align="baseline">
        <style:tab-stops/>
      </style:paragraph-properties>
      <style:text-properties style:letter-kerning="fals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423cm" fo:margin-right="0cm" fo:hyphenation-ladder-count="no-limit" fo:text-indent="-0.423cm" style:auto-text-indent="false" style:snap-to-layout-grid="false">
        <style:tab-stops/>
      </style:paragraph-properties>
      <style:text-properties style:font-name="新細明體" fo:font-family="新細明體" style:font-family-generic="roman" style:font-pitch="variable" fo:hyphenate="false"/>
    </style:style>
    <style:style style:name="本文縮排_20_2" style:display-name="本文縮排 2" style:family="paragraph" style:parent-style-name="Text_20_body">
      <style:paragraph-properties fo:margin-left="0.266cm" fo:margin-right="0cm" fo:hyphenation-ladder-count="no-limit" fo:text-indent="0.152cm" style:auto-text-indent="false" style:snap-to-layout-grid="false">
        <style:tab-stops/>
      </style:paragraph-properties>
      <style:text-properties style:font-name="新細明體" fo:font-family="新細明體" style:font-family-generic="roman" style:font-pitch="variable" fo:hyphenate="false"/>
    </style:style>
    <style:style style:name="本文" style:family="paragraph" style:parent-style-name="Text_20_body">
      <style:paragraph-properties fo:hyphenation-ladder-count="no-limit" style:text-autospace="none"/>
      <style:text-properties fo:color="#ff0000" style:font-name="AdobeMingStd-Light" fo:font-family="AdobeMingStd-Light" style:font-family-generic="system" style:letter-kerning="false" style:font-name-asian="AdobeMingStd-Light" style:font-family-asian="AdobeMingStd-Light" style:font-family-generic-asian="system" style:font-size-complex="14pt" fo:hyphenate="false"/>
    </style:style>
    <style:style style:name="本文_20_2" style:display-name="本文 2" style:family="paragraph" style:parent-style-name="Text_20_body">
      <style:paragraph-properties fo:hyphenation-ladder-count="no-limit" style:text-autospace="none"/>
      <style:text-properties fo:color="#000000" style:font-name="新細明體" fo:font-family="新細明體" style:font-family-generic="roman" style:font-pitch="variable" style:letter-kerning="false" style:font-size-complex="14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text-align="justify" style:justify-single-word="false" fo:hyphenation-ladder-count="no-limit" fo:text-indent="0cm" style:auto-text-indent="false">
        <style:tab-stops/>
      </style:paragraph-properties>
      <style:text-properties style:letter-kerning="true" style:font-size-complex="11pt" fo:hyphenate="false"/>
    </style:style>
    <style:style style:name="_31_55" style:display-name="155" style:family="paragraph" style:parent-style-name="Text_20_body">
      <style:paragraph-properties fo:text-align="justify" style:justify-single-word="false" fo:hyphenation-ladder-count="no-limit"/>
      <style:text-properties style:letter-kerning="false" style:font-name-asian="標楷體" style:font-family-asian="標楷體" style:font-family-generic-asian="script" style:font-pitch-asian="fixed" style:font-name-complex="細明體" style:font-family-complex="細明體" style:font-family-generic-complex="modern" style:font-pitch-complex="fixed" style:language-complex="hi" style:country-complex="IN"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fo:color="#ff0000" style:font-name="AdobeMingStd-Light" fo:font-family="AdobeMingStd-Light" style:font-family-generic="system" fo:font-size="12pt" fo:language="en" fo:country="US" style:font-name-asian="AdobeMingStd-Light" style:font-family-asian="AdobeMingStd-Light" style:font-family-generic-asian="system" style:font-size-asian="12pt" style:language-asian="zh" style:country-asian="TW" style:font-size-complex="14pt"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_31_55_20_字元" style:display-name="155 字元" style:family="text">
      <style:text-properties fo:font-size="12pt" fo:language="en" fo:country="US" style:font-name-asian="標楷體" style:font-family-asian="標楷體" style:font-family-generic-asian="script" style:font-pitch-asian="fixed" style:font-size-asian="12pt" style:language-asian="zh" style:country-asian="TW" style:font-name-complex="細明體" style:font-family-complex="細明體" style:font-family-generic-complex="modern" style:font-pitch-complex="fixed" style:font-size-complex="12pt" style:language-complex="hi" style:country-complex="IN"/>
    </style:style>
    <style:style style:name="強調粗體" style:family="text">
      <style:text-properties fo:font-weight="bold" style:font-weight-asian="bold" style:font-weight-complex="bold"/>
    </style:style>
    <style:style style:name="journalname" style:family="text" style:parent-style-name="預設段落字型"/>
    <style:style style:name="註解參照" style:family="text">
      <style:text-properties fo:font-size="9pt" style:font-size-asian="9pt" style:font-size-complex="9pt"/>
    </style:style>
    <style:style style:name="apple-converted-space" style:family="text"/>
    <style:style style:name="本文_20_2_20_字元" style:display-name="本文 2 字元" style:family="text">
      <style:text-properties fo:color="#000000" style:font-name="新細明體" fo:font-family="新細明體" style:font-family-generic="roman" style:font-pitch="variable" fo:font-size="12pt" style:font-size-asian="12pt" style:font-size-complex="14pt"/>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color="#000000"/>
    </style:style>
    <style:style style:name="WW_5f_CharLFO11LVL1" style:display-name="WW_CharLFO11LVL1" style:family="text">
      <style:text-properties fo:color="#000000" fo:font-weight="normal" style:font-weight-asian="norma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style:style>
    <style:style style:name="WW_5f_CharLFO15LVL1" style:display-name="WW_CharLFO15LVL1" style:family="text">
      <style:text-properties style:font-name-complex="新細明體" style:font-family-complex="新細明體" style:font-family-generic-complex="roman" style:font-pitch-complex="variable"/>
    </style:style>
    <style:style style:name="WW_5f_CharLFO21LVL1" style:display-name="WW_CharLFO21LVL1" style:family="text">
      <style:text-properties fo:color="#000000"/>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000000" style:layout-grid-lines="25"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施政目標</dc:title>
    <meta:initial-creator>user17</meta:initial-creator>
    <meta:creation-date>2018-02-12T08:35:00Z</meta:creation-date>
    <dc:date>2018-02-12T16:36:51.188000000</dc:date>
    <meta:print-date>2017-08-22T07:36:00Z</meta:print-date>
    <meta:editing-cycles>3</meta:editing-cycles>
    <meta:editing-duration>PT1M4S</meta:editing-duration>
    <meta:document-statistic meta:table-count="3" meta:image-count="0" meta:object-count="0" meta:page-count="39" meta:paragraph-count="464" meta:word-count="13456" meta:character-count="15869" meta:non-whitespace-character-count="15688"/>
    <meta:template xlink:type="simple" xlink:actuate="onRequest" xlink:title="" xlink:href="Normal"/>
  </office:meta>
</office:document-meta>
</file>