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791in" text:min-label-width="0.25in"/>
        <style:text-properties style:font-name="DotumChe"/>
      </text:list-level-style-bullet>
      <text:list-level-style-bullet text:level="2" text:style-name="WW_CharLFO2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47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paragraph-properties fo:margin-left="0.63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清單段落" style:list-style-name="LFO1" style:family="paragraph">
      <style:paragraph-properties fo:margin-left="0.63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fo:margin-left="0.63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list-style-name="LFO5" style:family="paragraph">
      <style:paragraph-properties fo:line-height="0.2777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82" style:parent-style-name="內文" style:list-style-name="LFO5" style:family="paragraph">
      <style:paragraph-properties fo:line-height="0.2777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line-height="0.2777in" fo:margin-left="0.7583in" fo:text-indent="-0.758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line-height="0.2777in" fo:margin-left="1.0118in" fo:text-indent="-1.0118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list-style-name="LFO5" style:family="paragraph">
      <style:paragraph-properties fo:line-height="0.2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P197" style:parent-style-name="內文" style:list-style-name="LFO6" style:family="paragraph">
      <style:paragraph-properties fo:margin-left="0.5909in" fo:text-indent="-0.2576in">
        <style:tab-stops/>
      </style:paragraph-properties>
      <style:text-properties style:font-name="Times New Roman" style:font-name-asian="標楷體" style:font-size-complex="12pt"/>
    </style:style>
    <style:style style:name="P198" style:parent-style-name="內文" style:list-style-name="LFO6" style:family="paragraph">
      <style:paragraph-properties fo:margin-left="0.5909in" fo:text-indent="-0.2576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0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P243" style:parent-style-name="內文" style:family="paragraph"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內文" style:list-style-name="LFO2" style:family="paragraph"/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list-style-name="LFO2" style:family="paragraph"/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color="#FF0000" style:font-size-complex="12pt"/>
    </style:style>
    <style:style style:name="T316" style:parent-style-name="預設段落字型" style:family="text">
      <style:text-properties style:font-name="Times New Roman" style:font-name-asian="標楷體" fo:color="#FF0000" style:font-size-complex="12pt"/>
    </style:style>
    <style:style style:name="T317" style:parent-style-name="預設段落字型" style:family="text">
      <style:text-properties style:font-name="Times New Roman" style:font-name-asian="標楷體" fo:color="#FF0000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8" style:parent-style-name="內文" style:list-style-name="LFO3" style:family="paragraph"/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list-style-name="LFO2" style:family="paragraph"/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357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犬</text:span><text:span text:style-name="T6">布氏桿菌抗體檢測申請流程</text:span></text:p>
      <text:p text:style-name="P7"/>
      <text:p text:style-name="P8"><text:span text:style-name="T9">本所</text:span><text:span text:style-name="T10">(</text:span><text:span text:style-name="T11">行政院農委會家畜衛生試驗所</text:span><text:span text:style-name="T12">)</text:span><text:span text:style-name="T13">僅針對</text:span><text:span text:style-name="T14">犬隻血清</text:span><text:span text:style-name="T15">，</text:span><text:span text:style-name="T16">提供</text:span><text:span text:style-name="T17">犬布氏桿菌</text:span><text:span text:style-name="T18">(</text:span><text:span text:style-name="T19">Brucella canis</text:span><text:span text:style-name="T20">)</text:span><text:span text:style-name="T21">抗體</text:span><text:span text:style-name="T22">之</text:span><text:span text:style-name="T23">平板凝集</text:span><text:span text:style-name="T24">（</text:span><text:span text:style-name="T25">plate agglutination test</text:span><text:span text:style-name="T26">）</text:span><text:span text:style-name="T27">測試</text:span><text:span text:style-name="T28">。</text:span></text:p>
      <text:p text:style-name="P29"/>
      <text:p text:style-name="內文"><text:span text:style-name="T30">一、申請文件</text:span><text:span text:style-name="T31">：</text:span></text:p>
      <text:list text:style-name="LFO1" text:continue-numbering="true">
        <text:list-item>
          <text:p text:style-name="P32"><text:span text:style-name="T33">由獸醫師填寫之</text:span><text:span text:style-name="T34">檢測申請表</text:span><text:span text:style-name="T35"><text:s/></text:span><text:span text:style-name="T36">(</text:span><text:span text:style-name="T37">見範本</text:span><text:span text:style-name="T38">)</text:span><text:span text:style-name="T39">，非獸醫師之一般民眾請委託獸醫院辦理</text:span><text:span text:style-name="T40">。</text:span></text:p>
        </text:list-item>
        <text:list-item>
          <text:p text:style-name="P41"><text:span text:style-name="T42">血清檢體基本資料：畜主姓名、地址、聯絡電話；動物病例編號、種別、性別、年齡等相關資訊。</text:span></text:p>
        </text:list-item>
        <text:list-item>
          <text:p text:style-name="P43"><text:span text:style-name="T44">若為</text:span><text:span text:style-name="T45">出口檢疫申請，請附</text:span><text:span text:style-name="T46">獸醫師開立之</text:span><text:span text:style-name="T47">動物健康證明書</text:span><text:span text:style-name="T48">。</text:span></text:p>
        </text:list-item>
      </text:list>
      <text:p text:style-name="內文"><text:span text:style-name="T49"><text:s text:c="5"/></text:span><text:span text:style-name="T50">註：文件或資料不齊者，恕不提供檢測。</text:span></text:p>
      <text:p text:style-name="P51"/>
      <text:p text:style-name="內文"><text:span text:style-name="T52">二、</text:span><text:span text:style-name="T53">收費標準：一個檢體</text:span><text:span text:style-name="T54">1500</text:span><text:span text:style-name="T55">元</text:span><text:span text:style-name="T56">（含材料費、人工費及報告費用）。</text:span></text:p>
      <text:p text:style-name="P57"/>
      <text:p text:style-name="內文"><text:span text:style-name="T58">三、</text:span><text:span text:style-name="T59">繳費</text:span><text:span text:style-name="T60">方式：</text:span></text:p>
      <text:list text:style-name="LFO5" text:continue-numbering="true">
        <text:list-item>
          <text:p text:style-name="P61">銀行電匯：</text:p>
        </text:list-item>
      </text:list>
      <text:p text:style-name="P62">解款行：中央銀行國庫局（代號：0000022）</text:p>
      <text:p text:style-name="P63">戶名：行政院農業委員會家畜衛生試驗所其他雜項收入戶</text:p>
      <text:p text:style-name="P64">帳號：11510809095007</text:p>
      <text:p text:style-name="P65">匯款種類：公庫匯款</text:p>
      <text:p text:style-name="P66"><text:span text:style-name="T67">匯款書附言欄（限</text:span><text:span text:style-name="T68">40</text:span><text:span text:style-name="T69">個字）請務必註明「</text:span><text:span text:style-name="T70">收支並列</text:span><text:span text:style-name="T71">」、繳款人姓名或公司名稱、繳款項目名稱</text:span><text:span text:style-name="T72">（</text:span><text:span text:style-name="T73">犬布氏桿菌抗體檢測</text:span><text:span text:style-name="T74">）</text:span><text:span text:style-name="T75">。</text:span></text:p>
      <text:p text:style-name="內文"><text:span text:style-name="T76">本專戶無法使用</text:span><text:span text:style-name="T77">ATM</text:span><text:span text:style-name="T78">轉帳功能，</text:span><text:span text:style-name="T79">請臨櫃辦理</text:span><text:span text:style-name="T80">。</text:span></text:p>
      <text:p text:style-name="P81"/>
      <text:list text:style-name="LFO5" text:continue-numbering="true">
        <text:list-item>
          <text:p text:style-name="P82">e-Bill全國繳費網：</text:p>
        </text:list-item>
      </text:list>
      <text:p text:style-name="P83"><text:span text:style-name="T84">繳款人需使用電腦並透過網際網路進入財金公司</text:span><text:span text:style-name="T85">「</text:span><text:span text:style-name="T86">e-Bill</text:span><text:span text:style-name="T87">全國繳費網</text:span><text:span text:style-name="T88">」，或在具有「行動金融卡」之行動裝置下載「</text:span><text:span text:style-name="T89">e-Bill</text:span><text:span text:style-name="T90">全國繳費網</text:span><text:span text:style-name="T91">APP</text:span><text:span text:style-name="T92">」，選擇「</text:span><text:span text:style-name="T93">政府機關相關費用</text:span><text:span text:style-name="T94">」項下之「</text:span><text:span text:style-name="T95">國庫款項費用</text:span><text:span text:style-name="T96">」，輸入下列資料後，依網頁說明完成繳款：</text:span></text:p>
      <text:p text:style-name="P97">繳庫帳號：11510809095007</text:p>
      <text:p text:style-name="P98"><text:span text:style-name="T99">銷帳編號：</text:span><text:span text:style-name="T100">14</text:span><text:span text:style-name="T101">+</text:span><text:span text:style-name="T102">連絡電話號碼（市話或行動電話皆可），例：</text:span><text:span text:style-name="T103">14</text:span><text:span text:style-name="T104">+</text:span><text:span text:style-name="T105">區域碼</text:span><text:span text:style-name="T106">+</text:span><text:span text:style-name="T107">市話號碼或</text:span><text:span text:style-name="T108">14</text:span><text:span text:style-name="T109">+</text:span><text:span text:style-name="T110">行動電話號碼（不含</text:span><text:span text:style-name="T111">-</text:span><text:span text:style-name="T112">、空格，含</text:span><text:span text:style-name="T113">14</text:span><text:span text:style-name="T114">共可輸入</text:span><text:span text:style-name="T115">12</text:span><text:span text:style-name="T116">碼）</text:span></text:p>
      <text:p text:style-name="P117">款項金額：請使用晶片金融卡繳納。</text:p>
      <text:p text:style-name="P118">ID/統一編號：繳款人為自然人請輸入身份證字號；繳款人為公司行號、法人者<text:soft-page-break/>請輸入統一編號。</text:p>
      <text:list text:style-name="LFO5" text:continue-numbering="true">
        <text:list-item>
          <text:p text:style-name="P119">繳款後請與本所聯繫：</text:p>
        </text:list-item>
      </text:list>
      <text:p text:style-name="P120"><text:span text:style-name="T121">請繳款人務必於繳款後，將</text:span><text:span text:style-name="T122">銀行電匯單</text:span><text:span text:style-name="T123">或</text:span><text:span text:style-name="T124">網路繳款交易結果頁面</text:span><text:span text:style-name="T125">傳真</text:span><text:span text:style-name="T126">至</text:span><text:span text:style-name="T127">本所出納（</text:span><text:span text:style-name="T128">FAX</text:span><text:span text:style-name="T129">：</text:span><text:span text:style-name="T130">02-26266863</text:span><text:span text:style-name="T131">）</text:span><text:span text:style-name="T132">，並於傳真上註明「</text:span><text:span text:style-name="T133">收支並列</text:span><text:span text:style-name="T134">」、匯款人姓名或公司名稱、繳款項目名稱</text:span><text:span text:style-name="T135">（</text:span><text:span text:style-name="T136">犬布氏桿菌抗體檢測</text:span><text:span text:style-name="T137">）</text:span><text:span text:style-name="T138">、連絡電話，以利開立統一收據。</text:span></text:p>
      <text:p text:style-name="P139"/>
      <text:p text:style-name="內文"><text:span text:style-name="T140">四、檢體要求</text:span><text:span text:style-name="T141">：</text:span></text:p>
      <text:p text:style-name="內文"><text:span text:style-name="T142"><text:s text:c="4"/>1.<text:s/></text:span><text:span text:style-name="T143">血清</text:span><text:span text:style-name="T144">體積</text:span><text:span text:style-name="T145">至少</text:span><text:span text:style-name="T146">0.5 ml</text:span><text:span text:style-name="T147">；</text:span><text:span text:style-name="T148">請勿寄送全血</text:span><text:span text:style-name="T149">。</text:span></text:p>
      <text:p text:style-name="P150"><text:s text:c="4"/>2.<text:s/>血清檢體容器請確實密合，並至少以一層封口袋包裝，避免滲漏。</text:p>
      <text:p text:style-name="內文"><text:span text:style-name="T151"><text:s text:c="4"/>3</text:span><text:span text:style-name="T152">.<text:s/></text:span><text:span text:style-name="T153">檢體至送達本所檢測期間</text:span><text:span text:style-name="T154">請冷藏保存（</text:span><text:span text:style-name="T155">2-8</text:span><text:span text:style-name="T156">℃</text:span><text:span text:style-name="T157">）</text:span><text:span text:style-name="T158">，</text:span><text:span text:style-name="T159">並於</text:span><text:span text:style-name="T160">48</text:span><text:span text:style-name="T161">小時</text:span><text:span text:style-name="T162">內送達以</text:span></text:p>
      <text:p text:style-name="內文"><text:span text:style-name="T163"><text:s text:c="6"/></text:span><text:span text:style-name="T164">維持檢體品質。若配送至本所</text:span><text:span text:style-name="T165">時間超過</text:span><text:span text:style-name="T166">48</text:span><text:span text:style-name="T167">小時，請冷凍保存（</text:span><text:span text:style-name="T168">-20</text:span><text:span text:style-name="T169">℃</text:span><text:span text:style-name="T170">或更</text:span></text:p>
      <text:p text:style-name="內文"><text:span text:style-name="T171"><text:s text:c="6"/></text:span><text:span text:style-name="T172">低溫</text:span><text:span text:style-name="T173">）</text:span><text:span text:style-name="T174">，</text:span><text:span text:style-name="T175">並請避免反覆冷凍、解凍</text:span><text:span text:style-name="T176">。</text:span></text:p>
      <text:list text:style-name="LFO1" text:continue-numbering="true">
        <text:list-item>
          <text:p text:style-name="P177"><text:span text:style-name="T178">申請表</text:span><text:span text:style-name="T179">及檢體基本資料請隨檢體一併寄送。</text:span></text:p>
        </text:list-item>
      </text:list>
      <text:p text:style-name="P180"/>
      <text:p text:style-name="P181">五、報告規定：</text:p>
      <text:p text:style-name="P182"><text:s text:c="4"/>1.<text:s/>臨床報告為中文報告，出口檢疫報告為英文報告。</text:p>
      <text:p text:style-name="P183"><text:s text:c="4"/>2.<text:s/>申請檢測之動物醫院或委託動物醫院申請檢測者可得報告一份。</text:p>
      <text:p text:style-name="P184"/>
      <text:p text:style-name="P185">六、補發報告：</text:p>
      <text:p text:style-name="P186"><text:s text:c="4"/>1.<text:s/>若因故須申請補發報告者，以一次且一份為限，並酌收200元補發費用。</text:p>
      <text:p text:style-name="P187"><text:s text:c="4"/>2.<text:s/>為避免報告挪作他用，請填寫補發報告切結書。</text:p>
      <text:p text:style-name="P188"/>
      <text:p text:style-name="P189">七、無法提供檢測之情形：</text:p>
      <text:p text:style-name="P190"><text:s text:c="4"/>1.<text:s/>文件或檢體資料不齊。</text:p>
      <text:p text:style-name="P191"><text:s text:c="4"/>2.<text:s/>檢體體積不足、洩漏、容器破裂、不當溫度配送或血清品質不良（如明</text:p>
      <text:p text:style-name="P192"><text:s text:c="7"/>顯溶血）等。</text:p>
      <text:p text:style-name="P193"><text:s text:c="4"/>3.<text:s/>有上述任一狀況，本所得要求補齊資料或重新送件，不符合規定者恕不<text:s/></text:p>
      <text:p text:style-name="P194"><text:s text:c="6"/>提供檢測且相關文件及檢體無法退件。</text:p>
      <text:p text:style-name="P195"/>
      <text:p text:style-name="P196">八、退費流程：</text:p>
      <text:list text:style-name="LFO6" text:continue-numbering="true">
        <text:list-item>
          <text:p text:style-name="P197">因取消檢測或溢繳費用等需申請退費者，須填寫「退費申請書」並附繳費證明或繳費收據。</text:p>
        </text:list-item>
        <text:list-item>
          <text:p text:style-name="P198">已進行檢測者無法申請退費，若需取消檢測請盡早通知，但相關文件及檢體無法退件。</text:p>
        </text:list-item>
      </text:list>
      <text:p text:style-name="P199"/>
      <text:p text:style-name="內文"><text:span text:style-name="T200">聯絡人：</text:span><text:span text:style-name="T201"><text:s/></text:span><text:span text:style-name="T202">生物</text:span><text:span text:style-name="T203">研究</text:span><text:span text:style-name="T204">組</text:span><text:span text:style-name="T205"><text:s text:c="2"/></text:span><text:span text:style-name="T206">官南綾</text:span></text:p>
      <text:p text:style-name="P207"><text:s text:c="9"/>02-26212111#234</text:p>
      <text:p text:style-name="內文"><text:span text:style-name="T208"><text:s text:c="9"/>FAX:<text:s/></text:span><text:span text:style-name="T209">02-26225345</text:span></text:p>
      <text:soft-page-break/>
      <text:p text:style-name="內文"><text:span text:style-name="T210"><text:s text:c="9"/></text:span><text:a xlink:href="mailto:nlkuan@mail.nvri.gov.tw" office:target-frame-name="_top" xlink:show="replace"><text:span text:style-name="T211">nlkuan@mail.nvri.gov.tw</text:span></text:a></text:p>
      <text:p text:style-name="內文"><text:span text:style-name="T212"><text:s text:c="9"/>251</text:span><text:span text:style-name="T213">72</text:span><text:span text:style-name="T214">新北市淡水區</text:span><text:span text:style-name="T215">中正路</text:span><text:span text:style-name="T216">376</text:span><text:span text:style-name="T217">號</text:span></text:p>
      <text:p text:style-name="內文"><text:span text:style-name="T218"><text:s text:c="9"/></text:span><text:span text:style-name="T219">行政院農業委員會家畜衛生試驗所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犬</text:span><text:span text:style-name="T258">布氏桿菌檢測申請表</text:span></text:p>
      <text:p text:style-name="P259"/>
      <text:p text:style-name="P260"/>
      <text:p text:style-name="內文"><text:span text:style-name="T261"><text:s/></text:span><text:span text:style-name="T262"><text:s/></text:span><text:span text:style-name="T263">申請人：</text:span><text:span text:style-name="T264"><text:s text:c="12"/>(</text:span><text:span text:style-name="T265">姓名</text:span><text:span text:style-name="T266">)<text:s/></text:span><text:span text:style-name="T267">僅代表</text:span><text:span text:style-name="T268"><text:s text:c="14"/></text:span><text:span text:style-name="T269">動物醫院</text:span><text:span text:style-name="T270">，</text:span></text:p>
      <text:p text:style-name="內文"><text:span text:style-name="T271">擬委託</text:span><text:span text:style-name="T272"><text:s text:c="2"/></text:span><text:span text:style-name="T273">行政院農委會家畜衛生試驗所，檢測</text:span><text:span text:style-name="T274">犬</text:span><text:span text:style-name="T275">布氏桿菌抗體。</text:span></text:p>
      <text:p text:style-name="內文"><text:span text:style-name="T276">血清樣本共</text:span><text:span text:style-name="T277"><text:s text:c="7"/></text:span><text:span text:style-name="T278">支，其檢測目的為（請勾選）：</text:span></text:p>
      <text:list text:style-name="LFO2" text:continue-numbering="true">
        <text:list-item>
          <text:p text:style-name="P279"><text:span text:style-name="T280">出口檢疫，出口國家</text:span><text:span text:style-name="T281"><text:s text:c="14"/></text:span></text:p>
        </text:list-item>
        <text:list-item>
          <text:p text:style-name="P282"><text:span text:style-name="T283">臨床病例檢測</text:span></text:p>
        </text:list-item>
      </text:list>
      <text:p text:style-name="P284"/>
      <text:p text:style-name="內文"><text:span text:style-name="T285">(</text:span><text:span text:style-name="T286">申請人簽章</text:span><text:span text:style-name="T287">) <text:s text:c="18"/></text:span></text:p>
      <text:p text:style-name="內文"><text:span text:style-name="T288">日期</text:span><text:span text:style-name="T289">: <text:s text:c="3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<text:p text:style-name="內文"><text:span text:style-name="T295">(</text:span><text:span text:style-name="T296">加蓋公司章或機構印信</text:span><text:span text:style-name="T297">)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範本</text:span><text:span text:style-name="T316">-</text:span><text:span text:style-name="T317">此表須由獸醫師填寫</text:span></text:p>
      <text:p text:style-name="P318"><text:span text:style-name="T319">犬</text:span><text:span text:style-name="T320">布氏桿菌檢測申請表</text:span></text:p>
      <text:p text:style-name="P321"/>
      <text:p text:style-name="P322"/>
      <text:p text:style-name="內文"><text:span text:style-name="T323"><text:s/></text:span><text:span text:style-name="T324"><text:s/></text:span><text:span text:style-name="T325">申請人：</text:span><text:span text:style-name="T326"><text:s text:c="3"/></text:span><text:span text:style-name="T327">王</text:span><text:span text:style-name="T328"><text:s/></text:span><text:span text:style-name="T329">○ ○ <text:s text:c="2"/>(</text:span><text:span text:style-name="T330">姓名</text:span><text:span text:style-name="T331">)<text:s/></text:span><text:span text:style-name="T332">僅代表</text:span><text:span text:style-name="T333"><text:s text:c="4"/></text:span><text:span text:style-name="T334">△</text:span><text:span text:style-name="T335"><text:s/></text:span><text:span text:style-name="T336">△</text:span><text:span text:style-name="T337"><text:s text:c="5"/></text:span><text:span text:style-name="T338">動物醫院</text:span><text:span text:style-name="T339">，</text:span></text:p>
      <text:p text:style-name="內文"><text:span text:style-name="T340">擬委託</text:span><text:span text:style-name="T341"><text:s text:c="2"/></text:span><text:span text:style-name="T342">行政院農委會家畜衛生試驗所，檢測</text:span><text:span text:style-name="T343">犬</text:span><text:span text:style-name="T344">布氏桿菌抗體。</text:span></text:p>
      <text:p text:style-name="內文"><text:span text:style-name="T345">血清樣本共</text:span><text:span text:style-name="T346"><text:s text:c="3"/>1 <text:s text:c="2"/></text:span><text:span text:style-name="T347">支，其檢測目的為（請勾選）：</text:span></text:p>
      <text:list text:style-name="LFO3" text:continue-numbering="true">
        <text:list-item>
          <text:p text:style-name="P348"><text:span text:style-name="T349">出口檢疫，出口國家</text:span><text:span text:style-name="T350"><text:s text:c="2"/></text:span><text:span text:style-name="T351">紐西蘭</text:span><text:span text:style-name="T352"><text:s text:c="10"/></text:span></text:p>
        </text:list-item>
      </text:list>
      <text:list text:style-name="LFO2" text:continue-numbering="true">
        <text:list-item>
          <text:p text:style-name="P353"><text:span text:style-name="T354">臨床病例檢測</text:span></text:p>
        </text:list-item>
      </text:list>
      <text:p text:style-name="內文"><text:span text:style-name="T355"><draw:frame draw:z-index="251657216" draw:id="id0" draw:style-name="a0" draw:name="Text Box 3" text:anchor-type="paragraph" svg:x="2.56528in" svg:y="0.16528in" svg:width="0.71111in" svg:height="0.56319in" style:rel-width="scale" style:rel-height="scale"><draw:text-box><text:p text:style-name="P356">獸醫師</text:p><text:p text:style-name="P357">王○ ○</text:p></draw:text-box><svg:title/><svg:desc/></draw:frame></text:span></text:p>
      <text:p text:style-name="內文"><text:span text:style-name="T358">(</text:span><text:span text:style-name="T359">申請人簽章</text:span><text:span text:style-name="T360">) <text:s text:c="2"/></text:span><text:span text:style-name="T361">王</text:span><text:span text:style-name="T362"><text:s/></text:span><text:span text:style-name="T363">○ ○ <text:s text:c="17"/></text:span></text:p>
      <text:p text:style-name="內文"><text:span text:style-name="T364">日期</text:span><text:span text:style-name="T365">: <text:s text:c="3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/text:p>
      <text:p text:style-name="內文"><text:span text:style-name="T371"><draw:frame draw:z-index="251658240" draw:id="id1" draw:style-name="a1" draw:name="Text Box 5" text:anchor-type="paragraph" svg:x="2.42569in" svg:y="0.01736in" svg:width="1.63125in" svg:height="0.44375in" style:rel-width="scale" style:rel-height="scale"><draw:text-box><text:p text:style-name="P372">△ △<text:s/>動物醫院</text:p></draw:text-box><svg:title/><svg:desc/></draw:frame></text:span><text:span text:style-name="T373">(</text:span><text:span text:style-name="T374">加蓋公司章或機構印信</text:span><text:span text:style-name="T375">)</text:span></text:p>
      <text:p text:style-name="P376"><text:s text:c="2"/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otumChe" style:font-name-asian="DotumChe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791in" text:min-label-width="0.25in"/>
        <style:text-properties style:font-name="DotumChe"/>
      </text:list-level-style-bullet>
      <text:list-level-style-bullet text:level="2" text:style-name="WW_CharLFO2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47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頁首"><text:span text:style-name="T2">201</text:span><text:span text:style-name="T3">80213</text:span><text:span text:style-name="T4">版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lkuan</meta:initial-creator>
    <dc:creator>鄭天蕙</dc:creator>
    <meta:creation-date>2018-02-21T01:07:00Z</meta:creation-date>
    <dc:date>2018-02-21T01:07:00Z</dc:date>
    <meta:print-date>2014-12-29T03:4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7" meta:character-count="2123" meta:row-count="15" meta:non-whitespace-character-count="1810"/>
  </office:meta>
</office:document-meta>
</file>