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107年1月份 <text:s text:c="2"/>禽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7BLPA21D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10/26</text:p>
          </table:table-cell>
          <table:table-cell office:value-type="string" table:style-name="ce7">
            <text:p>107/01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3)" table:style-name="ce20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000" table:formula="msoxl:=SUM(F4)" table:style-name="ce13">
            <text:p><text:s/>1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7250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9/06/26</text:p>
          </table:table-cell>
          <table:table-cell office:value-type="string" table:style-name="ce7">
            <text:p>107/01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" table:formula="msoxl:=SUM(F6)" table:style-name="ce20">
            <text:p>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0000" table:formula="msoxl:=SUM(F7)" table:style-name="ce13">
            <text:p><text:s/>4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6000" table:formula="msoxl:=SUM(F3:F8)" table:style-name="ce19">
            <text:p>156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1份合計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office:value-type="float" office:value="156000" table:formula="msoxl:=SUM(F9)" table:style-name="ce16">
            <text:p><text:s/>156,0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3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2-01T02:08:55Z</meta:creation-date>
    <dc:date>2018-02-07T06:03:07Z</dc:date>
    <meta:print-date>2018-02-05T01:26:53Z</meta:print-date>
    <meta:user-defined meta:name="Generator">NPOI</meta:user-defined>
    <meta:user-defined meta:name="Generator Version">2.1.3</meta:user-defined>
  </office:meta>
</office:document-meta>
</file>