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57"/>
    <style:style style:name="ce19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2489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107年1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21">
            <text:p>豬放線桿菌不活化菌苗</text:p>
          </table:table-cell>
          <table:table-cell office:value-type="string" table:number-columns-spanned="1" table:number-rows-spanned="4" table:style-name="ce23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0</text:p>
          </table:table-cell>
          <table:table-cell office:value-type="float" office:value="96350" table:style-name="ce9">
            <text:p>96,350<text:s/></text:p>
          </table:table-cell>
          <table:table-cell office:value-type="string" table:style-name="ce7">
            <text:p>108/10/30</text:p>
          </table:table-cell>
          <table:table-cell office:value-type="string" table:style-name="ce7">
            <text:p>107/01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1</text:p>
          </table:table-cell>
          <table:table-cell office:value-type="float" office:value="96500" table:style-name="ce9">
            <text:p>96,500<text:s/></text:p>
          </table:table-cell>
          <table:table-cell office:value-type="string" table:style-name="ce7">
            <text:p>107/11/22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X17B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9/08/16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707FT1ND</text:p>
          </table:table-cell>
          <table:table-cell office:value-type="float" office:value="145000" table:style-name="ce9">
            <text:p>145,000<text:s/></text:p>
          </table:table-cell>
          <table:table-cell office:value-type="string" table:style-name="ce7">
            <text:p>108/07/23</text:p>
          </table:table-cell>
          <table:table-cell office:value-type="string" table:style-name="ce7">
            <text:p>107/01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37850" table:formula="msoxl:=SUM(F3:F6)" table:style-name="ce20">
            <text:p>637,85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637850" table:formula="msoxl:=SUM(F7)" table:style-name="ce13">
            <text:p><text:s/>637,8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黴漿菌肺炎不活化混合菌苗</text:p>
          </table:table-cell>
          <table:table-cell office:value-type="string" table:style-name="ce4">
            <text:p>APSEP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13C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8/12/30</text:p>
          </table:table-cell>
          <table:table-cell office:value-type="string" table:style-name="ce7">
            <text:p>107/01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0000" table:formula="msoxl:=SUM(F9)" table:style-name="ce20">
            <text:p>20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00000" table:formula="msoxl:=SUM(F10)" table:style-name="ce13">
            <text:p><text:s/>20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1">
            <text:p>豬萎縮性鼻炎、巴氏桿菌不活化混合疫苗</text:p>
          </table:table-cell>
          <table:table-cell office:value-type="string" table:number-columns-spanned="1" table:number-rows-spanned="2" table:style-name="ce23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G13－1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8/05/05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V13－1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08/03/15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5000" table:formula="msoxl:=SUM(F12:F13)" table:style-name="ce20">
            <text:p>35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5000" table:formula="msoxl:=SUM(F14)" table:style-name="ce13">
            <text:p><text:s/>35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4</text:p>
          </table:table-cell>
          <table:table-cell office:value-type="float" office:value="211600" table:style-name="ce9">
            <text:p>211,600<text:s/></text:p>
          </table:table-cell>
          <table:table-cell office:value-type="string" table:style-name="ce7">
            <text:p>108/12/07</text:p>
          </table:table-cell>
          <table:table-cell office:value-type="string" table:style-name="ce7">
            <text:p>107/0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-E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11600" table:formula="msoxl:=SUM(F16)" table:style-name="ce20">
            <text:p>211,6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11600" table:formula="msoxl:=SUM(F17)" table:style-name="ce13">
            <text:p><text:s/>211,6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1">
            <text:p>乾燥兔化豬瘟組織培養活毒疫苗</text:p>
          </table:table-cell>
          <table:table-cell office:value-type="string" table:number-columns-spanned="1" table:number-rows-spanned="2" table:style-name="ce23">
            <text:p>HCTC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7</text:p>
          </table:table-cell>
          <table:table-cell office:value-type="float" office:value="99460" table:style-name="ce9">
            <text:p>99,460<text:s/></text:p>
          </table:table-cell>
          <table:table-cell office:value-type="string" table:style-name="ce7">
            <text:p>108/05/29</text:p>
          </table:table-cell>
          <table:table-cell office:value-type="string" table:style-name="ce7">
            <text:p>107/01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54</text:p>
          </table:table-cell>
          <table:table-cell office:value-type="float" office:value="297400" table:style-name="ce9">
            <text:p>297,400<text:s/></text:p>
          </table:table-cell>
          <table:table-cell office:value-type="string" table:style-name="ce7">
            <text:p>108/12/09</text:p>
          </table:table-cell>
          <table:table-cell office:value-type="string" table:style-name="ce7">
            <text:p>107/0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96860" table:formula="msoxl:=SUM(F19:F20)" table:style-name="ce20">
            <text:p>396,86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96860" table:formula="msoxl:=SUM(F21)" table:style-name="ce13">
            <text:p><text:s/>396,86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1">
            <text:p>乾燥兔化豬瘟疫苗</text:p>
          </table:table-cell>
          <table:table-cell office:value-type="string" table:number-columns-spanned="1" table:number-rows-spanned="2" table:style-name="ce23">
            <text:p>HCV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99</text:p>
          </table:table-cell>
          <table:table-cell office:value-type="float" office:value="239320" table:style-name="ce9">
            <text:p>239,320<text:s/></text:p>
          </table:table-cell>
          <table:table-cell office:value-type="string" table:style-name="ce7">
            <text:p>108/04/30</text:p>
          </table:table-cell>
          <table:table-cell office:value-type="string" table:style-name="ce7">
            <text:p>107/01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35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08/06/06</text:p>
          </table:table-cell>
          <table:table-cell office:value-type="string" table:style-name="ce7">
            <text:p>107/01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90340" table:formula="msoxl:=SUM(F23:F24)" table:style-name="ce20">
            <text:p>490,34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90340" table:formula="msoxl:=SUM(F25)" table:style-name="ce13">
            <text:p><text:s/>490,34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21">
            <text:p>豬環狀病毒感染症不活化疫苗</text:p>
          </table:table-cell>
          <table:table-cell office:value-type="string" table:number-columns-spanned="1" table:number-rows-spanned="5" table:style-name="ce23">
            <text:p>PCV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9</text:p>
          </table:table-cell>
          <table:table-cell office:value-type="float" office:value="87800" table:style-name="ce9">
            <text:p>87,800<text:s/></text:p>
          </table:table-cell>
          <table:table-cell office:value-type="string" table:style-name="ce7">
            <text:p>108/11/26</text:p>
          </table:table-cell>
          <table:table-cell office:value-type="string" table:style-name="ce7">
            <text:p>107/01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171A</text:p>
          </table:table-cell>
          <table:table-cell office:value-type="float" office:value="1143900" table:style-name="ce9">
            <text:p>1,143,900<text:s/></text:p>
          </table:table-cell>
          <table:table-cell office:value-type="string" table:style-name="ce7">
            <text:p>108/08/01</text:p>
          </table:table-cell>
          <table:table-cell office:value-type="string" table:style-name="ce7">
            <text:p>107/0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54073A</text:p>
          </table:table-cell>
          <table:table-cell office:value-type="float" office:value="143750" table:style-name="ce9">
            <text:p>143,750<text:s/></text:p>
          </table:table-cell>
          <table:table-cell office:value-type="string" table:style-name="ce7">
            <text:p>108/09/13</text:p>
          </table:table-cell>
          <table:table-cell office:value-type="string" table:style-name="ce7">
            <text:p>107/0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51392A</text:p>
          </table:table-cell>
          <table:table-cell office:value-type="float" office:value="56900" table:style-name="ce9">
            <text:p>56,900<text:s/></text:p>
          </table:table-cell>
          <table:table-cell office:value-type="string" table:style-name="ce7">
            <text:p>108/08/28</text:p>
          </table:table-cell>
          <table:table-cell office:value-type="string" table:style-name="ce7">
            <text:p>107/0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45A01</text:p>
          </table:table-cell>
          <table:table-cell office:value-type="float" office:value="352500" table:style-name="ce9">
            <text:p>352,500<text:s/></text:p>
          </table:table-cell>
          <table:table-cell office:value-type="string" table:style-name="ce7">
            <text:p>109/07/17</text:p>
          </table:table-cell>
          <table:table-cell office:value-type="string" table:style-name="ce7">
            <text:p>107/0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784850" table:formula="msoxl:=SUM(F27:F31)" table:style-name="ce20">
            <text:p>1,784,85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784850" table:formula="msoxl:=SUM(F32)" table:style-name="ce13">
            <text:p><text:s/>1,784,8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1">
            <text:p>豬假性狂犬病活毒疫苗</text:p>
          </table:table-cell>
          <table:table-cell office:value-type="string" table:number-columns-spanned="1" table:number-rows-spanned="3" table:style-name="ce23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1125B</text:p>
          </table:table-cell>
          <table:table-cell office:value-type="float" office:value="404150" table:style-name="ce9">
            <text:p>404,150<text:s/></text:p>
          </table:table-cell>
          <table:table-cell office:value-type="string" table:style-name="ce7">
            <text:p>109/09/14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34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9/04/14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35</text:p>
          </table:table-cell>
          <table:table-cell office:value-type="float" office:value="18500" table:style-name="ce9">
            <text:p>18,500<text:s/></text:p>
          </table:table-cell>
          <table:table-cell office:value-type="string" table:style-name="ce7">
            <text:p>109/05/12</text:p>
          </table:table-cell>
          <table:table-cell office:value-type="string" table:style-name="ce7">
            <text:p>107/0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72650" table:formula="msoxl:=SUM(F34:F36)" table:style-name="ce20">
            <text:p>472,65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72650" table:formula="msoxl:=SUM(F37)" table:style-name="ce13">
            <text:p><text:s/>472,6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238B</text:p>
          </table:table-cell>
          <table:table-cell office:value-type="float" office:value="439750" table:style-name="ce9">
            <text:p>439,750<text:s/></text:p>
          </table:table-cell>
          <table:table-cell office:value-type="string" table:style-name="ce7">
            <text:p>108/09/18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39750" table:formula="msoxl:=SUM(F39)" table:style-name="ce20">
            <text:p>439,75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39750" table:formula="msoxl:=SUM(F40)" table:style-name="ce13">
            <text:p><text:s/>439,7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D32－1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08/09/13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000" table:formula="msoxl:=SUM(F42)" table:style-name="ce20">
            <text:p>15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5000" table:formula="msoxl:=SUM(F43)" table:style-name="ce13">
            <text:p><text:s/>15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D20－1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08/09/13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0000" table:formula="msoxl:=SUM(F45)" table:style-name="ce20">
            <text:p>3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0000" table:formula="msoxl:=SUM(F46)" table:style-name="ce13">
            <text:p><text:s/>3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21">
            <text:p>豬黴漿菌肺炎不活化菌苗</text:p>
          </table:table-cell>
          <table:table-cell office:value-type="string" table:number-columns-spanned="1" table:number-rows-spanned="5" table:style-name="ce23">
            <text:p>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9</text:p>
          </table:table-cell>
          <table:table-cell office:value-type="float" office:value="211650" table:style-name="ce9">
            <text:p>211,650<text:s/></text:p>
          </table:table-cell>
          <table:table-cell office:value-type="string" table:style-name="ce7">
            <text:p>108/11/23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186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8/09/19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53356</text:p>
          </table:table-cell>
          <table:table-cell office:value-type="float" office:value="137800" table:style-name="ce9">
            <text:p>137,800<text:s/></text:p>
          </table:table-cell>
          <table:table-cell office:value-type="string" table:style-name="ce7">
            <text:p>108/10/02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53357</text:p>
          </table:table-cell>
          <table:table-cell office:value-type="float" office:value="234250" table:style-name="ce9">
            <text:p>234,250<text:s/></text:p>
          </table:table-cell>
          <table:table-cell office:value-type="string" table:style-name="ce7">
            <text:p>108/10/02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53348</text:p>
          </table:table-cell>
          <table:table-cell office:value-type="float" office:value="371250" table:style-name="ce9">
            <text:p>371,250<text:s/></text:p>
          </table:table-cell>
          <table:table-cell office:value-type="string" table:style-name="ce7">
            <text:p>108/10/02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54950" table:formula="msoxl:=SUM(F48:F52)" table:style-name="ce20">
            <text:p>1,254,95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254950" table:formula="msoxl:=SUM(F53)" table:style-name="ce13">
            <text:p><text:s/>1,254,9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月份總計</text:p>
          </table:table-cell>
          <table:table-cell office:value-type="float" office:value="28" table:style-name="ce10">
            <text:p>2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5968850" table:style-name="ce19">
            <text:p>5,968,85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1月份合計</text:p>
          </table:table-cell>
          <table:table-cell office:value-type="float" office:value="28" table:style-name="ce15">
            <text:p>28</text:p>
          </table:table-cell>
          <table:table-cell table:number-columns-repeated="3" table:style-name="ce14"/>
          <table:table-cell office:value-type="float" office:value="5968850" table:style-name="ce16">
            <text:p><text:s/>5,968,850<text:s/></text:p>
          </table:table-cell>
          <table:table-cell office:value-type="string" table:style-name="ce17">
            <text:p><text:s/></text:p>
          </table:table-cell>
          <table:table-cell table:number-columns-repeated="2" table:style-name="ce14"/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520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107年1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1">
            <text:p>雞慢性呼吸器病不活化菌苗</text:p>
          </table:table-cell>
          <table:table-cell office:value-type="string" table:number-columns-spanned="1" table:number-rows-spanned="2" table:style-name="ce23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751793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8/04/18</text:p>
          </table:table-cell>
          <table:table-cell office:value-type="string" table:style-name="ce7">
            <text:p>107/0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5055</text:p>
          </table:table-cell>
          <table:table-cell office:value-type="float" office:value="480000" table:style-name="ce9">
            <text:p>480,000<text:s/></text:p>
          </table:table-cell>
          <table:table-cell office:value-type="string" table:style-name="ce7">
            <text:p>108/09/05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80000" table:formula="msoxl:=SUM(F3:F4)" table:style-name="ce20">
            <text:p>1,08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080000" table:formula="msoxl:=SUM(F5)" table:style-name="ce13">
            <text:p><text:s/>1,08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1">
            <text:p>雞慢性呼吸器病活菌疫苗</text:p>
          </table:table-cell>
          <table:table-cell office:value-type="string" table:number-columns-spanned="1" table:number-rows-spanned="2" table:style-name="ce23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36</text:p>
          </table:table-cell>
          <table:table-cell office:value-type="float" office:value="1110000" table:style-name="ce9">
            <text:p>1,110,000<text:s/></text:p>
          </table:table-cell>
          <table:table-cell office:value-type="string" table:style-name="ce7">
            <text:p>107/11/18</text:p>
          </table:table-cell>
          <table:table-cell office:value-type="string" table:style-name="ce7">
            <text:p>107/0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37</text:p>
          </table:table-cell>
          <table:table-cell office:value-type="float" office:value="3700000" table:style-name="ce9">
            <text:p>3,700,000<text:s/></text:p>
          </table:table-cell>
          <table:table-cell office:value-type="string" table:style-name="ce7">
            <text:p>107/12/15</text:p>
          </table:table-cell>
          <table:table-cell office:value-type="string" table:style-name="ce7">
            <text:p>107/01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810000" table:formula="msoxl:=SUM(F7:F8)" table:style-name="ce20">
            <text:p>4,81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810000" table:formula="msoxl:=SUM(F9)" table:style-name="ce13">
            <text:p><text:s/>4,81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60</text:p>
          </table:table-cell>
          <table:table-cell office:value-type="float" office:value="410000" table:style-name="ce9">
            <text:p>410,000<text:s/></text:p>
          </table:table-cell>
          <table:table-cell office:value-type="string" table:style-name="ce7">
            <text:p>107/05/31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10000" table:formula="msoxl:=SUM(F11)" table:style-name="ce20">
            <text:p>41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10000" table:formula="msoxl:=SUM(F12)" table:style-name="ce13">
            <text:p><text:s/>41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1">
            <text:p>雞傳染性華氏囊病活毒疫苗</text:p>
          </table:table-cell>
          <table:table-cell office:value-type="string" table:number-columns-spanned="1" table:number-rows-spanned="3" table:style-name="ce23">
            <text:p>IB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6</text:p>
          </table:table-cell>
          <table:table-cell office:value-type="float" office:value="15756000" table:style-name="ce9">
            <text:p>15,756,000<text:s/></text:p>
          </table:table-cell>
          <table:table-cell office:value-type="string" table:style-name="ce7">
            <text:p>108/12/06</text:p>
          </table:table-cell>
          <table:table-cell office:value-type="string" table:style-name="ce7">
            <text:p>107/01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68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8/03/08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208F1U1KIA</text:p>
          </table:table-cell>
          <table:table-cell office:value-type="float" office:value="6300000" table:style-name="ce9">
            <text:p>6,300,000<text:s/></text:p>
          </table:table-cell>
          <table:table-cell office:value-type="string" table:style-name="ce7">
            <text:p>108/08/30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7056000" table:formula="msoxl:=SUM(F14:F16)" table:style-name="ce20">
            <text:p>27,056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7056000" table:formula="msoxl:=SUM(F17)" table:style-name="ce13">
            <text:p><text:s/>27,056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29</text:p>
          </table:table-cell>
          <table:table-cell office:value-type="float" office:value="14000000" table:style-name="ce9">
            <text:p>14,000,000<text:s/></text:p>
          </table:table-cell>
          <table:table-cell office:value-type="string" table:style-name="ce7">
            <text:p>109/09/04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4000000" table:formula="msoxl:=SUM(F19)" table:style-name="ce20">
            <text:p>14,00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4000000" table:formula="msoxl:=SUM(F20)" table:style-name="ce13">
            <text:p><text:s/>14,00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馬立克病載體傳染性華氏囊病活毒疫苗</text:p>
          </table:table-cell>
          <table:table-cell office:value-type="string" table:style-name="ce4">
            <text:p>MDIBD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RI875</text:p>
          </table:table-cell>
          <table:table-cell office:value-type="float" office:value="24000000" table:style-name="ce9">
            <text:p>24,000,000<text:s/></text:p>
          </table:table-cell>
          <table:table-cell office:value-type="string" table:style-name="ce7">
            <text:p>109/01/16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4000000" table:formula="msoxl:=SUM(F22)" table:style-name="ce20">
            <text:p>24,00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4000000" table:formula="msoxl:=SUM(F23)" table:style-name="ce13">
            <text:p><text:s/>24,00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21">
            <text:p>雞新城病不活化疫苗</text:p>
          </table:table-cell>
          <table:table-cell office:value-type="string" table:number-columns-spanned="1" table:number-rows-spanned="4" table:style-name="ce23">
            <text:p>ND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34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8/06/07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764517</text:p>
          </table:table-cell>
          <table:table-cell office:value-type="float" office:value="11055000" table:style-name="ce9">
            <text:p>11,055,000<text:s/></text:p>
          </table:table-cell>
          <table:table-cell office:value-type="string" table:style-name="ce7">
            <text:p>108/12/09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111371D</text:p>
          </table:table-cell>
          <table:table-cell office:value-type="float" office:value="5502500" table:style-name="ce9">
            <text:p>5,502,500<text:s/></text:p>
          </table:table-cell>
          <table:table-cell office:value-type="string" table:style-name="ce7">
            <text:p>108/02/28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4106FG1NA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08/06/25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2343500" table:formula="msoxl:=SUM(F25:F28)" table:style-name="ce20">
            <text:p>32,343,5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2343500" table:formula="msoxl:=SUM(F29)" table:style-name="ce13">
            <text:p><text:s/>32,343,5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21">
            <text:p>雞新城病活毒疫苗</text:p>
          </table:table-cell>
          <table:table-cell office:value-type="float" office:value="4" table:number-columns-spanned="1" table:number-rows-spanned="5" table:style-name="ce23">
            <text:p>4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111316C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8/04/30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207F1S2KID</text:p>
          </table:table-cell>
          <table:table-cell office:value-type="float" office:value="6300000" table:style-name="ce9">
            <text:p>6,300,000<text:s/></text:p>
          </table:table-cell>
          <table:table-cell office:value-type="string" table:style-name="ce7">
            <text:p>108/07/28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4D41－1</text:p>
          </table:table-cell>
          <table:table-cell office:value-type="float" office:value="7200000" table:style-name="ce9">
            <text:p>7,200,000<text:s/></text:p>
          </table:table-cell>
          <table:table-cell office:value-type="string" table:style-name="ce7">
            <text:p>108/09/27</text:p>
          </table:table-cell>
          <table:table-cell office:value-type="string" table:style-name="ce7">
            <text:p>107/0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17AVWA91B</text:p>
          </table:table-cell>
          <table:table-cell office:value-type="float" office:value="61340000" table:style-name="ce9">
            <text:p>61,340,000<text:s/></text:p>
          </table:table-cell>
          <table:table-cell office:value-type="string" table:style-name="ce7">
            <text:p>108/05/15</text:p>
          </table:table-cell>
          <table:table-cell office:value-type="string" table:style-name="ce7">
            <text:p>107/0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16AVW312D</text:p>
          </table:table-cell>
          <table:table-cell office:value-type="float" office:value="14000000" table:style-name="ce9">
            <text:p>14,000,000<text:s/></text:p>
          </table:table-cell>
          <table:table-cell office:value-type="string" table:style-name="ce7">
            <text:p>107/08/23</text:p>
          </table:table-cell>
          <table:table-cell office:value-type="string" table:style-name="ce7">
            <text:p>107/01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3840000" table:formula="msoxl:=SUM(F31:F35)" table:style-name="ce20">
            <text:p>93,84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93840000" table:formula="msoxl:=SUM(F36)" table:style-name="ce13">
            <text:p><text:s/>93,84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8</text:p>
          </table:table-cell>
          <table:table-cell office:value-type="float" office:value="387000" table:style-name="ce9">
            <text:p>387,000<text:s/></text:p>
          </table:table-cell>
          <table:table-cell office:value-type="string" table:style-name="ce7">
            <text:p>107/11/19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87000" table:formula="msoxl:=SUM(F38)" table:style-name="ce20">
            <text:p>387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87000" table:formula="msoxl:=SUM(F39)" table:style-name="ce13">
            <text:p><text:s/>387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21">
            <text:p>雞新城病、傳染性支氣管炎活毒混合疫苗</text:p>
          </table:table-cell>
          <table:table-cell office:value-type="string" table:number-columns-spanned="1" table:number-rows-spanned="7" table:style-name="ce23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8</text:p>
          </table:table-cell>
          <table:table-cell office:value-type="float" office:value="5095000" table:style-name="ce9">
            <text:p>5,095,000<text:s/></text:p>
          </table:table-cell>
          <table:table-cell office:value-type="string" table:style-name="ce7">
            <text:p>107/11/26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707322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8/01/05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59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8/02/17</text:p>
          </table:table-cell>
          <table:table-cell office:value-type="string" table:style-name="ce7">
            <text:p>107/0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41BJ01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08/09/29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3W49－1</text:p>
          </table:table-cell>
          <table:table-cell office:value-type="float" office:value="102000000" table:style-name="ce9">
            <text:p>102,000,000<text:s/></text:p>
          </table:table-cell>
          <table:table-cell office:value-type="string" table:style-name="ce7">
            <text:p>108/03/27</text:p>
          </table:table-cell>
          <table:table-cell office:value-type="string" table:style-name="ce7">
            <text:p>107/01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C115</text:p>
          </table:table-cell>
          <table:table-cell office:value-type="float" office:value="12100000" table:style-name="ce9">
            <text:p>12,100,000<text:s/></text:p>
          </table:table-cell>
          <table:table-cell office:value-type="string" table:style-name="ce7">
            <text:p>108/06/07</text:p>
          </table:table-cell>
          <table:table-cell office:value-type="string" table:style-name="ce7">
            <text:p>107/01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J124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07/12/13</text:p>
          </table:table-cell>
          <table:table-cell office:value-type="string" table:style-name="ce7">
            <text:p>107/0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44595000" table:formula="msoxl:=SUM(F41:F47)" table:style-name="ce20">
            <text:p>144,595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44595000" table:formula="msoxl:=SUM(F48)" table:style-name="ce13">
            <text:p><text:s/>144,595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46095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08/02/07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400000" table:formula="msoxl:=SUM(F50)" table:style-name="ce20">
            <text:p>2,40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400000" table:formula="msoxl:=SUM(F51)" table:style-name="ce13">
            <text:p><text:s/>2,40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21">
            <text:p>雞新城病、傳染性支氣管炎、產卵下降症不活化混合疫苗</text:p>
          </table:table-cell>
          <table:table-cell office:value-type="string" table:number-columns-spanned="1" table:number-rows-spanned="4" table:style-name="ce23">
            <text:p>NDIB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2397000" table:style-name="ce9">
            <text:p>2,397,000<text:s/></text:p>
          </table:table-cell>
          <table:table-cell office:value-type="string" table:style-name="ce7">
            <text:p>108/11/27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4M67－1</text:p>
          </table:table-cell>
          <table:table-cell office:value-type="float" office:value="1389000" table:style-name="ce9">
            <text:p>1,389,000<text:s/></text:p>
          </table:table-cell>
          <table:table-cell office:value-type="string" table:style-name="ce7">
            <text:p>108/06/06</text:p>
          </table:table-cell>
          <table:table-cell office:value-type="string" table:style-name="ce7">
            <text:p>107/01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708520</text:p>
          </table:table-cell>
          <table:table-cell office:value-type="float" office:value="880000" table:style-name="ce9">
            <text:p>880,000<text:s/></text:p>
          </table:table-cell>
          <table:table-cell office:value-type="string" table:style-name="ce7">
            <text:p>108/09/20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5077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8/01/19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266000" table:formula="msoxl:=SUM(F53:F56)" table:style-name="ce20">
            <text:p>5,266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266000" table:formula="msoxl:=SUM(F57)" table:style-name="ce13">
            <text:p><text:s/>5,266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1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23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50058</text:p>
          </table:table-cell>
          <table:table-cell office:value-type="float" office:value="750000" table:style-name="ce9">
            <text:p>750,000<text:s/></text:p>
          </table:table-cell>
          <table:table-cell office:value-type="string" table:style-name="ce7">
            <text:p>108/01/05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50058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08/01/05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90000" table:formula="msoxl:=SUM(F59:F60)" table:style-name="ce20">
            <text:p>79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790000" table:formula="msoxl:=SUM(F61)" table:style-name="ce13">
            <text:p><text:s/>79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21">
            <text:p>雞新城病、傳染性鼻炎AC型菌不活化混合疫苗</text:p>
          </table:table-cell>
          <table:table-cell office:value-type="string" table:number-columns-spanned="1" table:number-rows-spanned="4" table:style-name="ce23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90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7/11/20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89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7/11/19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1</text:p>
          </table:table-cell>
          <table:table-cell office:value-type="float" office:value="2908000" table:style-name="ce9">
            <text:p>2,908,000<text:s/></text:p>
          </table:table-cell>
          <table:table-cell office:value-type="string" table:style-name="ce7">
            <text:p>108/12/04</text:p>
          </table:table-cell>
          <table:table-cell office:value-type="string" table:style-name="ce7">
            <text:p>107/01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708519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8/09/24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473000" table:formula="msoxl:=SUM(F63:F66)" table:style-name="ce20">
            <text:p>9,473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9473000" table:formula="msoxl:=SUM(F67)" table:style-name="ce13">
            <text:p><text:s/>9,473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1">
            <text:p>雞痘活毒疫苗</text:p>
          </table:table-cell>
          <table:table-cell office:value-type="string" table:number-columns-spanned="1" table:number-rows-spanned="2" table:style-name="ce26">
            <text:p>POX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09</text:p>
          </table:table-cell>
          <table:table-cell office:value-type="float" office:value="6455000" table:style-name="ce9">
            <text:p>6,455,000<text:s/></text:p>
          </table:table-cell>
          <table:table-cell office:value-type="string" table:style-name="ce7">
            <text:p>108/06/05</text:p>
          </table:table-cell>
          <table:table-cell office:value-type="string" table:style-name="ce7">
            <text:p>107/01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705061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08/09/14</text:p>
          </table:table-cell>
          <table:table-cell office:value-type="string" table:style-name="ce7">
            <text:p>107/01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6455000" table:formula="msoxl:=SUM(F69:F70)" table:style-name="ce20">
            <text:p>26,455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6455000" table:formula="msoxl:=SUM(F71)" table:style-name="ce13">
            <text:p><text:s/>26,455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28293</text:p>
          </table:table-cell>
          <table:table-cell office:value-type="float" office:value="640000" table:style-name="ce9">
            <text:p>640,000<text:s/></text:p>
          </table:table-cell>
          <table:table-cell office:value-type="string" table:style-name="ce7">
            <text:p>108/12/20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40000" table:formula="msoxl:=SUM(F73)" table:style-name="ce20">
            <text:p>64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640000" table:formula="msoxl:=SUM(F74)" table:style-name="ce13">
            <text:p><text:s/>64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21">
            <text:p>雞里奧病毒活毒疫苗</text:p>
          </table:table-cell>
          <table:table-cell office:value-type="string" table:number-columns-spanned="1" table:number-rows-spanned="4" table:style-name="ce23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39BJ02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08/03/31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85</text:p>
          </table:table-cell>
          <table:table-cell office:value-type="float" office:value="2100000" table:style-name="ce9">
            <text:p>2,100,000<text:s/></text:p>
          </table:table-cell>
          <table:table-cell office:value-type="string" table:style-name="ce7">
            <text:p>108/02/25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86</text:p>
          </table:table-cell>
          <table:table-cell office:value-type="float" office:value="6500000" table:style-name="ce9">
            <text:p>6,500,000<text:s/></text:p>
          </table:table-cell>
          <table:table-cell office:value-type="string" table:style-name="ce7">
            <text:p>108/02/25</text:p>
          </table:table-cell>
          <table:table-cell office:value-type="string" table:style-name="ce7">
            <text:p>107/01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88</text:p>
          </table:table-cell>
          <table:table-cell office:value-type="float" office:value="3500000" table:style-name="ce9">
            <text:p>3,500,000<text:s/></text:p>
          </table:table-cell>
          <table:table-cell office:value-type="string" table:style-name="ce7">
            <text:p>108/03/29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550000" table:formula="msoxl:=SUM(F76:F79)" table:style-name="ce20">
            <text:p>12,55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2550000" table:formula="msoxl:=SUM(F80)" table:style-name="ce13">
            <text:p><text:s/>12,55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月份總計</text:p>
          </table:table-cell>
          <table:table-cell office:value-type="float" office:value="45" table:style-name="ce10">
            <text:p>4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400095500" table:style-name="ce19">
            <text:p>400,095,5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1月份合計</text:p>
          </table:table-cell>
          <table:table-cell office:value-type="float" office:value="45" table:style-name="ce15">
            <text:p>45</text:p>
          </table:table-cell>
          <table:table-cell table:number-columns-repeated="3" table:style-name="ce14"/>
          <table:table-cell office:value-type="float" office:value="400095500" table:style-name="ce16">
            <text:p><text:s/>400,095,500<text:s/></text:p>
          </table:table-cell>
          <table:table-cell office:value-type="string" table:style-name="ce17">
            <text:p><text:s/></text:p>
          </table:table-cell>
          <table:table-cell table:number-columns-repeated="2" table:style-name="ce14"/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493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107年1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1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23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59B／02051388</text:p>
          </table:table-cell>
          <table:table-cell office:value-type="float" office:value="20600" table:style-name="ce9">
            <text:p>20,600<text:s/></text:p>
          </table:table-cell>
          <table:table-cell office:value-type="string" table:style-name="ce7">
            <text:p>108/04/17</text:p>
          </table:table-cell>
          <table:table-cell office:value-type="string" table:style-name="ce7">
            <text:p>107/0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49358B／253484</text:p>
          </table:table-cell>
          <table:table-cell office:value-type="float" office:value="22600" table:style-name="ce9">
            <text:p>22,600<text:s/></text:p>
          </table:table-cell>
          <table:table-cell office:value-type="string" table:style-name="ce7">
            <text:p>108/03/05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3200" table:formula="msoxl:=SUM(F3:F4)" table:style-name="ce20">
            <text:p>43,2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3200" table:formula="msoxl:=SUM(F5)" table:style-name="ce13">
            <text:p><text:s/>43,2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1">
            <text:p>犬瘟熱、腺病毒第二型、小病毒、副流行性感冒活毒、鉤端螺旋體不活化混合疫苗</text:p>
          </table:table-cell>
          <table:table-cell office:value-type="string" table:number-columns-spanned="1" table:number-rows-spanned="2" table:style-name="ce23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59A／03011561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8/04/17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40847／253481B</text:p>
          </table:table-cell>
          <table:table-cell office:value-type="float" office:value="6400" table:style-name="ce9">
            <text:p>6,400<text:s/></text:p>
          </table:table-cell>
          <table:table-cell office:value-type="string" table:style-name="ce7">
            <text:p>108/01/22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400" table:formula="msoxl:=SUM(F7:F8)" table:style-name="ce20">
            <text:p>9,4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9400" table:formula="msoxl:=SUM(F9)" table:style-name="ce13">
            <text:p><text:s/>9,4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2B01／J111901</text:p>
          </table:table-cell>
          <table:table-cell office:value-type="float" office:value="3590" table:style-name="ce9">
            <text:p>3,590<text:s/></text:p>
          </table:table-cell>
          <table:table-cell office:value-type="string" table:style-name="ce7">
            <text:p>108/09/29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590" table:formula="msoxl:=SUM(F11)" table:style-name="ce20">
            <text:p>3,59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590" table:formula="msoxl:=SUM(F12)" table:style-name="ce13">
            <text:p><text:s/>3,59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47805A</text:p>
          </table:table-cell>
          <table:table-cell office:value-type="float" office:value="37850" table:style-name="ce9">
            <text:p>37,850<text:s/></text:p>
          </table:table-cell>
          <table:table-cell office:value-type="string" table:style-name="ce7">
            <text:p>108/09/27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7850" table:formula="msoxl:=SUM(F14)" table:style-name="ce20">
            <text:p>37,85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7850" table:formula="msoxl:=SUM(F15)" table:style-name="ce13">
            <text:p><text:s/>37,8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41999A</text:p>
          </table:table-cell>
          <table:table-cell office:value-type="float" office:value="24650" table:style-name="ce9">
            <text:p>24,650<text:s/></text:p>
          </table:table-cell>
          <table:table-cell office:value-type="string" table:style-name="ce7">
            <text:p>108/01/29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4650" table:formula="msoxl:=SUM(F17)" table:style-name="ce20">
            <text:p>24,65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4650" table:formula="msoxl:=SUM(F18)" table:style-name="ce13">
            <text:p><text:s/>24,6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月份總計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18690" table:style-name="ce19">
            <text:p>118,69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1月份合計</text:p>
          </table:table-cell>
          <table:table-cell office:value-type="float" office:value="7" table:style-name="ce15">
            <text:p>7</text:p>
          </table:table-cell>
          <table:table-cell table:number-columns-repeated="3" table:style-name="ce14"/>
          <table:table-cell office:value-type="float" office:value="118690" table:style-name="ce16">
            <text:p><text:s/>118,690<text:s/></text:p>
          </table:table-cell>
          <table:table-cell office:value-type="string" table:style-name="ce17">
            <text:p><text:s/></text:p>
          </table:table-cell>
          <table:table-cell table:number-columns-repeated="2" table:style-name="ce14"/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555" table:style-name="ro5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107年1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不活化混合疫苗</text:p>
          </table:table-cell>
          <table:table-cell office:value-type="string" table:style-name="ce4">
            <text:p>FPCR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50577／L450577</text:p>
          </table:table-cell>
          <table:table-cell office:value-type="float" office:value="1500" table:style-name="ce9">
            <text:p>1,500<text:s/></text:p>
          </table:table-cell>
          <table:table-cell office:value-type="string" table:style-name="ce7">
            <text:p>107/12/01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00" table:formula="msoxl:=SUM(F3)" table:style-name="ce20">
            <text:p>1,5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500" table:formula="msoxl:=SUM(F4)" table:style-name="ce13">
            <text:p><text:s/>1,5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1">
            <text:p>貓瘟、卡里西病、鼻氣管炎活毒混合疫苗</text:p>
          </table:table-cell>
          <table:table-cell office:value-type="string" table:number-columns-spanned="1" table:number-rows-spanned="2" table:style-name="ce23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98B／03011560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08/04/26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6LNT／6LNT</text:p>
          </table:table-cell>
          <table:table-cell office:value-type="float" office:value="18800" table:style-name="ce9">
            <text:p>18,800<text:s/></text:p>
          </table:table-cell>
          <table:table-cell office:value-type="string" table:style-name="ce7">
            <text:p>108/08/23</text:p>
          </table:table-cell>
          <table:table-cell office:value-type="string" table:style-name="ce7">
            <text:p>107/0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3800" table:formula="msoxl:=SUM(F6:F7)" table:style-name="ce20">
            <text:p>43,8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3800" table:formula="msoxl:=SUM(F8)" table:style-name="ce13">
            <text:p><text:s/>43,8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68A／03011553</text:p>
          </table:table-cell>
          <table:table-cell office:value-type="float" office:value="8000" table:style-name="ce9">
            <text:p>8,000<text:s/>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107/0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000" table:formula="msoxl:=SUM(F10)" table:style-name="ce20">
            <text:p>8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8000" table:formula="msoxl:=SUM(F11)" table:style-name="ce13">
            <text:p><text:s/>8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1">
            <text:p>貓瘟、卡里西病、鼻氣管炎、白血病、鸚鵡披衣菌不活化混合疫苗</text:p>
          </table:table-cell>
          <table:table-cell office:value-type="string" table:number-columns-spanned="1" table:number-rows-spanned="2" table:style-name="ce23">
            <text:p>FPCRLC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230287A</text:p>
          </table:table-cell>
          <table:table-cell office:value-type="float" office:value="8000" table:style-name="ce9">
            <text:p>8,000<text:s/></text:p>
          </table:table-cell>
          <table:table-cell office:value-type="string" table:style-name="ce7">
            <text:p>107/12/20</text:p>
          </table:table-cell>
          <table:table-cell office:value-type="string" table:style-name="ce7">
            <text:p>107/01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230287A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07/12/20</text:p>
          </table:table-cell>
          <table:table-cell office:value-type="string" table:style-name="ce7">
            <text:p>107/0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4000" table:formula="msoxl:=SUM(F13:F14)" table:style-name="ce20">
            <text:p>14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4000" table:formula="msoxl:=SUM(F15)" table:style-name="ce13">
            <text:p><text:s/>14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68C／02081314A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107/01/15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000" table:formula="msoxl:=SUM(F17)" table:style-name="ce20">
            <text:p>12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2000" table:formula="msoxl:=SUM(F18)" table:style-name="ce13">
            <text:p><text:s/>12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月份總計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79300" table:style-name="ce19">
            <text:p>79,3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1月份合計</text:p>
          </table:table-cell>
          <table:table-cell office:value-type="float" office:value="7" table:style-name="ce15">
            <text:p>7</text:p>
          </table:table-cell>
          <table:table-cell table:number-columns-repeated="3" table:style-name="ce14"/>
          <table:table-cell office:value-type="float" office:value="79300" table:style-name="ce16">
            <text:p><text:s/>79,300<text:s/></text:p>
          </table:table-cell>
          <table:table-cell office:value-type="string" table:style-name="ce17">
            <text:p><text:s/></text:p>
          </table:table-cell>
          <table:table-cell table:number-columns-repeated="2" table:style-name="ce14"/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555" table:style-name="ro5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107年1月份 <text:s text:c="2"/>牛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0049</text:p>
          </table:table-cell>
          <table:table-cell office:value-type="float" office:value="26870" table:style-name="ce9">
            <text:p>26,870<text:s/></text:p>
          </table:table-cell>
          <table:table-cell office:value-type="string" table:style-name="ce7">
            <text:p>107/11/14</text:p>
          </table:table-cell>
          <table:table-cell office:value-type="string" table:style-name="ce7">
            <text:p>107/01/2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6870" table:formula="msoxl:=SUM(F3)" table:style-name="ce20">
            <text:p>26,87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6870" table:formula="msoxl:=SUM(F4)" table:style-name="ce13">
            <text:p><text:s/>26,87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月 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6870" table:style-name="ce19">
            <text:p>26,87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1月份合計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4"/>
          <table:table-cell office:value-type="float" office:value="26870" table:style-name="ce16">
            <text:p><text:s/>26,870<text:s/></text:p>
          </table:table-cell>
          <table:table-cell office:value-type="string" table:style-name="ce17">
            <text:p><text:s/></text:p>
          </table:table-cell>
          <table:table-cell table:number-columns-repeated="2" table:style-name="ce14"/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196850393700787in" fo:margin-bottom="0.196850393700787in" fo:margin-left="0.25in" fo:margin-right="0.18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9in" fo:margin-right="0.2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21in" fo:margin-bottom="0.196850393700787in" fo:margin-left="0.21in" fo:margin-right="0.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27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29in" fo:margin-right="0.28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8-02-01T02:10:44Z</meta:creation-date>
    <dc:date>2018-02-07T06:02:37Z</dc:date>
    <meta:print-date>2018-02-07T01:23:38Z</meta:print-date>
    <meta:user-defined meta:name="Generator">NPOI</meta:user-defined>
    <meta:user-defined meta:name="Generator Version">2.1.3</meta:user-defined>
  </office:meta>
</office:document-meta>
</file>